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236in"/>
      <style:text-properties fo:font-weight="bold" style:font-weight-asian="bold" style:font-size-complex="12pt"/>
    </style:style>
    <style:style style:name="P15" style:parent-style-name="Normal" style:family="paragraph">
      <style:paragraph-properties fo:text-align="center" fo:margin-right="-0.0236in"/>
      <style:text-properties fo:font-weight="bold" style:font-weight-asian="bold" style:font-size-complex="12pt"/>
    </style:style>
    <style:style style:name="P16" style:parent-style-name="Normal" style:family="paragraph">
      <style:paragraph-properties fo:text-align="center" fo:margin-right="-0.0236in"/>
      <style:text-properties fo:font-weight="bold" style:font-weight-asian="bold" style:font-size-complex="12pt"/>
    </style:style>
    <style:style style:name="P17" style:parent-style-name="Normal" style:family="paragraph">
      <style:paragraph-properties fo:text-align="center" fo:margin-right="-0.0236in"/>
      <style:text-properties fo:font-weight="bold" style:font-weight-asian="bold" style:font-size-complex="12pt"/>
    </style:style>
    <style:style style:name="P18" style:parent-style-name="Normal" style:family="paragraph">
      <style:paragraph-properties fo:text-align="center" fo:margin-right="-0.0236in"/>
      <style:text-properties style:font-size-complex="12pt"/>
    </style:style>
    <style:style style:name="P19" style:parent-style-name="Normal" style:family="paragraph">
      <style:paragraph-properties fo:text-align="center" fo:margin-right="-0.0236in"/>
      <style:text-properties style:font-size-complex="12pt"/>
    </style:style>
    <style:style style:name="P20" style:parent-style-name="Normal" style:family="paragraph">
      <style:paragraph-properties fo:text-align="center" fo:margin-right="-0.0236in"/>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text-properties style:font-size-complex="12pt"/>
    </style:style>
    <style:style style:name="P56" style:parent-style-name="Normal" style:family="paragraph">
      <style:paragraph-properties fo:text-align="justify">
        <style:tab-stops>
          <style:tab-stop style:type="left" style:position="5.5125in"/>
        </style:tab-stops>
      </style:paragraph-properties>
      <style:text-properties style:font-size-complex="12pt"/>
    </style:style>
    <style:style style:name="P57" style:parent-style-name="Normal" style:family="paragraph">
      <style:paragraph-properties fo:text-align="justify">
        <style:tab-stops>
          <style:tab-stop style:type="left" style:position="5.51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p>
      <text:p text:style-name="P12"><text:span text:style-name="T13">DIREKTORIUS</text:span></text:p>
      <text:p text:style-name="P14"/>
      <text:p text:style-name="P15">ĮSAKYMAS</text:p>
      <text:p text:style-name="P16">DĖL APSAUGOS PRIEMONIŲ AZIJOS ŠALYSE IR EUROPOS SĄJUNGOJE PLINTANT PAUKŠČIŲ GRIPUI</text:p>
      <text:p text:style-name="P17"/>
      <text:p text:style-name="P18">2014 m. lapkričio 21 d. Nr. B1-1007</text:p>
      <text:p text:style-name="P19">Vilnius</text:p>
      <text:p text:style-name="P20"/>
      <text:p text:style-name="P21"/>
      <text:p text:style-name="P22"><text:span text:style-name="T23">Vadovaudamasis Lietuvos Respublikos veterinarijos įstatymo 6 ir 7 straipsniais bei atsižvelgęs į susidariusią didelio patogeniškumo paukščių gripo plitimą Azijos šalyse ir kai kuriose Europos Sąjungos valstybėse narėse:</text:span></text:p>
      <text:p text:style-name="P24"><text:span text:style-name="T25">1</text:span><text:span text:style-name="T26">. L a i k i n a i <text:s/>u ž d r a u d ž i u <text:s/>iš Azijos šalių, kuriose nustatytas didelio patogeniškumo paukščių gripas, į Lietuvos Respubliką įvežti naminius ir laukinius, egzotinius, tropinius, dekoratyvinius, strutinių šeimos, nelaisvėje auginamus laukinius ir kitos paskirties paukščius, šviežią ir apdorotą paukštieną, paukštienos produktus ir gaminius, neapdorotus paukščių trofėjus, šalutinius gyvūninius produktus, gautus iš paukščių (toliau – ŠGP iš paukščių), produktus, kurių sudėtyje ŠGP iš paukščių arba paukščių audinių, žaliavas gyvūnų augintinių ėdalo gamybai, paukščių kiaušinius, pašarus, kuriuose yra ŠGP iš paukščių.</text:span></text:p>
      <text:p text:style-name="P27"><text:span text:style-name="T28">2</text:span><text:span text:style-name="T29">. N u r o d a u:</text:span></text:p>
      <text:p text:style-name="P30"><text:span text:style-name="T31">2.1</text:span><text:span text:style-name="T32">. paukštininkystės įmonių ir paukštynų savininkams:</text:span></text:p>
      <text:p text:style-name="P33"><text:span text:style-name="T34">2.1.1</text:span><text:span text:style-name="T35">. užtikrinti biologinio saugumo priemonių paukščių laikymo vietose laikymąsi vadovaujantis Valstybinės maisto ir veterinarijos tarnybos direktoriaus 2006 m. gruodžio 15 d. įsakymo Nr. B1-805 „Dėl paukščių gripo biologinio saugumo priemonių patvirtinimo“ nuostatomis;</text:span></text:p>
      <text:p text:style-name="P36"><text:span text:style-name="T37">2.1.2</text:span><text:span text:style-name="T38">. nuolat stebėti laikomų paukščių sveikatos būklę ir esant sumažėjusiam dėslumui, padidėjusiam paukščių gaištamumui ir sergamumui nedelsiant atlikti paukščių gripo tyrimus, siekiant nustatyti kiekvienoje paukštidėje paukščių gripo 5 procentų paplitimą 95 procentų patikimumu;</text:span></text:p>
      <text:p text:style-name="P39"><text:span text:style-name="T40">2.2</text:span><text:span text:style-name="T41">. naminių paukščių laikytojams laikyti naminius paukščius (vištas, antis, žąsis, kalakutus ir kitus namuose laikomus paukščius) uždarytose patalpose ir jų neišleisti į lauką;</text:span></text:p>
      <text:p text:style-name="P42"><text:span text:style-name="T43">2.3</text:span><text:span text:style-name="T44">.<text:s/></text:span><text:span text:style-name="T45">Valstybinėms maisto ir veterinarijos tarnybos teritorinėms valstybinėms maisto ir veterinarijos tarnyboms kontroliuoti, kaip naminių paukščių laikytojai vykdo šio įsakymo 2.1 ir 2.2 papunkčiuose nurodytus reikalavimus;</text:span></text:p>
      <text:p text:style-name="P46"><text:span text:style-name="T47">2.4</text:span><text:span text:style-name="T48">.<text:s/></text:span><text:span text:style-name="T49">Valstybinėms maisto ir veterinarijos tarnybos Pasienio maisto ir veterinarinės kontrolės skyriaus pasienio veterinarijos postas (poskyriams) užtikrinti šio įsakymo 1 punkto laikymąsi.</text:span></text:p>
      <text:p text:style-name="P50"><text:span text:style-name="T51">3</text:span><text:span text:style-name="T52">. P a v e d u</text:span><text:span text:style-name="T53"><text:s/>įsakymo vykdymo kontrolę Valstybinės maisto ir veterinarijos tarnybos Pasienio maisto veterinarinės kontrolės, Gyvūnų sveikatingumo ir gerovės ir Vidaus audito skyriams.</text:span></text:p>
      <text:p text:style-name="P54"/>
      <text:p text:style-name="P55"/>
      <text:p text:style-name="P56"/>
      <text:p text:style-name="P57"><text:span text:style-name="T58">Direktorius</text:span><text:span text:style-name="T5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1-22T09:12:00Z</meta:creation-date>
    <dc:date>2020-01-22T09:12:00Z</dc:date>
    <meta:print-date>2014-11-21T13:20:00Z</meta:print-date>
    <meta:template xlink:href="Normal.dotm" xlink:type="simple"/>
    <meta:editing-cycles>2</meta:editing-cycles>
    <meta:editing-duration>PT0S</meta:editing-duration>
    <meta:document-statistic meta:page-count="1" meta:paragraph-count="106" meta:word-count="318" meta:character-count="2450" meta:row-count="159" meta:non-whitespace-character-count="2238"/>
  </office:meta>
</office:document-meta>
</file>