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text-align="center" fo:line-height="150%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P47" style:parent-style-name="Normal" style:family="paragraph">
      <style:paragraph-properties fo:text-align="center" fo:line-height="150%"/>
      <style:text-properties style:font-size-complex="12pt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P49" style:parent-style-name="Normal" style:family="paragraph">
      <style:paragraph-properties fo:text-align="justify" fo:line-height="150%" fo:text-indent="0.493in"/>
      <style:text-properties style:font-size-complex="12pt"/>
    </style:style>
    <style:style style:name="P50" style:parent-style-name="Normal" style:family="paragraph">
      <style:paragraph-properties fo:text-align="justify" fo:line-height="150%" fo:text-indent="0.1972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1972in"/>
      <style:text-properties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53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54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55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56" style:parent-style-name="Normal" style:family="paragraph">
      <style:paragraph-properties fo:text-align="justify" fo:line-height="150%" fo:text-indent="0.1972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1972in"/>
      <style:text-properties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59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1" style:parent-style-name="Normal" style:family="paragraph">
      <style:paragraph-properties fo:text-align="justify" fo:line-height="150%" fo:text-indent="0.1972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3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4" style:parent-style-name="Normal" style:family="paragraph">
      <style:paragraph-properties fo:text-align="justify" fo:line-height="150%" fo:text-indent="0.1972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6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7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71" style:parent-style-name="Normal" style:family="paragraph">
      <style:paragraph-properties fo:text-align="justify" fo:line-height="150%" fo:text-indent="0.1972in"/>
      <style:text-properties style:font-size-complex="12pt"/>
    </style:style>
    <style:style style:name="P72" style:parent-style-name="Normal" style:family="paragraph">
      <style:paragraph-properties fo:text-align="justify" fo:line-height="150%" fo:text-indent="0.1972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><text:span text:style-name="T7">SpREndimas</text:span></text:p>
      <text:p text:style-name="P8">DĖL PILIEČIŲ REIKALAVIMŲ PASKELBTI REFERENDUMĄ „DĖL LIETUVOS RESPUBLIKOS KONSTITUCIJOS 9, 47 IR 147 STRAIPSNIŲ PAKEITIMO ĮSTATYMO“ PATIKRINIMO</text:p>
      <text:p text:style-name="P9"/>
      <text:p text:style-name="P10">2014 m. sausio 14 Nr. Sp-12</text:p>
      <text:p text:style-name="P11">Vilnius</text:p>
      <text:p text:style-name="P12"/>
      <text:p text:style-name="P13"/>
      <text:p text:style-name="P14">Lietuvos Respublikos vyriausioji rinkimų komisija, vadovaudamasi Lietuvos Respublikos referendumo įstatymu ir Lietuvos Respublikos vyriausiosios rinkimų komisijos įstatymu,<text:s/></text:p>
      <text:p text:style-name="P15">n u s p r e n d ž i a:</text:p>
      <text:p text:style-name="P16"><text:span text:style-name="T17">1</text:span><text:span text:style-name="T18">. Pritarti Lietuvos Respublikos vyriausiosios rinkimų komisijos (toliau – VRK) darbo grupės 2014 m. sausio 13 d. pažymai „Dėl požymio „pasirašė už neįgalų asmenį“ pakartotinio patikrinimo ir dėl požymių „nepilnametis“, „miręs“ patikrinimo“ Nr.3-2 (1.2) (pridedama).</text:span></text:p>
      <text:p text:style-name="P19"><text:span text:style-name="T20">2</text:span><text:span text:style-name="T21">. Nustatyti, kad:</text:span></text:p>
      <text:p text:style-name="P22">2.1. VRK įskaito 82 piliečių įrašus paskelbti referendumą kaip atitinkančius Referendumo įstatymo reikalavimus pagal požymį „pasirašė už neįgalų asmenį“;</text:p>
      <text:p text:style-name="P23">2.2. iniciatyvinė grupė referendumui paskelbti <text:s/>gali pašalinti 84 įrašų neesminius trūkumus pagal V<text:span text:style-name="T24">yriausiosios rinkimų komisijos 2014 m. sausio 3 d. sprendimu Nr. Sp-2 „Dėl Lietuvos Respublikos<text:s/></text:span>v<text:span text:style-name="T25">yriausiosios rinkimų komisijos<text:s/></text:span><text:span text:style-name="T26">2013 m. gruodžio 14 d. sprendimo Nr. Sp-150 įgyvendinimo“</text:span><text:span text:style-name="T27"><text:s/></text:span><text:span text:style-name="T28">patvirtintą neesminių trūkumų dėl piliečių įrašų pašalinimo formą;<text:s/></text:span></text:p>
      <text:p text:style-name="P29"><text:span text:style-name="T30">2.3</text:span><text:span text:style-name="T31">. iniciatyvinė grupė gali padaryti 167 įrašų nuorašus, kurie po VRK patikrinimo gali būti šalinami VRK nustatyta tvarka išduodant VRK patvirtintas neesminių trūkumų dėl piliečių įrašų pašalinimo lapus;</text:span></text:p>
      <text:p text:style-name="P32">2.4. 638 įrašai yra tuščios eilutės ir yra anuliuojami iš bendro požymio „pasirašė už neįgalų asmenį“ skaičiaus (929 – 638);<text:s/></text:p>
      <text:p text:style-name="P33">2.5. 52 įrašai pripažįstami nepašalinamais trūkumais (įrašus padarę asmenys buvo nepilnamečiai) ir atimami iš bendro piliečių reikalavimų su neesminiais trūkumais skaičiaus, nustatyto pagal V<text:span text:style-name="T34">yriausiosios rinkimų komisijos<text:s/></text:span>2014 m. gruodžio 14 d. sprendimą Nr. Sp-150 „Dėl dokumentų, pagrindžiančių piliečių reikalavimą paskelbti referendumą, atitikties Lietuvos Respublikos referendumo įstatymui“ (10 481 – 52);</text:p>
      <text:p text:style-name="P35"><text:span text:style-name="T36">2.6</text:span><text:span text:style-name="T37">. terminas šiems trūkumams pašalinti yra iki 2014 m. sausio 29 d.<text:s/></text:span></text:p>
      <text:p text:style-name="Normal"/>
      <text:p text:style-name="Normal"/>
      <text:p text:style-name="Normal">Pirmininkas<text:tab/><text:tab/><text:tab/><text:tab/><text:tab/><text:tab/><text:tab/><text:tab/><text:s text:c="17"/>Zenonas Vaigauskas</text:p>
      <text:soft-page-break/>
      <text:p text:style-name="P38"><text:span text:style-name="T39">VRK DARBO GRUPĖS</text:span></text:p>
      <text:p text:style-name="P40">PAŽYMA</text:p>
      <text:p text:style-name="P41"><text:span text:style-name="T42">DĖL POŽYMIO „PASIRAŠĖ<text:s/></text:span><text:span text:style-name="T43">UŽ NEĮGALŲ ASMENĮ“ PAKARTOTINIO<text:s/></text:span><text:span text:style-name="T44">PATIKRINIMO IR DĖL POŽYMIŲ „NEPILNAMETIS“, „MIRĘS“ PATIKRINIMO</text:span></text:p>
      <text:p text:style-name="P45"/>
      <text:p text:style-name="P46">2014-01-13 Nr. 3–2 (1.2)</text:p>
      <text:p text:style-name="P47">Vilnius</text:p>
      <text:p text:style-name="P48"/>
      <text:p text:style-name="P49">VRK sudarytos darbo grupės nariai Rokas Stabingis ir Svetlana Misevičienė patikrino iš referendumo iniciatyvinės grupės privalomajam referendumui „Dėl Lietuvos Respublikos Konstitucijos 9, 47 ir 147 straipsnių pakeitimo įstatymo“ paskelbti (toliau – iniciatyvinė grupė) atstovų gautus piliečių įrašų nuorašų elektronines bylas – jose esančius piliečių įrašų nuorašus, sutikrintus su Gyventojų registro tarnybos turima informaciją ir atrinktus pagal požymius: „pasirašė už neįgalų asmenį“, „nepilnametis”, „miręs“.</text:p>
      <text:p text:style-name="P50">Požymis „pasirašė už neįgalų asmenį“ (929 įrašai)</text:p>
      <text:p text:style-name="P51">Po patikrinimo nustatyta:</text:p>
      <text:p text:style-name="P52">Tuščia eilutė – 638 (klaidingai pažymėtas įrašas, kuris turi būtų anuliuotas ir atimtas iš bendro požymių skaičiaus).</text:p>
      <text:p text:style-name="P53">Lapas – 42 (siūloma iniciatyvinei grupei pašalinti).</text:p>
      <text:p text:style-name="P54">Įvesta ne ta eilutė – 167 (siūloma iniciatyvinei grupei pašalinti įvedant teisingą šalia esantį įrašą).</text:p>
      <text:p text:style-name="P55">Užskaitoma – 82 (siūloma užskaityti kaip tinkamus įrašus).</text:p>
      <text:p text:style-name="P56">Požymis „nepilnametis“ (129 įrašai)</text:p>
      <text:p text:style-name="P57">Po patikrinimo nustatyta:</text:p>
      <text:p text:style-name="P58">Nepilnametis – 52 (siūloma šiuos įrašus pripažinti kaip turinčius esminių trūkumų).</text:p>
      <text:p text:style-name="P59">Pilnametis – 34 (siūloma šiuos įrašus pripažinti neturinčius požymio „nepilnametis“).</text:p>
      <text:p text:style-name="P60">Lapas – 42 (siūloma iniciatyvinei grupei pašalinti).</text:p>
      <text:p text:style-name="P61">Požymis „miręs“ (33 įrašai)</text:p>
      <text:p text:style-name="P62">Pagal šį požymį nei vieno asmens identifikuoti nepavyko.</text:p>
      <text:p text:style-name="P63"/>
      <text:p text:style-name="P64">Darbo grupė s i ū l o:</text:p>
      <text:p text:style-name="P65">1. 82 įrašus užskaityti ir pridėti prie bendro iniciatyvinės grupės užskaitytų įrašų skaičiaus ir nustatyti, kad šis skaičius yra – <text:s/>292 282 (292 200 +82); taip pat nustatyti, kad požymis „pasirašė už neįgalų asmenį“ yra sudarytas ne iš 929 įrašų, o iš 291 įrašo (929 – 638);</text:p>
      <text:p text:style-name="P66">2. Iniciatyvinei grupei perduoti šalinti neesminius trūkumus dėl 84 papildomų įrašų (42 + 42);</text:p>
      <text:soft-page-break/>
      <text:p text:style-name="P67">3. Iniciatyvinei grupei padaryti nuorašus dėl 167 papildomų įrašų, kad po VRK patikrinimo būtų galima pašalinti neesminius jų trūkumus.</text:p>
      <text:p text:style-name="P68"/>
      <text:p text:style-name="P69"/>
      <text:p text:style-name="P70">Rokas Stabingis</text:p>
      <text:p text:style-name="P71"/>
      <text:p text:style-name="P72">Svetlana Mis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SYSTEM</dc:creator>
    <meta:creation-date>2014-09-17T10:48:00Z</meta:creation-date>
    <dc:date>2014-09-17T10:48:00Z</dc:date>
    <meta:template xlink:href="Normal" xlink:type="simple"/>
    <meta:editing-cycles>2</meta:editing-cycles>
    <meta:editing-duration>PT0S</meta:editing-duration>
    <meta:document-statistic meta:page-count="3" meta:paragraph-count="49" meta:word-count="559" meta:character-count="4168" meta:row-count="114" meta:non-whitespace-character-count="3658"/>
  </office:meta>
</office:document-meta>
</file>