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 fo:text-align="justify" fo:line-height="150%" fo:text-indent="0.4333in"/>
    </style:style>
    <style:style style:name="T16" style:parent-style-name="DefaultParagraphFont" style:family="text">
      <style:text-properties style:font-name="TimesLT" fo:color="#000000" fo:font-size="10pt" style:font-size-asian="10pt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line-height="150%" fo:text-indent="0.4333in"/>
    </style:style>
    <style:style style:name="P19" style:parent-style-name="Normal" style:family="paragraph">
      <style:paragraph-properties fo:text-align="justify" fo:line-height="150%" fo:text-indent="0.4333in"/>
    </style:style>
    <style:style style:name="P20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1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2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3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DĖL ŠAKIŲ RAJONO SAVIVALDYBĖS 2021–2023 METŲ STRATEGINIO VEIKLOS PLANO PATVIRTINIMO</text:p>
      <text:p text:style-name="P8"/>
      <text:p text:style-name="P9"><text:span text:style-name="T10">2021 m. vasario 19 d.</text:span><text:span text:style-name="T11"><text:s/></text:span>Nr. T-50</text:p>
      <text:p text:style-name="P12">Šakiai</text:p>
      <text:p text:style-name="P13"/>
      <text:p text:style-name="P14"/>
      <text:p text:style-name="P15">Vadovaudamasi Lietuvos Respublikos vietos savivaldos įstatymo 16 straipsnio 2 dalies 40 punktu, Šakių rajono savivaldybės tarybos 2017 m. gruodžio 21 d. sprendimu Nr. T-376 „Dėl rajono savivaldybės programų sąrašo patvirtinimo“, Šakių rajono savivaldybės tarybos 2017 m. gruodžio 21 d. sprendimu Nr. T-378 „Dėl rajono savivaldybės 2018<text:span text:style-name="T16">–</text:span>2024 metų strateginio plėtros plano patvirtinimo“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a<text:s/><text:span text:style-name="T17">nusprendžia</text:span>,</text:p>
      <text:p text:style-name="P18">patvirtinti Šakių rajono savivaldybės 2021–2023 metų strateginį veiklos planą (pridedama).</text:p>
      <text:p text:style-name="P1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2-22T09:06:00Z</meta:creation-date>
    <dc:date>2021-02-22T09:06:00Z</dc:date>
    <meta:print-date>2020-11-05T07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7" meta:character-count="1277" meta:row-count="25" meta:non-whitespace-character-count="1125"/>
  </office:meta>
</office:document-meta>
</file>