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h text:style-name="P5" text:outline-level="4"/>
      <text:h text:style-name="P6" text:outline-level="3">SPRENDIMAS</text:h>
      <text:p text:style-name="P7">DĖL VILNIAUS RAJONO SAVIVALDYBĖS TARYBOS 2021 M. VASARIO 26 D. SPRENDIMO NR. T3-39 „DĖL VILNIAUS RAJONO SAVIVALDYBĖS BENDROJO UGDYMO MOKYKLŲ TINKLO PERTVARKOS 2021–2025 METŲ BENDROJO PLANO PATVIRTINIMO“ PAKEITIMO</text:p>
      <text:p text:style-name="P8"/>
      <text:h text:style-name="P9" text:outline-level="5"><text:span text:style-name="T10">2024 m. kovo 29 d. Nr.<text:s/></text:span><text:span text:style-name="T11">T3-53</text:span></text:h>
      <text:h text:style-name="P12" text:outline-level="5">Vilnius</text:h>
      <text:p text:style-name="P13"/>
      <text:p text:style-name="P14"/>
      <text:p text:style-name="P15"><text:span text:style-name="T16">Vadovaudamasi Lietuvos Respublikos vietos savivaldos įstatymo 6 straipsnio 5 punktu,<text:s/></text:span><text:span text:style-name="T17">15<text:s/></text:span><text:span text:style-name="T18">straipsnio<text:s/></text:span><text:span text:style-name="T19">2<text:s/></text:span><text:span text:style-name="T20">dalies<text:s/></text:span><text:span text:style-name="T21">16<text:s/></text:span><text:span text:style-name="T22">punktu</text:span><text:span text:style-name="T23">,</text:span><text:span text:style-name="T24"><text:s/>Lietuvos Respublikos švietimo įstatymo 58 straipsnio 1 dalies 3 punktu,<text:s/></text:span>Mokyklų, vykdančių formaliojo švietimo programas, tinklo kūrimo taisyklėmis, patvirtintomis Lietuvos Respublikos Vyriausybės 2011 m. birželio 29 d. nutarimu Nr. 768 „Dėl Mokyklų, vykdančių formaliojo švietimo programas, tinklo kūrimo taisyklių patvirtinimo“<text:span text:style-name="T25">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Iš dalies pakeisti<text:s/></text:span><text:span text:style-name="T32">Vilniaus rajono savivaldybės bendrojo ugdymo mokyklų tinklo pertvarkos 2021–2025 metų bendrojo plano,<text:s/></text:span><text:span text:style-name="T33">patvirtinto</text:span><text:span text:style-name="T34"><text:s/>Vilniaus rajono savivaldybės tarybos 2021 m. vasario 26 d. sprendimu Nr. T3-39 „Dėl Vilniaus rajono savivaldybės bendrojo ugdymo mokyklų tinklo pertvarkos 2021</text:span><text:span text:style-name="T35">–</text:span><text:span text:style-name="T36">2025 metų bendrojo plano patvirtinimo“, 1 priedo 17, 31, 36 punktus ir išdėstyti juos pagal priedą (pridedama).<text:s/></text:span></text:p>
      <text:p text:style-name="P37"><text:span text:style-name="T38">2</text:span><text:span text:style-name="T39">. Pavesti sprendimo priede nurodytos švietimo įstaigos vadovui su šiuo sprendimu supažindinti savo vadovaujamos švietimo įstaigos bendruomenę.</text:span></text:p>
      <text:p text:style-name="P40"><text:span text:style-name="T41">3</text:span><text:span text:style-name="T42">. Šį sprendimą teisės aktų nustatyta tvarka paskelbti Teisės aktų registre ir Savivaldybės tinklalapyje.</text:span></text:p>
      <text:p text:style-name="P43"/>
      <text:p text:style-name="P44"/>
      <text:p text:style-name="P45"/>
      <text:p text:style-name="P46">Savivaldybės meras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4-03T07:59:00Z</meta:creation-date>
    <dc:date>2024-04-03T07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5" meta:character-count="1544" meta:row-count="36" meta:non-whitespace-character-count="1359"/>
  </office:meta>
</office:document-meta>
</file>