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6" style:parent-style-name="Normal" style:family="paragraph">
      <style:paragraph-properties>
        <style:tab-stops>
          <style:tab-stop style:type="left" style:position="0.7041in"/>
        </style:tab-stops>
      </style:paragraph-properties>
    </style:style>
    <style:style style:name="P47" style:parent-style-name="Normal" style:family="paragraph">
      <style:paragraph-properties>
        <style:tab-stops>
          <style:tab-stop style:type="left" style:position="5.70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style:line-height-at-least="0.1666in" fo:margin-left="4.1347in" style:page-number="1">
        <style:tab-stops/>
      </style:paragraph-properties>
    </style:style>
    <style:style style:name="P53" style:parent-style-name="Normal" style:family="paragraph">
      <style:paragraph-properties fo:widows="0" fo:orphans="0" fo:text-align="justify" style:line-height-at-least="0.2097in" fo:margin-left="4.1347in">
        <style:tab-stops/>
      </style:paragraph-properties>
    </style:style>
    <style:style style:name="P54" style:parent-style-name="Normal" style:family="paragraph">
      <style:paragraph-properties fo:widows="0" fo:orphans="0" style:line-height-at-least="0.2097in" fo:margin-left="4.1347in">
        <style:tab-stops/>
      </style:paragraph-properties>
    </style:style>
    <style:style style:name="P55" style:parent-style-name="Normal" style:family="paragraph">
      <style:paragraph-properties fo:widows="0" fo:orphans="0" fo:text-align="justify" style:line-height-at-least="0.2097in" fo:margin-left="4.1347in">
        <style:tab-stops/>
      </style:paragraph-properties>
    </style:style>
    <style:style style:name="P56" style:parent-style-name="Normal" style:family="paragraph">
      <style:paragraph-properties fo:margin-left="0.5in">
        <style:tab-stops/>
      </style:paragraph-properties>
      <style:text-properties style:language-asian="zh" style:country-asian="CN" fo:hyphenate="false"/>
    </style:style>
    <style:style style:name="P57" style:parent-style-name="Normal" style:family="paragraph">
      <style:paragraph-properties fo:margin-left="0.5in">
        <style:tab-stops/>
      </style:paragraph-properties>
      <style:text-properties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fo:margin-left="0.2958in" fo:text-indent="-0.0458in">
        <style:tab-stops>
          <style:tab-stop style:type="left" style:position="-0.2958in"/>
        </style:tab-stops>
      </style:paragraph-properties>
      <style:text-properties fo:hyphenate="false"/>
    </style:style>
    <style:style style:name="T64" style:parent-style-name="DefaultParagraphFont" style:family="text">
      <style:text-properties style:font-name-asian="Arial Unicode MS" fo:font-weight="bold" style:font-weight-asian="bold" style:font-size-complex="12pt" style:language-asian="zh" style:country-asian="CN"/>
    </style:style>
    <style:style style:name="T65" style:parent-style-name="DefaultParagraphFont" style:family="text">
      <style:text-properties style:font-name-asian="Arial Unicode MS" fo:font-weight="bold" style:font-weight-asian="bold" style:font-size-complex="12pt" style:language-asian="zh" style:country-asian="CN"/>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style:font-name-asian="Arial Unicode MS" fo:font-weight="bold" style:font-weight-asian="bold" style:font-size-complex="12pt" style:language-asian="zh" style:country-asian="CN"/>
    </style:style>
    <style:style style:name="P68" style:parent-style-name="Normal" style:family="paragraph">
      <style:text-properties style:font-size-complex="12pt"/>
    </style:style>
    <style:style style:name="P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ru" style:country-asian="RU"/>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fo:letter-spacing="0.0006in" fo:background-color="#FFFFFF"/>
    </style:style>
    <style:style style:name="T136" style:parent-style-name="DefaultParagraphFont" style:family="text">
      <style:text-properties fo:background-color="#FFFFFF"/>
    </style:style>
    <style:style style:name="T137" style:parent-style-name="DefaultParagraphFont" style:family="text">
      <style:text-properties fo:letter-spacing="0.0006in" fo:background-color="#FFFFFF"/>
    </style:style>
    <style:style style:name="T138" style:parent-style-name="DefaultParagraphFont" style:family="text">
      <style:text-properties fo:background-color="#FFFFFF"/>
    </style:style>
    <style:style style:name="T139" style:parent-style-name="DefaultParagraphFont" style:family="text">
      <style:text-properties fo:letter-spacing="0.0006in" fo:background-color="#FFFFFF"/>
    </style:style>
    <style:style style:name="T140" style:parent-style-name="DefaultParagraphFont" style:family="text">
      <style:text-properties fo:background-color="#FFFFFF"/>
    </style:style>
    <style:style style:name="T141" style:parent-style-name="DefaultParagraphFont" style:family="text">
      <style:text-properties fo:letter-spacing="0.0006in"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text-properties fo:hyphenate="false"/>
    </style:style>
    <style:style style:name="P162" style:parent-style-name="Normal" style:family="paragraph">
      <style:paragraph-properties fo:keep-with-next="always" fo:text-align="center" fo:margin-left="0.2958in" fo:text-indent="-0.0458in">
        <style:tab-stops>
          <style:tab-stop style:type="left" style:position="-0.2958in"/>
          <style:tab-stop style:type="left" style:position="0.1965in"/>
          <style:tab-stop style:type="left" style:position="0.7041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P165" style:parent-style-name="Normal" style:family="paragraph">
      <style:paragraph-properties fo:keep-with-next="always" fo:text-align="center">
        <style:tab-stops>
          <style:tab-stop style:type="left" style:position="0.6895in"/>
          <style:tab-stop style:type="left" style:position="1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P167" style:parent-style-name="Normal" style:family="paragraph">
      <style:paragraph-properties>
        <style:tab-stops>
          <style:tab-stop style:type="left" style:position="0.5909in"/>
        </style:tab-stops>
      </style:paragraph-properties>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left="0.25in" fo:text-indent="0.5in">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166in">
        <style:tab-stops>
          <style:tab-stop style:type="left" style:position="0.6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zh" style:country-asian="CN"/>
    </style:style>
    <style:style style:name="P252" style:parent-style-name="Normal" style:family="paragraph">
      <style:paragraph-properties fo:text-align="justify">
        <style:tab-stops>
          <style:tab-stop style:type="left" style:position="1in"/>
        </style:tab-stops>
      </style:paragraph-properties>
    </style:style>
    <style:style style:name="P253" style:parent-style-name="Normal" style:family="paragraph">
      <style:paragraph-properties fo:keep-with-next="always" fo:text-align="center" fo:margin-left="0.2958in" fo:text-indent="-0.0458in">
        <style:tab-stops>
          <style:tab-stop style:type="left" style:position="-0.2958in"/>
        </style:tab-stops>
      </style:paragraph-properties>
      <style:text-properties fo:hyphenate="false"/>
    </style:style>
    <style:style style:name="T254" style:parent-style-name="DefaultParagraphFont" style:family="text">
      <style:text-properties style:font-name-asian="Arial Unicode MS" fo:font-weight="bold" style:font-weight-asian="bold" style:font-size-complex="12pt" style:language-asian="zh" style:country-asian="CN"/>
    </style:style>
    <style:style style:name="T255" style:parent-style-name="DefaultParagraphFont" style:family="text">
      <style:text-properties style:font-name-asian="Arial Unicode MS" fo:font-weight="bold" style:font-weight-asian="bold" style:font-size-complex="12pt" style:language-asian="zh" style:country-asian="CN"/>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style:font-name-asian="Arial Unicode MS" fo:font-weight="bold" style:font-weight-asian="bold" style:font-size-complex="12pt" style:language-asian="zh" style:country-asian="CN"/>
    </style:style>
    <style:style style:name="P258" style:parent-style-name="Normal" style:family="paragraph">
      <style:paragraph-properties>
        <style:tab-stops>
          <style:tab-stop style:type="left" style:position="0.5909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5909in"/>
        </style:tab-stops>
      </style:paragraph-properties>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ab-stops>
          <style:tab-stop style:type="left" style:position="0.5909in"/>
        </style:tab-stops>
      </style:paragraph-properties>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166in">
        <style:tab-stops>
          <style:tab-stop style:type="left" style:position="0.62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278" style:parent-style-name="Normal" style:family="paragraph">
      <style:paragraph-properties fo:keep-with-next="always" fo:text-align="center" fo:margin-left="0.2958in" fo:text-indent="-0.0458in">
        <style:tab-stops>
          <style:tab-stop style:type="left" style:position="-0.2958in"/>
          <style:tab-stop style:type="left" style:position="0.2951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style:tab-stops>
          <style:tab-stop style:type="left" style:position="0.5909in"/>
        </style:tab-stops>
      </style:paragraph-properties>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tyle-complex="italic" style:language-asian="lt" style:country-asian="LT"/>
    </style:style>
    <style:style style:name="P303" style:parent-style-name="Normal" style:family="paragraph">
      <style:paragraph-properties fo:text-align="justify" fo:text-indent="0.4923in" fo:background-color="#FFFFFF">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tyle-complex="italic"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tyle-complex="italic"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keep-with-next="always" fo:text-align="center"/>
      <style:text-properties fo:hyphenate="false"/>
    </style:style>
    <style:style style:name="T385" style:parent-style-name="DefaultParagraphFont" style:family="text">
      <style:text-properties fo:font-weight="bold" style:font-weight-asian="bold" style:font-weight-complex="bold" style:font-size-complex="12pt" style:language-asian="zh" style:country-asian="CN"/>
    </style:style>
    <style:style style:name="T386" style:parent-style-name="DefaultParagraphFont" style:family="text">
      <style:text-properties fo:font-weight="bold" style:font-weight-asian="bold" style:font-weight-complex="bold" style:font-size-complex="12pt" style:language-asian="zh" style:country-asian="CN"/>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style:font-size-complex="12pt" style:language-asian="zh" style:country-asian="CN"/>
    </style:style>
    <style:style style:name="P389" style:parent-style-name="Normal" style:family="paragraph">
      <style:paragraph-properties>
        <style:tab-stops>
          <style:tab-stop style:type="left" style:position="0.5909in"/>
        </style:tab-stops>
      </style:paragraph-properties>
    </style:style>
    <style:style style:name="P390" style:parent-style-name="Normal" style:family="paragraph">
      <style:paragraph-properties fo:text-align="justify" fo:text-indent="0.5in">
        <style:tab-stops>
          <style:tab-stop style:type="left" style:position="0.5909in"/>
        </style:tab-stops>
      </style:paragraph-properties>
    </style:style>
    <style:style style:name="P391" style:parent-style-name="Normal" style:family="paragraph">
      <style:paragraph-properties fo:text-align="justify" fo:text-indent="0.5in"/>
    </style:style>
    <style:style style:name="T392" style:parent-style-name="DefaultParagraphFont" style:family="text">
      <style:text-properties fo:background-color="#FFFFFF"/>
    </style:style>
    <style:style style:name="T393" style:parent-style-name="DefaultParagraphFont" style:family="text">
      <style:text-properties fo:letter-spacing="-0.0006in"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T401" style:parent-style-name="DefaultParagraphFont" style:family="text">
      <style:text-properties fo:color="#000000"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background-color="#FFFFFF"/>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fo:letter-spacing="0.0006in"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etter-spacing="-0.0006in"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letter-spacing="-0.0006in"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9" style:parent-style-name="DefaultParagraphFont" style:family="text">
      <style:text-properties fo:background-color="#FFFFFF"/>
    </style:style>
    <style:style style:name="T420" style:parent-style-name="DefaultParagraphFont" style:family="text">
      <style:text-properties fo:letter-spacing="0.0006in" fo:background-color="#FFFFFF"/>
    </style:style>
    <style:style style:name="P4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2" style:parent-style-name="DefaultParagraphFont" style:family="text">
      <style:text-properties fo:background-color="#FFFFFF"/>
    </style:style>
    <style:style style:name="P423"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24"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28"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29"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0.25in"/>
          <style:tab-stop style:type="left" style:position="0.3937in"/>
          <style:tab-stop style:type="left" style:position="0.4923in"/>
        </style:tab-stops>
      </style:paragraph-properties>
    </style:style>
    <style:style style:name="P432" style:parent-style-name="Normal" style:family="paragraph">
      <style:paragraph-properties fo:text-align="justify" fo:margin-right="0.075in" fo:text-indent="0.4923in" fo:background-color="#FFFFFF">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margin-right="0.075in" fo:text-indent="0.4923in" fo:background-color="#FFFFFF">
        <style:tab-stops>
          <style:tab-stop style:type="left" style:position="0.4923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75in" fo:text-indent="0.4923in" fo:background-color="#FFFFFF">
        <style:tab-stops>
          <style:tab-stop style:type="left" style:position="0.4923in"/>
        </style:tab-stops>
      </style:paragraph-properties>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right="0.075in" fo:text-indent="0.4923in" fo:background-color="#FFFFFF">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111in">
        <style:tab-stops>
          <style:tab-stop style:type="left" style:position="0.625in"/>
          <style:tab-stop style:type="left" style:position="1.125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111in">
        <style:tab-stops>
          <style:tab-stop style:type="left" style:position="0.625in"/>
          <style:tab-stop style:type="left" style:position="1.125in"/>
        </style:tab-stops>
      </style:paragraph-properties>
    </style:style>
    <style:style style:name="T443" style:parent-style-name="DefaultParagraphFont" style:family="text">
      <style:text-properties fo:background-color="#FFFFFF"/>
    </style:style>
    <style:style style:name="P444" style:parent-style-name="Normal" style:family="paragraph">
      <style:paragraph-properties fo:text-align="justify" fo:text-indent="0.5111in">
        <style:tab-stops>
          <style:tab-stop style:type="left" style:position="0.625in"/>
          <style:tab-stop style:type="left" style:position="1.125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49" style:parent-style-name="DefaultParagraphFont" style:family="text">
      <style:text-properties fo:color="#000000" fo:background-color="#FFFFFF"/>
    </style:style>
    <style:style style:name="P450"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P455"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P458"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fo:background-color="#FFFFFF"/>
    </style:style>
    <style:style style:name="P468"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P470"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5909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center" fo:margin-left="0.2958in">
        <style:tab-stops>
          <style:tab-stop style:type="left" style:position="0.6041in"/>
        </style:tab-stops>
      </style:paragraph-properties>
      <style:text-properties fo:hyphenate="false"/>
    </style:style>
    <style:style style:name="T540" style:parent-style-name="DefaultParagraphFont" style:family="text">
      <style:text-properties style:font-name-asian="Arial Unicode MS" fo:font-weight="bold" style:font-weight-asian="bold" style:font-size-complex="12pt" style:language-asian="zh" style:country-asian="CN"/>
    </style:style>
    <style:style style:name="T541" style:parent-style-name="DefaultParagraphFont" style:family="text">
      <style:text-properties style:font-name-asian="Arial Unicode MS" fo:font-weight="bold" style:font-weight-asian="bold" style:font-size-complex="12pt" style:language-asian="zh" style:country-asian="CN"/>
    </style:style>
    <style:style style:name="P542" style:parent-style-name="Normal" style:family="paragraph">
      <style:paragraph-properties fo:keep-with-next="always" fo:text-align="center" fo:margin-left="0.25in">
        <style:tab-stops>
          <style:tab-stop style:type="left" style:position="0.65in"/>
        </style:tab-stops>
      </style:paragraph-properties>
      <style:text-properties fo:hyphenate="false"/>
    </style:style>
    <style:style style:name="T543" style:parent-style-name="DefaultParagraphFont" style:family="text">
      <style:text-properties style:font-name-asian="Arial Unicode MS" fo:font-weight="bold" style:font-weight-asian="bold" style:font-size-complex="12pt" style:language-asian="zh" style:country-asian="CN"/>
    </style:style>
    <style:style style:name="P544" style:parent-style-name="Normal" style:family="paragraph">
      <style:text-properties style:font-size-complex="12pt"/>
    </style:style>
    <style:style style:name="P545" style:parent-style-name="Normal" style:family="paragraph">
      <style:paragraph-properties fo:text-align="justify" fo:text-indent="0.4923in">
        <style:tab-stops>
          <style:tab-stop style:type="left" style:position="0.25in"/>
        </style:tab-stops>
      </style:paragraph-properties>
    </style:style>
    <style:style style:name="P546" style:parent-style-name="Normal" style:family="paragraph">
      <style:paragraph-properties style:snap-to-layout-grid="false"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style:tab-stops>
          <style:tab-stop style:type="left" style:position="0.25in"/>
        </style:tab-stops>
      </style:paragraph-properties>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style:font-name-asian="Arial Unicode MS" fo:font-weight="bold" style:font-weight-asian="bold" style:language-asian="zh" style:country-asian="CN"/>
    </style:style>
    <style:style style:name="T552" style:parent-style-name="DefaultParagraphFont" style:family="text">
      <style:text-properties style:font-name-asian="Arial Unicode MS" fo:font-weight="bold" style:font-weight-asian="bold" style:language-asian="zh" style:country-asian="C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size-complex="12pt" style:language-asian="zh" style:country-asian="CN"/>
    </style:style>
    <style:style style:name="P555" style:parent-style-name="Normal" style:family="paragraph">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P5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P5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ab-stops>
          <style:tab-stop style:type="left" style:position="0in"/>
          <style:tab-stop style:type="left" style:position="0.2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ab-stops>
          <style:tab-stop style:type="left" style:position="0in"/>
          <style:tab-stop style:type="left" style:position="0.25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in"/>
          <style:tab-stop style:type="left" style:position="0.25in"/>
        </style:tab-stops>
      </style:paragraph-properties>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798in"/>
      <style:text-properties fo:hyphenate="false"/>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weight-complex="bold" style:font-size-complex="12pt" style:language-asian="zh" style:country-asian="CN"/>
    </style:style>
    <style:style style:name="P620" style:parent-style-name="Normal" style:family="paragraph">
      <style:paragraph-properties fo:text-align="center" fo:text-indent="0.3937in"/>
      <style:text-properties style:font-weight-complex="bold" style:font-size-complex="12pt" style:language-asian="zh" style:country-asian="CN" fo:hyphenate="false"/>
    </style:style>
    <style:style style:name="P621" style:parent-style-name="Normal" style:family="paragraph">
      <style:text-properties fo:hyphenate="false"/>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weight-complex="bold" fo:color="#000000" style:font-size-complex="12pt" style:language-asian="zh" style:country-asian="CN"/>
    </style:style>
    <style:style style:name="T625" style:parent-style-name="DefaultParagraphFont" style:family="text">
      <style:text-properties style:font-weight-complex="bold" fo:color="#000000" style:font-size-complex="12pt" style:language-asian="zh" style:country-asian="CN"/>
    </style:style>
    <style:style style:name="P626" style:parent-style-name="Normal" style:family="paragraph">
      <style:paragraph-properties>
        <style:tab-stops>
          <style:tab-stop style:type="left" style:position="0.7041in"/>
        </style:tab-stops>
      </style:paragraph-properties>
      <style:text-properties text:display="none" fo:font-size="11pt" style:font-size-asian="11pt" style:font-size-complex="11pt"/>
    </style:style>
    <style:style style:name="P627" style:parent-style-name="Normal" style:family="paragraph">
      <style:paragraph-properties fo:text-indent="0.03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BEZDONIŲ JULIJAUS SLOVACKIO GIMNAZIJOS</text:span><text:span text:style-name="T10"><text:s/>NUOSTATŲ PATVIRTINIMO<text:s/></text:span></text:p>
      <text:p text:style-name="P11"/>
      <text:p text:style-name="P12">2021 m. gruodžio 17 d. Nr. T3-327 <text:s text:c="5"/></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Bezdonių Julijaus Slovackio gimnazijos 2021 m. rugpjūčio 4 d. prašymą Nr. 1.15-142, <text:s/>Vilniaus rajono savivaldybės taryba<text:s/></text:span><text:span text:style-name="T24">nusprendžia</text:span><text:span text:style-name="T25">:</text:span></text:p>
      <text:p text:style-name="P26"><text:span text:style-name="T27">1</text:span><text:span text:style-name="T28">. Patvirtinti<text:s/></text:span><text:span text:style-name="T29">Vilniaus r. Bezdonių Julijaus Slovackio gimnazijos<text:s/></text:span><text:span text:style-name="T30">nuostatus (pridedama).</text:span></text:p>
      <text:p text:style-name="P31"><text:span text:style-name="T32">2</text:span><text:span text:style-name="T33">. Įgalioti Vilniaus r. Bezdonių Julijaus Slovackio gimnazijos direktorių pasirašyti Vilniaus r. Bezdonių Julijaus Slovackio gimnazijos nuostatus, įregistruoti juos Juridinių asmenų registre bei atlikti kitus su tuo susijusius veiksmus teisės aktų nustatyta tvarka.<text:s/></text:span></text:p>
      <text:p text:style-name="P34"><text:span text:style-name="T35">3</text:span><text:span text:style-name="T36">. Pripažinti netekusiu galios<text:s/></text:span><text:span text:style-name="T37">nuo 1 punkte patvirtintų nuostatų įregistravimo Juridinių asmenų registre dienos<text:s/></text:span><text:span text:style-name="T38">Vilniaus rajono savivaldybės tarybos 2020 m. gegužės 15 d. sprendimo Nr.<text:s/></text:span><text:soft-page-break/><text:span text:style-name="T39">T3-143 „D</text:span><text:span text:style-name="T40">ėl kai kurių Vilniaus rajono ugdymo įstaigų reorganizavimo, reorganizavimo sąlygų aprašų bei nuostatų patvirtinimo“ 2.5 papunktį.</text:span><text:span text:style-name="T41"><text:s/></text:span></text:p>
      <text:p text:style-name="P42"><text:span text:style-name="T43">4</text:span><text:span text:style-name="T44">. Šį sprendimą teisės aktų nustatyta tvarka paskelbti Teisės aktų registre ir Savivaldybės tinklalapyje.</text:span></text:p>
      <text:p text:style-name="P45"/>
      <text:p text:style-name="P46"/>
      <text:p text:style-name="P47"><text:span text:style-name="T48">Savivaldybės merė</text:span><text:span text:style-name="T49"><text:tab/></text:span><text:span text:style-name="T50">Marija Rekst</text:span></text:p>
      <text:soft-page-break/>
      <text:p text:style-name="P51">PATVIRTINTA</text:p>
      <text:p text:style-name="P53">Vilniaus rajono savivaldybės tarybos</text:p>
      <text:p text:style-name="P54">2021 m. gruodžio 17 d.</text:p>
      <text:p text:style-name="P55">sprendimu Nr. T3-327</text:p>
      <text:p text:style-name="P56"/>
      <text:p text:style-name="P57"/>
      <text:p text:style-name="P58"><text:span text:style-name="T59">VILNIAUS R. BEZDONIŲ JULIJAUS SLOVACKIO GIMNAZIJOS</text:span></text:p>
      <text:p text:style-name="P60"><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lniaus r. Bezdonių Julijaus Slovackio gimnazijos nuostatai (toliau – Nuostatai) reglamentuoja Vilniaus r. Bezdonių Julijaus Slovackio gimnazijos (toliau – Gimnazija) teisinę formą, priklausomybę, savininką, savininko teises ir pareigas įgyvendinančią instituciją, buveinę, mokyklos grupę, tipą, pagrindinę paskirtį, mokymo kalbą ir mokymo formas, mokymo proceso organizavimo būdus, veiklos teisinį pagrindą, sritis ir rūšis, tikslą, uždavinius, funkcijas, mokymosi pasiekimus įteisinančių dokumentų išdavimą, Gimnazijos teises ir pareigas, Gimnazijos veiklos organizavimą ir valdymą, Gimnazijos savivaldą, darbuotojų priėmimą į darbą, jų darbo apmokėjimo tvarką, kvalifikacijos kėlimą ir atestaciją, Gimnazijos turtą, lėšas, jų naudojimo tvarką, finansinės veiklos kontrolę ir veiklos priežiūrą,</text:span><text:span text:style-name="T72"><text:s/></text:span><text:span text:style-name="T73">pertvarkymo, reorganizavimo, Gimnazijos struktūros pertvarkos vykdymo ir likvidavimo tvarką.</text:span></text:p>
      <text:p text:style-name="P74"><text:span text:style-name="T75">2</text:span><text:span text:style-name="T76">. Oficialusis gimnazijos pavadinimas – Vilniaus r. Bezdonių Julijaus Slovackio gimnazija, trumpasis pavadinimas – Julijaus Slovackio gimnazija, juridinio asmens kodas 191317837.</text:span></text:p>
      <text:p text:style-name="P77"><text:span text:style-name="T78">3</text:span><text:span text:style-name="T79">. 1904 m. Bezdonyse buvo įsteigta pradinė mokykla.<text:s/></text:span>1949 m. pradinė mokykla buvo reorganizuota į septynmetę, o nuo 1962 m. – į aštuonmetę.<text:span text:style-name="T80"><text:s/></text:span>1997 m. lapkričio 19 d. Vilniaus rajono savivaldybės tarybos posėdyje mokyklai suteiktas Julijaus Slovackio vardas. 1998 m. mokykla gavo vidurinės mokyklos statusą.<text:span text:style-name="T81"><text:s/>Lietuvos Respublikos švietimo ir mokslo ministro 2015 m. birželio 3 d. įsakymu Nr. V-581 akredituota Vilniaus r. Bezdonių Julijaus Slovackio vidurinės mokyklos vidurinio ugdymo programa.</text:span></text:p>
      <text:p text:style-name="P82"><text:span text:style-name="T83">4</text:span><text:span text:style-name="T84">. Gimnazijos teisinė forma ir priklausomybė – biudžetinė įstaiga, savivaldybės mokykla.</text:span></text:p>
      <text:p text:style-name="P85"><text:span text:style-name="T86">5</text:span><text:span text:style-name="T87">. Gimnazijos savininkas – Vilniaus rajono savivaldybė.</text:span></text:p>
      <text:p text:style-name="P88"><text:span text:style-name="T89">6</text:span><text:span text:style-name="T90">. Savininko teises ir pareigas įgyvendinanti institucija – Vilniaus rajono savivaldybės taryba, kuri:</text:span></text:p>
      <text:p text:style-name="P91"><text:span text:style-name="T92">6.1</text:span><text:span text:style-name="T93">. tvirtina Gimnazijos nuostatus;</text:span></text:p>
      <text:p text:style-name="P94"><text:span text:style-name="T95">6.2</text:span><text:span text:style-name="T96">. priima sprendimą dėl Gimnazijos buveinės pakeitimo;</text:span></text:p>
      <text:p text:style-name="P97"><text:span text:style-name="T98">6.3</text:span><text:span text:style-name="T99">. priima sprendimą dėl Gimnazijos pertvarkymo, reorganizavimo ar likvidavimo;</text:span></text:p>
      <text:p text:style-name="P100">6.4. skiria ir atleidžia likvidatorių arba sudaro likvidacinę komisiją ir nutraukia jos įgaliojimus;</text:p>
      <text:p text:style-name="P101"><text:span text:style-name="T102">6.5</text:span><text:span text:style-name="T103">.<text:s/></text:span>priima sprendimą dėl Gimnazijos skyrių steigimo, jų veiklos nutraukimo;<text:s/></text:p>
      <text:p text:style-name="P104"><text:span text:style-name="T105">6.6</text:span><text:span text:style-name="T106">. sprendžia kitus Lietuvos Respublikos biudžetinių įstaigų įstatyme, kituose įstatymuose ir Gimnazijos nuostatuose jos kompetencijai priskirtus klausimus.</text:span></text:p>
      <text:p text:style-name="P107"><text:span text:style-name="T108">7</text:span><text:span text:style-name="T109">. Gimnazijos buveinė – Statybininkų g. 4, Bezdonių mstl., Bezdonių sen., LT-15202 Vilniaus r.</text:span></text:p>
      <text:p text:style-name="P110"><text:span text:style-name="T111">8</text:span><text:span text:style-name="T112">. Gimnazijos grupė – bendrojo ugdymo mokykla. Gimnazijos tipas – gimnazija.</text:span></text:p>
      <text:p text:style-name="P113"><text:span text:style-name="T114">9</text:span><text:span text:style-name="T115">. Pagrindinė paskirtis –<text:s/></text:span>gimnazijos tipo gimnazija visų amžiaus tarpsnių vaikams.<text:s/></text:p>
      <text:p text:style-name="P116"><text:span text:style-name="T117">10</text:span><text:span text:style-name="T118">. Mokymo kalba – lenkų.</text:span></text:p>
      <text:p text:style-name="P119"><text:span text:style-name="T120">11</text:span><text:span text:style-name="T121">. Mokymo forma – grupinio ir pavienio mokymosi.</text:span></text:p>
      <text:p text:style-name="P122"><text:span text:style-name="T123">12</text:span><text:span text:style-name="T124">.<text:s/></text:span><text:span text:style-name="T125">Mokymo proceso organizavimo būdai:</text:span><text:span text:style-name="T126"><text:s/>grupinio mokymosi forma įgyvendinama kasdieniu ir/ar nuotoliniu mokymo proceso organizavimo būdais. Pavienio mokymosi forma įgyvendinama savarankišku mokymo proceso organizavimo būdu. Mokiniai, dėl ligos ar patologinės būklės negalintys mokytis Mokykloje, mokomi namuose savarankišku mokymo proceso organizavimo būdu (pavienio mokymosi forma) ar (ir) nuotoliniu mokymo organizavimo būdu (grupine ar paviene mokymosi forma)</text:span><text:span text:style-name="T127">.</text:span></text:p>
      <text:p text:style-name="P128"><text:span text:style-name="T129">13</text:span><text:span text:style-name="T130">. Gimnazijoje vykdomos švietimo programos – ikimokyklinio, priešmokyklinio, pradinio, pagrindinio, akredituota vidurinio ugdymo ir neformaliojo švietimo programos.<text:s/></text:span></text:p>
      <text:p text:style-name="P131"><text:span text:style-name="T132">14</text:span><text:span text:style-name="T133">. Išduodami šie mokymosi pasiekimus įteisinantys dokumentai:<text:s/></text:span><text:span text:style-name="T134">Mokymosi pasiekimų</text:span><text:span text:style-name="T135"><text:s/></text:span><text:span text:style-name="T136">pažymėjimas,</text:span><text:span text:style-name="T137"><text:s/></text:span><text:span text:style-name="T138">Pradinio išsilavinimo</text:span><text:span text:style-name="T139"><text:s/></text:span><text:span text:style-name="T140">pažymėjimas, Pradinio ugdymo pasiekimų pažymėjimas, Pagrindinio išsilavinimo</text:span><text:span text:style-name="T141"><text:s/></text:span><text:span text:style-name="T142">pažymėjimas, Pagrindinio ugdymo pasiekimų pažymėjimas, Vidurinio ugdymo pasiekimų pažymėjimas, Pažymėjimas, Brandos atestatas ir jo priedas, Brandos atestato (diplomo) priedas.<text:s/></text:span></text:p>
      <text:p text:style-name="P143"><text:span text:style-name="T144">15</text:span><text:span text:style-name="T145">. Gimnazijos skyrius – Vilniaus r. Bezdonių Julijaus Slovackio gimnazijos Bezdonių ikimokyklinio ugdymo skyrius (toliau – Bezdonių skyrius), kuris veikia nuo 2020-09-01:</text:span></text:p>
      <text:p text:style-name="P146"><text:span text:style-name="T147">15.1</text:span><text:span text:style-name="T148">. Bezdonių skyriaus buveinė – Statybininkų g. 9, Bezdonių mstl., Vilniaus r.;</text:span></text:p>
      <text:p text:style-name="P149"><text:span text:style-name="T150">15.2</text:span><text:span text:style-name="T151">. Bezdonių skyriaus paskirtis –<text:s/></text:span>ikimokyklinio ugdymo grupės įstaiga lopšelis-darželis, kurio pagrindinė veikla yra vaiko nuo 2 iki 5 (arba 6) metų ugdymas pagal ikimokyklinio ir (ar) priešmokyklinio ugdymo programas<text:span text:style-name="T152">;<text:s/></text:span></text:p>
      <text:p text:style-name="P153">15.3. mokymo kalbos – lietuvių, lenkų.</text:p>
      <text:p text:style-name="P154"><text:span text:style-name="T155">16</text:span><text:span text:style-name="T156">. Gimnazija yra viešasis juridinis asmuo, turintis antspaudą su Vilniaus rajono savivaldybės herbu ir pavadinimu „Vilniaus r. Bezdonių Julijaus Slovackio gimnazija“, atsiskaitomąsias ir kitas sąskaitas Lietuvos Respublikoje įregistruotuose bankuose.<text:s/></text:span></text:p>
      <text:p text:style-name="P157"><text:span text:style-name="T158">17</text:span><text:span text:style-name="T159">. Gimnazija savo veiklą grindžia Lietuvos Respublikos Konstitucija, Jungtinių Tautų vaiko teisių konvencija, Lietuvos Respublikos švietimo ir kitais įstatymais, Lietuvos Respublikos<text:s/></text:span><text:soft-page-break/><text:span text:style-name="T160">Vyriausybės nutarimais, Švietimo, mokslo ir sporto ministro įsakymais, Vilniaus rajono savivaldybės tarybos sprendimais, Vilniaus rajono savivaldybės administracijos direktoriaus, Švietimo skyriaus vedėjo įsakymais ir kitais teisės aktais bei šiais Nuostatais.</text:span></text:p>
      <text:p text:style-name="P161"/>
      <text:h text:style-name="P162" text:outline-level="4"><text:span text:style-name="T163">II</text:span><text:span text:style-name="T164"><text:s/>SKYRIUS</text:span></text:h>
      <text:h text:style-name="P165" text:outline-level="4"><text:span text:style-name="T166">GIMNAZIJOS VEIKLOS SRITYS IR RŪŠYS, TIKSLAS, UŽDAVINIAI, FUNKCIJOS, MOKYMOSI PASIEKIMUS ĮTEISINANČIŲ DOKUMENTŲ IŠDAVIMAS</text:span></text:h>
      <text:p text:style-name="P167"/>
      <text:p text:style-name="P168">18. Gimnazijos veiklos sritis – švietimas, kodas 85.</text:p>
      <text:p text:style-name="P169">19. Gimnazijos pagrindinė švietimo veiklos rūšis – vidurinis ugdymas, kodas – 85.31.20.</text:p>
      <text:p text:style-name="P170">20. Kitos švietimo veiklos rūšys:</text:p>
      <text:p text:style-name="P171">20.1. ikimokyklinis ugdymas, kodas – 85.10.10;</text:p>
      <text:p text:style-name="P172">20.2. priešmokyklinis ugdymas, kodas – 85.10.20;</text:p>
      <text:p text:style-name="P173">20.3. pradinis ugdymas, kodas – 85.20;</text:p>
      <text:p text:style-name="P174">20.4. pagrindinis ugdymas, kodas – 85.31.10.</text:p>
      <text:p text:style-name="P175">21. Kitos ne švietimo veiklos rūšys:</text:p>
      <text:p text:style-name="P176">21.1<text:s/>kitų maitinimo paslaugų teikimas, kodas 56.29;</text:p>
      <text:p text:style-name="P177">21.2<text:s/>kita informacinių technologijų ir kompiuterių paslaugų veikla, kodas 62.09;</text:p>
      <text:p text:style-name="P178">21.3<text:s/>nuosavo arba nuomojamojo nekilnojamojo turto nuoma ir eksploatavimas, kodas 68.20;</text:p>
      <text:p text:style-name="P179">21.4<text:s/>vaikų vasaros stovyklų veikla, kodas 55.20.20.</text:p>
      <text:p text:style-name="P180">21.5. ekskursijų organizavimo veikla, kodas 79.12;</text:p>
      <text:p text:style-name="P181">21.6. bibliotekų ir archyvų veikla, kodas 91.01;</text:p>
      <text:p text:style-name="P182">21.7. kita pramogų ir poilsio organizavimo veikla, 93.29;</text:p>
      <text:p text:style-name="P183">21.8. kita žmonių sveikatos priežiūros veikla, kodas 86.90.</text:p>
      <text:p text:style-name="P184">22. Gimnazijos tikslas:<text:s/><text:span text:style-name="T185">užtikrinti veiksmingą, kokybišką ugdymą(-si), kurti saugią ugdymo (-si) aplinką, skatinanti ugdytinių mokymosi motyvaciją ir jų norą mokytis visą gyvenimą,</text:span><text:s/><text:span text:style-name="T186">ugdyti kūrybingas asmenybes, savo krašto ir šalies patriotus, padėti ugdytiniams suvokti šiuolaikinį pasaulį, įgyti kultūrinę bei socialinę kompetenciją</text:span><text:span text:style-name="T187">.</text:span></text:p>
      <text:p text:style-name="P188">23. Gimnazijos uždaviniai:</text:p>
      <text:p text:style-name="P189">23.1. teikti mokiniams kokybišką pradinį, pagrindinį ir vidurinį išsilavinimą;</text:p>
      <text:p text:style-name="P190">23.2. tenkinti mokinių pažinimo, ugdymo (-si) ir saviraiškos poreikius;</text:p>
      <text:p text:style-name="P191">23.3. teikti mokiniams švietimo pagalbą;</text:p>
      <text:p text:style-name="P192">23.4. užtikrinti sveiką ir saugią mokymo (-si) aplinką;</text:p>
      <text:p text:style-name="P193">23.5. bendradarbiauti su šalies ir užsienio mokyklomis;</text:p>
      <text:p text:style-name="P194">23.6. aktyvinti ir skatinti savivaldos institucijų, komandų ir grupių bendradarbiavimą.</text:p>
      <text:p text:style-name="P195">24. Gimnazijos funkcijos:</text:p>
      <text:p text:style-name="P196">24.1. užtikrina:</text:p>
      <text:p text:style-name="P197">24.1.1. švietimo kokybę;</text:p>
      <text:p text:style-name="P198">24.1.2. teisę mokytis tikybos arba etikos;</text:p>
      <text:p text:style-name="P199">24.1.3. švietimo prieinamumą socialinę atskirtį patiriantiems asmenims, mokiniams turintiems specialiųjų ugdymosi <text:s/>poreikių;</text:p>
      <text:p text:style-name="P200">24.1.4. mokinių maitinimą, pavėžėjimą;</text:p>
      <text:p text:style-name="P201">24.1.5. higienos normas, teisės aktų reikalavimus atitinkančią sveiką, saugią ugdymo (-si) ir darbo aplinką;</text:p>
      <text:p text:style-name="P202"><text:span text:style-name="T203">24.1.6</text:span><text:span text:style-name="T204">. savivaldos institucijoms galimybę dalyvauti Gimnazijos veiklos planavime, valdyme, priežiūroje;</text:span></text:p>
      <text:p text:style-name="P205"><text:span text:style-name="T206">24.2</text:span><text:span text:style-name="T207">. formuoja ir įgyvendina ugdymo turinį pagal Švietimo, mokslo ir sporto ministerijos patvirtintus bendruosius arba jų nustatyta tvarka suderintus individualius ugdymo planus,<text:s/></text:span><text:soft-page-break/><text:span text:style-name="T208">Bendrąsias programas, atsižvelgia į mokinių poreikių įvairovę, derindama ugdymo turinį, siūlydama ir taikydama skirtingus mokymo (-si) būdus ir tempą;</text:span></text:p>
      <text:p text:style-name="P209"><text:span text:style-name="T210">24.3</text:span><text:span text:style-name="T211">. individualizuoja ir pritaiko ugdymo programas skirtingų gebėjimų mokiniams;</text:span></text:p>
      <text:p text:style-name="P212"><text:span text:style-name="T213">24.4</text:span><text:span text:style-name="T214">. siūlo ir taiko įvairius mokymo (-si) būdus, kad mokiniai pasiektų valstybinių išsilavinimo standartų nustatytus pasiekimų lygmenis;</text:span></text:p>
      <text:p text:style-name="P215"><text:span text:style-name="T216">24.5</text:span><text:span text:style-name="T217">. organizuoja neformalųjį švietimą, integruoja jį su bendruoju ugdymu;</text:span></text:p>
      <text:p text:style-name="P218"><text:span text:style-name="T219">24.6</text:span><text:span text:style-name="T220">. atlieka Gimnazijos veiklos kokybės įsivertinimą;</text:span></text:p>
      <text:p text:style-name="P221"><text:span text:style-name="T222">24.7</text:span><text:span text:style-name="T223">. kuria Gimnaziją kaip vietos bendruomenės kultūros židinį;</text:span></text:p>
      <text:p text:style-name="P224"><text:span text:style-name="T225">24.8</text:span><text:span text:style-name="T226">. vykdo nusikalstamumo, narkotinių bei psichotropinių medžiagų vartojimo ir smurto prevencijos priemones ir programas;</text:span></text:p>
      <text:p text:style-name="P227"><text:span text:style-name="T228">24.9</text:span><text:span text:style-name="T229">. teikia specialiąją pedagoginę, socialinę, psichologinę pagalbą specialiųjų ugdymosi poreikių vaikams, klasėse, vykdo mokinių sveikatos priežiūrą, profesinį orientavimą bei vaiko minimalios priežiūros priemones;</text:span></text:p>
      <text:p text:style-name="P230"><text:span text:style-name="T231">24.10</text:span><text:span text:style-name="T232">. organizuoja tėvų (globėjų, rūpintojų) pageidavimu, jų apmokamas papildomas paslaugas teisės aktų nustatyta tvarka;</text:span></text:p>
      <text:p text:style-name="P233"><text:span text:style-name="T234">24.11</text:span><text:span text:style-name="T235">. sudaro sąlygas darbuotojų profesiniam tobulėjimui;</text:span></text:p>
      <text:p text:style-name="P236"><text:span text:style-name="T237">24.12</text:span><text:span text:style-name="T238">. vykdo standartizuotus testus, pagrindinio ugdymo pasiekimų patikrinimą ir baigiamuosius brandos egzaminus Švietimo, mokslo ir sporto ministro nustatyta tvarka;</text:span></text:p>
      <text:p text:style-name="P239"><text:span text:style-name="T240">24.13</text:span><text:span text:style-name="T241">. dalyvauja įvairiose olimpiadose bei konkursuose, kituose renginiuose, kuriais siekiama mokinių integracijos ir socializacijos, komunikacinių gebėjimų vystymo, juos organizuoja;</text:span></text:p>
      <text:p text:style-name="P242"><text:span text:style-name="T243">24.14</text:span><text:span text:style-name="T244">. viešai skelbia informaciją apie Gimnazijos veiklą teisės aktų nustatyta tvarka.</text:span></text:p>
      <text:p text:style-name="P245"><text:span text:style-name="T246">24.15</text:span><text:span text:style-name="T247">.<text:s/></text:span><text:span text:style-name="T248">atlieka kitas įstatymų ir kitų teisės aktų numatytas funkcijas.</text:span></text:p>
      <text:p text:style-name="P249"><text:span text:style-name="T250">25</text:span><text:span text:style-name="T251">. Mokiniams išduodami mokymosi pasiekimus įteisinantys dokumentai Švietimo, mokslo ir sporto ministro nustatyta tvarka.</text:span></text:p>
      <text:p text:style-name="P252"/>
      <text:p text:style-name="P253"><text:span text:style-name="T254">III</text:span><text:span text:style-name="T255"><text:s/>SKYRIUS</text:span></text:p>
      <text:p text:style-name="P256"><text:span text:style-name="T257">GIMNAZIJOS TEISĖS IR PAREIGOS</text:span></text:p>
      <text:p text:style-name="P258"/>
      <text:p text:style-name="P259">26. Gimnazija, įgyvendindama jai pavestus tikslus ir uždavinius, atlikdama jai priskirtas funkcijas, turi teisę:</text:p>
      <text:p text:style-name="P260">26.1. parinkti mokymo metodus ir mokymosi veiklos būdus;</text:p>
      <text:p text:style-name="P261">26.2. kurti naujus mokymo ir mokymosi modelius;</text:p>
      <text:p text:style-name="P262">26.3. dalyvauti šalies ir tarptautiniuose švietimo projektuose;</text:p>
      <text:p text:style-name="P263">26.4. teikti investicinių projektų paraiškas Europos Sąjungos finansinei paramai gauti;</text:p>
      <text:p text:style-name="P264">26.5. sudaryti bendradarbiavimo sutartis su socialiniais partneriais;</text:p>
      <text:p text:style-name="P265">26.6. gauti paramą Lietuvos Respublikos labdaros ir paramos įstatymo nustatyta tvarka;</text:p>
      <text:p text:style-name="P266">26.7. vykdyti viešuosius pirkimus;</text:p>
      <text:p text:style-name="P267">26.8. naudotis kitomis teisės aktų suteiktomis teisėmis.</text:p>
      <text:p text:style-name="P268">27. Gimnazijos pareiga užtikrinti:</text:p>
      <text:p text:style-name="P269">27.1. sveiką, saugią, užkertančią kelią smurto, prievartos apraiškoms ir žalingiems įpročiams ugdymo aplinką;</text:p>
      <text:p text:style-name="P270">27.2. švietimo programų vykdymą;</text:p>
      <text:p text:style-name="P271">27.3. atvirumą vietos bendruomenei;<text:s/></text:p>
      <text:p text:style-name="P272">27.4. mokymo sutarties sudarymą ir sutartų įsipareigojimų vykdymą;<text:s/></text:p>
      <text:p text:style-name="P273">27.5. geros kokybės švietimą.</text:p>
      <text:p text:style-name="P274"><text:span text:style-name="T275">27.6</text:span><text:span text:style-name="T276">. vykdyti kitas pareigas, nustatytas Lietuvos Respublikos švietimo įstatyme ir kituose teisės aktuose.</text:span></text:p>
      <text:p text:style-name="P277"/>
      <text:h text:style-name="P278" text:outline-level="3"><text:span text:style-name="T279">IV</text:span><text:span text:style-name="T280"><text:s/>SKYRIUS</text:span></text:h>
      <text:h text:style-name="P281" text:outline-level="3"><text:span text:style-name="T282">GIMNAZIJOS VEIKLOS ORGANIZAVIMAS IR VALDYMAS</text:span></text:h>
      <text:p text:style-name="P283"/>
      <text:p text:style-name="P284"><text:span text:style-name="T285">28</text:span><text:span text:style-name="T286">. Gimnazijos veikla organizuojama pagal:</text:span></text:p>
      <text:p text:style-name="P287"><text:span text:style-name="T288">28.1</text:span><text:span text:style-name="T289">. direktoriaus patvirtintą Gimnazijos strateginį planą, kuriam yra pritarę Gimnazijos taryba ir Vilniaus rajono savivaldybės vykdomoji institucija ar jos įgaliotas asmuo;</text:span></text:p>
      <text:p text:style-name="P290"><text:span text:style-name="T291">28.2</text:span><text:span text:style-name="T292">. direktoriaus patvirtintą Gimnazijos metinį veiklos planą, kuriam yra pritarusi Gimnazijos taryba;</text:span></text:p>
      <text:p text:style-name="P293"><text:span text:style-name="T294">28.3</text:span><text:span text:style-name="T295">. direktoriaus patvirtintą Gimnazijos ugdymo planą, kuris yra suderintas su Gimnazijos taryba ir Vilniaus rajono savivaldybės vykdomąja institucija ar jos įgaliotu asmeniu;</text:span></text:p>
      <text:p text:style-name="P296"><text:span text:style-name="T297">28.4</text:span><text:span text:style-name="T298">. direktoriaus patvirtintus tvarkos aprašus, taisykles, reglamentus.</text:span></text:p>
      <text:p text:style-name="P299"><text:span text:style-name="T300">29</text:span><text:span text:style-name="T301">. Gimnazijai</text:span><text:span text:style-name="T302"><text:s/>vadovauja direktorius, penkeriems metams skiriamas į pareigas viešo konkurso būdu ir atleidžiamas iš jų Vilniaus rajono savivaldybės mero Lietuvos Respublikos teisės aktų nustatyta tvarka.</text:span></text:p>
      <text:p text:style-name="P303"><text:span text:style-name="T304">30</text:span><text:span text:style-name="T305">.</text:span><text:span text:style-name="T306"><text:tab/></text:span><text:span text:style-name="T307">Gimnazijos</text:span><text:span text:style-name="T308"><text:s/>direktorius tiesiogiai pavaldus ir atskaitingas Vilniaus rajono savivaldybės tarybai ir Vilniaus rajono savivaldybės merui.</text:span></text:p>
      <text:p text:style-name="P309"><text:span text:style-name="T310">31</text:span><text:span text:style-name="T311">. Direktorius:</text:span></text:p>
      <text:p text:style-name="P312"><text:span text:style-name="T313">31.1</text:span><text:span text:style-name="T314">. tvirtina Gimnazijos vidaus struktūrą; tvirtina etatinių darbuotojų pareigybių sąrašą, neviršijant nustatyto didžiausio leistino pareigybių skaičiaus;</text:span></text:p>
      <text:p text:style-name="P315"><text:span text:style-name="T316">31.2</text:span><text:span text:style-name="T317">.<text:s/></text:span>nustato direktoriaus pavaduotojo (-ų) ugdymui veiklos sritis, siektinus rezultatus, jų vertinimo rodiklius ir riziką, kuriai esant užduotys gali būti neįvykdytos;</text:p>
      <text:p text:style-name="P318"><text:span text:style-name="T319">31.3</text:span><text:span text:style-name="T320">. tvirtina mokytojų, kitų ugdymo procese dalyvaujančių asmenų ir aptarnaujančio personalo pareigybių aprašymus, Lietuvos Respublikos darbo kodekso ir kitų teisės aktų nustatyta tvarka priima į darbą ir atleidžia iš jo Gimnazijos darbuotojus;</text:span></text:p>
      <text:p text:style-name="P321"><text:span text:style-name="T322">31.4</text:span><text:span text:style-name="T323">. priima mokinius Vilniaus rajono savivaldybės tarybos nustatyta tvarka, sudaro mokymosi sutartis teisės aktų nustatyta tvarka;</text:span></text:p>
      <text:p text:style-name="P324"><text:span text:style-name="T325">31.5</text:span><text:span text:style-name="T326">. vadovaudamasis įstatymais ir kitais teisės aktais, Gimnazijos darbo tvarkos taisyklėse nustato darbuotojų ir mokinių teises, pareigas ir atsakomybę;</text:span></text:p>
      <text:p text:style-name="P327"><text:span text:style-name="T328">31.6</text:span><text:span text:style-name="T329">. suderinęs su Gimnazijos taryba, tvirtina Gimnazijos darbo tvarkos taisykles;</text:span></text:p>
      <text:p text:style-name="P330"><text:span text:style-name="T331">31.7</text:span><text:span text:style-name="T332">. sudaro mokiniams ir darbuotojams saugias ir sveikatai nekenksmingas darbo sąlygas visais su mokymusi ir darbu susijusiais aspektais;</text:span></text:p>
      <text:p text:style-name="P333"><text:span text:style-name="T334">31.8</text:span><text:span text:style-name="T335">.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36"><text:span text:style-name="T337">31.9</text:span><text:span text:style-name="T338">. leidžia įsakymus, kontroliuoja jų vykdymą;</text:span></text:p>
      <text:p text:style-name="P339"><text:span text:style-name="T340">31.10</text:span><text:span text:style-name="T341">. sudaro teisės aktų nustatytas komisijas, darbo grupes, metodines grupes, metodinę tarybą;</text:span></text:p>
      <text:p text:style-name="P342"><text:span text:style-name="T343">31.11</text:span><text:span text:style-name="T344">. sudaro Gimnazijos vardu sutartis Gimnazijos funkcijoms atlikti;</text:span></text:p>
      <text:p text:style-name="P345"><text:span text:style-name="T346">31.12</text:span><text:span text:style-name="T347">. organizuoja Gimnazijos dokumentų saugojimą ir valdymą teisės aktų nustatyta tvarka;</text:span></text:p>
      <text:p text:style-name="P348"><text:span text:style-name="T349">31.13</text:span><text:span text:style-name="T350">. teisės aktų nustatyta tvarka valdo, naudoja Gimnazijos turtą, lėšas ir jais disponuoja; rūpinasi intelektiniais, materialiniais, finansiniais, informaciniais ištekliais, užtikrina jų optimalų valdymą ir naudojimą;</text:span></text:p>
      <text:p text:style-name="P351"><text:span text:style-name="T352">31.14</text:span><text:span text:style-name="T353">. rūpinasi metodinės 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354"><text:span text:style-name="T355">31.15</text:span><text:span text:style-name="T356">. inicijuoja Gimnazijos savivaldos institucijų sudarymą ir skatina jų veiklą;</text:span></text:p>
      <text:p text:style-name="P357"><text:span text:style-name="T358">31.16</text:span><text:span text:style-name="T35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60"><text:span text:style-name="T361">31.17</text:span><text:span text:style-name="T362">. Vaiko minimalios ir vidutinės priežiūros įstatymo nustatyta tvarka kreipiasi į savivaldybės administracijos direktorių dėl minimalios ir vidutinės priežiūros priemonių vaikui skyrimo;</text:span></text:p>
      <text:p text:style-name="P363"><text:span text:style-name="T364">31.18</text:span><text:span text:style-name="T365">. atstovauja Gimnazijai kitose institucijose;</text:span></text:p>
      <text:p text:style-name="P366"><text:span text:style-name="T367">31.19</text:span><text:span text:style-name="T368">.<text:s/></text:span><text:span text:style-name="T369">kiekvienais metais teikia<text:s/></text:span><text:span text:style-name="T370">Gimnazijos</text:span><text:span text:style-name="T371"><text:s/>bendruomenei ir<text:s/></text:span><text:span text:style-name="T372">Gimnazijos</text:span><text:span text:style-name="T373"><text:s/>tarybai svarstyti bei viešai paskelbia savo metų veiklos ataskaitą;</text:span></text:p>
      <text:p text:style-name="P374"><text:span text:style-name="T375">31.20</text:span><text:span text:style-name="T376">. dalį savo funkcijų teisės aktų nustatyta tvarka gali pavesti atlikti pavaduotojams, skyrių vedėjams;</text:span></text:p>
      <text:p text:style-name="P377"><text:span text:style-name="T378">31.21</text:span><text:span text:style-name="T379">. vykdo kitas teisės aktuose ir pareigybės aprašyme nustatytas funkcijas.</text:span></text:p>
      <text:p text:style-name="P380"><text:span text:style-name="T381">32</text:span><text:span text:style-name="T382">.<text:s/></text:span>Nesant darbe direktoriaus (komandiruotė, nedarbingumas, atostogos), jo funkcijas atlieka paskirtas pavaduotojas.</text:p>
      <text:p text:style-name="P383"/>
      <text:h text:style-name="P384" text:outline-level="5"><text:span text:style-name="T385">V</text:span><text:span text:style-name="T386"><text:s/>SKYRIUS</text:span></text:h>
      <text:h text:style-name="P387" text:outline-level="5"><text:span text:style-name="T388">GIMNAZIJOS SAVIVALDA</text:span></text:h>
      <text:p text:style-name="P389"/>
      <text:p text:style-name="P390">33. Gimnazijos taryba – aukščiausioji Gimnazijos savivaldos institucija, sudaryta iš mokinių, mokytojų, tėvų (globėjų, rūpintojų) ir vietos bendruomenės atstovų. Gimnazijos tarybos veikla organizuojama pagal parengtą metinį veiklos planą, kuriam pritaria Gimnazijos tarybos nariai.</text:p>
      <text:p text:style-name="P391">34. Gimnazijos taryba<text:s/><text:span text:style-name="T392">formuojama iš 7 narių: 2 mokytojų, 2 mokinių,<text:s/></text:span><text:span text:style-name="T393">2<text:s/></text:span><text:span text:style-name="T394">tėvų ir 1 vietos bendruomenės atstovo.<text:s/></text:span></text:p>
      <text:p text:style-name="P395"><text:span text:style-name="T396">35</text:span><text:span text:style-name="T397">.<text:s/></text:span><text:span text:style-name="T398">Tėvus (globėjus, rūpintojus) į Gimnazijos tarybą deleguoja Tėvų komitetas, mokytojus<text:s/></text:span>–<text:s/><text:span text:style-name="T399">Mokytojų taryba, mokinius<text:s/></text:span><text:s/>–<text:s/><text:span text:style-name="T400">Mokinių taryba, bendruomenės atstovą<text:s/></text:span><text:s/>–<text:s/><text:span text:style-name="T401">vietos bendruomenė.</text:span></text:p>
      <text:p text:style-name="P402">36. Gimnazijos tarybos nariu gali būti asmuo, turintis žinių ir gebėjimų, padedančių siekti Gimnazijos strateginių tikslų ir įgyvendinti Gimnazijos misiją. Gimnazijos tarybos nariu negali būti gimnazijos vadovas, valstybės politikai, politinio (asmeninio) pasitikėjimo valstybės tarnautojai.<text:s/><text:span text:style-name="T403">Į Gimnazijos tarybą gali būti renkami I-IV gimnazijos klasių mokiniai.</text:span></text:p>
      <text:p text:style-name="P404">37. Gimnazijos taryba renkama trejiems metams. Likus ne mažiau kaip vienam mėnesiui iki Gimnazijos tarybos kadencijos pabaigos, skelbiami nauji Gimnazijos tarybos rinkimai. Pasibaigus Gimnazijos tarybos kadencijai, Gimnazijos taryba baigia savo veiklą ir perduoda savo įgaliojimus naujai išrinktai Gimnazijos tarybai.</text:p>
      <text:p text:style-name="P405">38. Kadencijų skaičius Gimnazijos tarybos nariams nėra ribojamas. Pasibaigus Gimnazijos tarybos nario įgaliojimams anksčiau laiko, arba dėl kitų priežasčių negalint nariui tęsti darbo taryboje, į jo vietą ta pačia tvarka išrenkamas naujas narys iš tos grupės, kuriai atstovavo buvęs Gimnazijos tarybos narys, iki veikiančios Gimnazijos tarybos kadencijos pabaigos.</text:p>
      <text:p text:style-name="P406">39. Tarybos pirmininką, jo pavaduotoją ir sekretorių renka Gimnazijos tarybos nariai atviru balsavimu, balsų dauguma pirmame Gimnazijos tarybos posėdyje. Gimnazijos tarybos dokumentus tvarko Gimnazijos tarybos sekretorius.<text:s/></text:p>
      <text:p text:style-name="P407"><text:span text:style-name="T408">40</text:span><text:span text:style-name="T409">. Mokinys negali būti tarybos pirmininku.</text:span></text:p>
      <text:p text:style-name="P410">41. Gimnazijos tarybos posėdžiai kviečiami ne rečiau nei tris kartus per metus.<text:s/><text:span text:style-name="T411">Į posėdį gali būti kviečiami Gimnazijos bendruomenės nariai, kitų organizacijų</text:span><text:span text:style-name="T412"><text:s/></text:span><text:span text:style-name="T413">bei</text:span><text:span text:style-name="T414"><text:s/></text:span><text:span text:style-name="T415">įstaigų</text:span><text:span text:style-name="T416"><text:s/></text:span><text:span text:style-name="T417">atstovai be balso teisės.</text:span></text:p>
      <text:p text:style-name="P418">42. Posėdis yra teisėtas, jei jame dalyvauja 2/3 visų tarybos narių. Nutarimai priimami dalyvaujančiųjų balsų dauguma atviru balsavimu.<text:s/><text:span text:style-name="T419">Balsams pasiskirsčius po lygiai, sprendžiamojo balso teisę turi pirmininkas.</text:span><text:span text:style-name="T420"> Gimnazijos tarybos posėdžiai protokoluojami.</text:span></text:p>
      <text:p text:style-name="P421">43. Pirmąjį naujos kadencijos Gimnazijos tarybos posėdį kviečia Gimnazijos direktorius be balso teises, kitus – Gimnazijos tarybos pirmininkas.<text:s/><text:span text:style-name="T422">Teisę sušaukti neeilinį susirinkimą turi Gimnazijos direktorius.</text:span></text:p>
      <text:p text:style-name="P423">44. Gimnazijos taryba už savo veiklą atsiskaito ją rinkusiems Gimnazijos bendruomenės nariams.</text:p>
      <text:p text:style-name="P424">45<text:span text:style-name="T425">. Gimnazijos taryba teikia siūlymus:</text:span></text:p>
      <text:p text:style-name="P426">45.1. dėl Gimnazijos strateginių tikslų, uždavinių ir jų įgyvendinimo priemonių, nustato Gimnazijos veiklos perspektyvas, pagrindines darbo kryptis;</text:p>
      <text:p text:style-name="P427">45.2. pritaria Gimnazijos strateginiam planui, Gimnazijos metiniam veiklos planui, Gimnazijos ugdymo planui, Gimnazijos darbo tvarkos taisyklėms, Nuostatams, jų pakeitimams ir papildymams, kitiems Gimnazijos veiklą reglamentuojantiems dokumentams, teikiamiems Gimnazijos direktoriaus;</text:p>
      <text:p text:style-name="P428">45.3. aptaria siūlymus dėl vadovėlių užsakymo, ugdymo organizavimo tvarkos, neformaliojo švietimo organizavimo principų;</text:p>
      <text:p text:style-name="P429">45.4. teikia siūlymus direktoriui dėl Gimnazijos veiklos tobulinimo;</text:p>
      <text:p text:style-name="P430">45.5. svarsto mokytojų, metodinės tarybos, mokinių ir tėvų (globėjų, rūpintojų) savivaldos institucijų ar Gimnazijos bendruomenės narių iniciatyvas ir teikia siūlymų Gimnazijos direktoriui;</text:p>
      <text:p text:style-name="P431">45.6. inicijuoja Gimnazijos bendruomenės ir visuomenės bendradarbiavimą;</text:p>
      <text:p text:style-name="P432"><text:span text:style-name="T433">45</text:span>.7. teikia siūlymus Gimnazijos darbo tobulinimo, saugių mokinių ugdymo ir darbo sąlygų sudarymo, talkina formuojant Gimnazijos materialinius, finansinius ir intelektinius išteklius, svarsto Gimnazijos lėšų naudojimo klausimus;</text:p>
      <text:p text:style-name="P434"><text:span text:style-name="T435">45</text:span>.8. gali sustabdyti kitų Gimnazijos savivaldos institucijų sprendimų įgyvendinimą, kol jų teisingumą ir teisėtumą ištirs kompetentingos institucijos;</text:p>
      <text:p text:style-name="P436"><text:span text:style-name="T437">45</text:span>.9. kiekvienais metais Gimnazijos taryba vertina Gimnazijos vadovo metų veiklos ataskaitą ir teikia savo sprendimą dėl ataskaitos Gimnazijos savininko teises ir pareigas įgyvendinančiai institucijai;</text:p>
      <text:p text:style-name="P438"><text:span text:style-name="T439">45</text:span>.10. sprendžia kitus Gimnazijos darbui svarbius klausimus;</text:p>
      <text:p text:style-name="P440">45.11. skiria atstovus į<text:span text:style-name="T441"><text:s/></text:span>mokytojų atestacijos komisiją ir į atviro konkurso laisvai direktoriaus vietai užimti komisiją.</text:p>
      <text:p text:style-name="P442">46. Mokytojų taryba – nuolat veikianti Gimnazijos savivaldos institucija, mokytojų profesiniams bei bendriesiems ugdymo klausimams spręsti. Ją sudaro visi Gimnazijoje dirbantys mokytojai, pagalbos mokiniui specialistai,<text:s/><text:span text:style-name="T443">kiti tiesiogiai ugdymo procese dalyvaujantys asmenys</text:span>.</text:p>
      <text:p text:style-name="P444">47. Tarybos posėdžiai šaukiami ne rečiau kaip vieną kartą per trimestrą, taip pat prasidedant ir baigiantis mokslo metams. Gali būti sušauktas ir neeilinis Mokytojų tarybos posėdis. Į posėdžius gali būti kviečiami kitų savivaldos institucijų atstovai.</text:p>
      <text:p text:style-name="P445"><text:span text:style-name="T446">48</text:span><text:span text:style-name="T447">. Mokytojų tarybos pirmininkas ir sekretorius renkami pirmojo naujų mokslo metų posėdžio metu balsų dauguma. Pirmininko ir sekretoriaus kadencija – vieneri mokslo metai. Pirmininko ir sekretoriaus kadencijų skaičius nėra ribojamas. Dėl objektyvių priežasčių Mokytojų tarybos pirmininkas ir sekretorius gali būti keičiami arba naujai renkami mokslo metų eigoje.</text:span></text:p>
      <text:p text:style-name="P448">49<text:span text:style-name="T449">. Mokytojų tarybos dokumentus tvarko Mokytojų tarybos sekretorius, išrenkamas iš Mokytojų tarybos narių atviru balsavimu balsų dauguma vieneriems metams.</text:span></text:p>
      <text:p text:style-name="P450"><text:span text:style-name="T451">50</text:span><text:span text:style-name="T452">.<text:s/></text:span>Posėdžiai teisėti, jei juose dalyvauja ne mažiau kaip 2/3 tuo metu dirbančių Mokytojų tarybos narių. Nutarimai priimami atviru balsavimu dalyvaujančiųjų balsų dauguma.<text:s/><text:span text:style-name="T453">Jei balsai pasiskirsto po lygiai, sprendžiamojo balso teisę turi pirmininkas.<text:s/></text:span></text:p>
      <text:p text:style-name="P454">51. Mokytojų tarybos funkcijos:</text:p>
      <text:p text:style-name="P455">51.1.<text:s/><text:span text:style-name="T456">aptaria praktinius švietimo pokyčių įgyvendinimo klausimus, svarsto mokinių ugdymo(-si) rezultatus, mokytojų veiklos tobulinimo būdus;</text:span></text:p>
      <text:p text:style-name="P457">51.2. diskutuoja dėl Gimnazijos veiklos plano, aptaria Gimnazijos ugdymo planą, bendrųjų ugdymo programų įgyvendinimo ir bendrojo išsilavinimo standartų pasiekimo klausimus;</text:p>
      <text:p text:style-name="P458"><text:span text:style-name="T459">51.3</text:span><text:span text:style-name="T460">. pagal klasių auklėtojų pateiktą informaciją analizuoja ir vertina bendrąją mokinių pažangą ir pasiekimus; kartu su Gimnazijos pagalbos mokiniui specialistais, aptaria mokinių sveikatos, saugos, mokymosi, poilsio ir mitybos klausimus;</text:span></text:p>
      <text:p text:style-name="P461"><text:span text:style-name="T462">51.4</text:span><text:span text:style-name="T463">. priima nutarimus bendruosiuose ugdymo planuose nurodytais klausimais;</text:span></text:p>
      <text:p text:style-name="P464"><text:span text:style-name="T465">51.5</text:span><text:span text:style-name="T466">.</text:span><text:span text:style-name="T467"><text:s/>svarsto ir priima nutarimus teisės aktų nustatytais ir Gimnazijos direktoriaus teikiamais klausimais, deleguoja narius į Mokytojų ir pagalbos mokiniui specialistų (išskyrus psichologus) atestacijos komisiją, Gimnazijos tarybą</text:span><text:s/>ir į atviro konkurso laisvai direktoriaus vietai užimti komisiją.</text:p>
      <text:p text:style-name="P468">52. Mokinių taryba – mokinių interesams atstovaujanti savivaldos institucija. Jos struktūrą, nuostatus ir veiklą reglamentuoja direktoriaus patvirtinti mokinių tarybos nuostatai.</text:p>
      <text:p text:style-name="P469">53. Mokinių tarybos atstovai į Mokinių tarybą renkami iš 5-8, I-IVG klasių (po 2 atstovus) mokinių atviru balsavimu visuotiniame mokinių susirinkime vienerių mokslo metų kadencijai. <text:s/>Kadencijų skaičius Mokinių tarybos nariams nėra ribojamas. Pasibaigus Mokinių tarybos nario įgaliojimams anksčiau laiko, arba dėl kitų priežasčių negalint nariui tęsti darbo taryboje, į jo vietą ta pačia tvarka išrenkamas naujas narys iš tos klasės, kuriai atstovavo buvęs Mokinių tarybos narys, iki veikiančios Mokinių tarybos kadencijos pabaigos.</text:p>
      <text:p text:style-name="P470">54.<text:s/><text:span text:style-name="T471">Mokinių tarybos pirmininką, pavaduotoją ir sekretorių renka tarybos nariai atviru balsavimu balsų dauguma pirmame tarybos posėdyje..</text:span></text:p>
      <text:p text:style-name="P472"><text:span text:style-name="T473">55</text:span><text:span text:style-name="T474">.<text:s/></text:span>Mokinių tarybos posėdžiai vyksta vieną kartą per mėnesį. Posėdis teisėtas, jei jame dalyvauja ne mažiau kaip du trečdaliai narių. Nutarimai priimami posėdyje dalyvaujančių balsų dauguma. Jei balsai pasiskirsto po lygiai,<text:s/><text:span text:style-name="T475">sprendžiamojo balso teisę turi</text:span><text:s/>Mokinių tarybos pirmininkas.</text:p>
      <text:p text:style-name="P476">56. Pirmąjį naujos kadencijos Mokinių tarybos posėdį kviečia mokytojas, koordinuojantis mokinių savivaldą, be balso teisės, kitus – Mokinių tarybos pirmininkas.</text:p>
      <text:p text:style-name="P477"><text:span text:style-name="T478">57</text:span><text:span text:style-name="T479">. Mokinių taryba:</text:span></text:p>
      <text:p text:style-name="P480"><text:span text:style-name="T481">57.1</text:span><text:span text:style-name="T482">. atstovauja visoms gimnazijos mokinių grupėms, išreiškia ir gina jų interesus;</text:span></text:p>
      <text:p text:style-name="P483"><text:span text:style-name="T484">57.2</text:span><text:span text:style-name="T485">. dalyvauja rengiant gimnazijos veiklą reglamentuojančius dokumentus;</text:span></text:p>
      <text:p text:style-name="P486"><text:span text:style-name="T487">57.3</text:span><text:span text:style-name="T488">. teikia pasiūlymus dėl ugdymo proceso tobulinimo, mokinių skatinimo tvarkos;</text:span></text:p>
      <text:p text:style-name="P489"><text:span text:style-name="T490">57.4</text:span><text:span text:style-name="T491">. inicijuoja ir padeda organizuoti gimnazijos renginius, akcijas, vykdyti prevencines programas, teikia siūlymus dėl mokymo organizavimo, vaikų neformaliojo švietimo programų plėtros, socialinės veiklos;</text:span></text:p>
      <text:p text:style-name="P492"><text:span text:style-name="T493">57.5</text:span><text:span text:style-name="T494">. dalyvauja teisės pažeidimų, gimnazijos nelankymo, alkoholio, tabako ir kitų psichotropinių medžiagų vartojimo, ŽIV/AIDS, smurto ir nusikalstamumo prevencijos programose;</text:span></text:p>
      <text:p text:style-name="P495"><text:span text:style-name="T496">57.6</text:span><text:span text:style-name="T497">. inicijuoja mokinių elgesio taisyklių kūrimą, svarstymą ir priėmimą, prižiūri jų laikymąsi;</text:span></text:p>
      <text:p text:style-name="P498"><text:span text:style-name="T499">57.7</text:span><text:span text:style-name="T500">. svarsto gimnazijos direktoriaus teikiamus klausimus;</text:span></text:p>
      <text:p text:style-name="P501"><text:span text:style-name="T502">57.8</text:span><text:span text:style-name="T503">.<text:s/></text:span><text:span text:style-name="T504">deleguoja narius į Gimnazijos tarybą</text:span><text:span text:style-name="T505"><text:s/>ir į atviro konkurso laisvai direktoriaus vietai užimti komisiją.</text:span></text:p>
      <text:p text:style-name="P506"><text:span text:style-name="T507">58</text:span><text:span text:style-name="T508">. Gimnazijoje veikia Gimnazijos Tėvų komitetas.</text:span></text:p>
      <text:p text:style-name="P509"><text:span text:style-name="T510">59</text:span><text:span text:style-name="T511">. Gimnazijos Tėvų komitetą sudaro klasių tėvų atstovai, kurie išrinkti klasių tėvų susirinkimuose atviru balsavimu balsų dauguma.</text:span></text:p>
      <text:p text:style-name="P512"><text:span text:style-name="T513">60</text:span><text:span text:style-name="T514">. Tėvų komitetas renkamas vieneriems metams. Tėvų komiteto nario kadencijų skaičius neribojamas.</text:span></text:p>
      <text:p text:style-name="P515"><text:span text:style-name="T516">61</text:span><text:span text:style-name="T517">. Tėvų komiteto pirmininkas, jo pavaduotojas renkami atviru balsavimu balsų dauguma pirmajame komiteto posėdyje. Tėvų komiteto dokumentus tvarko Tėvų komiteto sekretorius, išrenkamas iš Tėvų komiteto narių atviru balsavimu balsų dauguma vieneriems metams.</text:span></text:p>
      <text:p text:style-name="P518"><text:span text:style-name="T519">62</text:span><text:span text:style-name="T520">.<text:s/></text:span>Gimnazijos darbuotojai, kurių vaikai mokosi Gimnazijoje, į Tėvų komitetą gali būti renkami, tačiau negali eiti komiteto pirmininko ir pirmininko pavaduotojo pareigų.</text:p>
      <text:p text:style-name="P521">63. Pirmąjį naujos kadencijos Tėvų komiteto posėdį kviečia Gimnazijos direktorius be balso teisės, kitus – Tėvų komiteto pirmininkas.</text:p>
      <text:p text:style-name="P522">64. Tėvų komiteto posėdis ir jame priimti nutarimai yra teisėti, jei jame dalyvauja ne mažiau kaip du trečdaliai visų narių. Nutarimai priimami dalyvaujančių komiteto narių balsų dauguma.</text:p>
      <text:p text:style-name="P523">65. Pasibaigus Tėvų komiteto nario įgaliojimams anksčiau laiko, arba dėl kitų priežasčių negalint nariui tęsti darbo komitete, į jo vietą ta pačia tvarka išrenkamas naujas narys iš tos grupės, kuriai atstovavo buvęs Tėvų komiteto narys, iki veikiančios Tėvų komiteto kadencijos pabaigos.</text:p>
      <text:p text:style-name="P524"><text:span text:style-name="T525">66</text:span><text:span text:style-name="T526">. Tėvų komiteto susirinkimai kviečiami ne rečiau kaip du kartus per metus.</text:span></text:p>
      <text:p text:style-name="P527"><text:span text:style-name="T528">67</text:span><text:span text:style-name="T529">. Tėvų komitetas atlieka šias funkcijas:</text:span></text:p>
      <text:p text:style-name="P530"><text:span text:style-name="T531">67.1</text:span><text:span text:style-name="T532">. telkia tėvus (kitus atstovus pagal įstatymą) įgyvendinant Gimnazijos tikslą ir uždavinius, sprendžiant iškilusius klausimus;</text:span></text:p>
      <text:p text:style-name="P533"><text:span text:style-name="T534">67.2</text:span><text:span text:style-name="T535">. telkia siūlymus Gimnazijos administracijai dėl ugdomojo proceso, neformaliojo švietimo veiklos organizavimo;</text:span></text:p>
      <text:p text:style-name="P536"><text:span text:style-name="T537">67.3</text:span><text:span text:style-name="T538">. deleguoja tėvų atstovus į Gimnazijos tarybą ir į atviro konkurso laisvai direktoriaus vietai užimti komisiją.</text:span></text:p>
      <text:p text:style-name="Normal"/>
      <text:h text:style-name="P539" text:outline-level="2"><text:span text:style-name="T540">VI</text:span><text:span text:style-name="T541"><text:s/>SKYRIUS</text:span></text:h>
      <text:h text:style-name="P542" text:outline-level="2"><text:span text:style-name="T543">DARBUOTOJŲ PRIĖMIMAS Į DARBĄ, JŲ DARBO APMOKĖJIMO TVARKA IR ATESTACIJA</text:span></text:h>
      <text:p text:style-name="P544"/>
      <text:p text:style-name="P545">68. Darbuotojus į darbą Gimnazijoje priima ir atleidžia iš jo Gimnazijos direktorius Lietuvos Respublikos darbo kodekso ir kitų teisės aktų nustatyta tvarka.</text:p>
      <text:p text:style-name="P546">69. Gimnazijos darbuotojams už darbą mokama Lietuvos Respublikos įstatymų ir kitų teisės aktų nustatyta tvarka.<text:s/></text:p>
      <text:p text:style-name="P547">70. Mokytojai ir pagalbos mokiniui specialistai atestuojasi ir kvalifikaciją tobulina Švietimo, mokslo ir sporto ministro nustatyta tvarka.</text:p>
      <text:p text:style-name="P548">71. Gimnazijos direktoriaus, jo pavaduotojo (-ų) ugdymui veiklos vertinimas vykdomas Švietimo, mokslo ir sporto ministro nustatyta tvarka.<text:s/></text:p>
      <text:p text:style-name="P549"/>
      <text:h text:style-name="P550" text:outline-level="3"><text:span text:style-name="T551">VII</text:span><text:span text:style-name="T552"><text:s/>SKYRIUS</text:span></text:h>
      <text:h text:style-name="P553" text:outline-level="3"><text:span text:style-name="T554">GIMNAZIJOS TURTAS, LĖŠOS, JŲ NAUDOJIMO TVARKA, FINANSINĖS VEIKLOS KONTROLĖ IR GIMNAZIJOS PRIEŽIŪRA</text:span></text:h>
      <text:p text:style-name="P555"/>
      <text:p text:style-name="P556"><text:span text:style-name="T557">72</text:span><text:span text:style-name="T558">. Gimnazija valdo patikėjimo teise perduotą Vilniaus rajono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559"><text:span text:style-name="T560">73</text:span><text:span text:style-name="T561">. Gimnazija visiškai išlaikoma iš Vilniaus rajono savivaldybės biudžeto ir valstybės tikslinių dotacijų, turi paramos gavėjo statusą, Gimnaziją gali remti fiziniai ir juridiniai asmenys.</text:span></text:p>
      <text:p text:style-name="P562"><text:span text:style-name="T563">74</text:span><text:span text:style-name="T564">. Gimnazija gali turėti kitų lėšų, naudojamų įstatymų numatyta tvarka. Jas sudaro fizinių ir juridinių asmenų parama bei kitos teisėtai įgytos lėšos. Šios lėšos naudojamos Lietuvos Respublikos Vyriausybės ir Vilniaus rajono savivaldybės tarybos nustatyta tvarka.</text:span></text:p>
      <text:p text:style-name="P565"><text:span text:style-name="T566">75</text:span><text:span text:style-name="T567">. Gimnazijos lėšos:</text:span></text:p>
      <text:p text:style-name="P568"><text:span text:style-name="T569">75.1</text:span><text:span text:style-name="T570">. valstybės biudžeto specialiųjų tikslinių dotacijų savivaldybės biudžetui skirtos lėšos ir Vilniaus rajono savivaldybės biudžeto lėšos, skiriamos pagal patvirtintas sąmatas;</text:span></text:p>
      <text:p text:style-name="P571"><text:span text:style-name="T572">75.2</text:span><text:span text:style-name="T573">. pajamos už teikiamas paslaugas;</text:span></text:p>
      <text:p text:style-name="P574"><text:span text:style-name="T575">75.3</text:span><text:span text:style-name="T576">. fondų, organizacijų, kitų juridinių ir fizinių asmenų dovanotos ar kitaip teisėtais būdais perduotos lėšos, tikslinės paskirties lėšos pagal pavedimus;</text:span></text:p>
      <text:p text:style-name="P577"><text:span text:style-name="T578">75.4</text:span><text:span text:style-name="T579">. projektų lėšos;</text:span></text:p>
      <text:p text:style-name="P580">75.5. kitos teisėtu būdu įgytos lėšos.</text:p>
      <text:p text:style-name="P581"><text:span text:style-name="T582">76</text:span><text:span text:style-name="T583">. Lėšos naudojamos teisės aktų nustatyta tvarka.</text:span></text:p>
      <text:p text:style-name="P584"><text:span text:style-name="T585">77</text:span><text:span text:style-name="T586">.<text:s/></text:span>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587">78. Gimnazijos veiklos priežiūrą atlieka Vilniaus rajono savivaldybės administracija Lietuvos Respublikos teisės aktų nustatyta tvarka, prireikus pasitelkdama išorinius vertintojus.</text:p>
      <text:p text:style-name="P588">79. Gimnazijos finansinės veiklos kontrolė vykdoma teisės aktų nustatyta.</text:p>
      <text:p text:style-name="P589"><text:span text:style-name="T590">80</text:span><text:span text:style-name="T591">. Valstybinę Gimnazijos veiklos priežiūrą vykdo Švietimo, mokslo ir sporto ministerija.</text:span></text:p>
      <text:p text:style-name="P592"><text:span text:style-name="T593">VIII</text:span><text:span text:style-name="T594"><text:s/>SKYRIUS</text:span></text:p>
      <text:p text:style-name="P595"><text:span text:style-name="T596">BAIGIAMOSIOS NUOSTATOS</text:span></text:p>
      <text:p text:style-name="P597"/>
      <text:p text:style-name="P598"><text:span text:style-name="T599">81</text:span><text:span text:style-name="T600">. Gimnazija turi interneto svetainę, atitinkančią teisės aktų nustatytus reikalavimus.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601"><text:span text:style-name="T602">82</text:span><text:span text:style-name="T603">. Pranešimai apie Gimnazijos likvidavimą, reorganizavimą ar pertvarkymą bei kitais Lietuvos Respublikos biudžetinių įstaigų ir kituose įstatymuose numatytais atvejais įstatymų nustatyta tvarka ir terminais skelbiami viešai<text:s/></text:span>(Lietuvos teritorijoje leidžiamame dienraštyje)<text:span text:style-name="T604"><text:s/>ir (arba) pranešama visiems įstatymų numatytiems asmenims pasirašytinai ir (arba) registruotu laišku.</text:span></text:p>
      <text:p text:style-name="P605"><text:span text:style-name="T606">83</text:span><text:span text:style-name="T607">.<text:s/></text:span>Gimnazijos nuostatus, jų pakeitimus ar papildymus svarsto ir derina Gimnazijos taryba, tvirtina Vilniaus rajono savivaldybės taryba.<text:s/></text:p>
      <text:p text:style-name="P608"><text:span text:style-name="T609">84</text:span><text:span text:style-name="T610">. Nuostatų pakeitimus ar papildymus gali inicijuoti savininko teises ir pareigas įgyvendinanti institucija, Gimnazijos taryba bei Gimnazijos direktorius.</text:span></text:p>
      <text:p text:style-name="P611"><text:span text:style-name="T612">85</text:span><text:span text:style-name="T613">. Gimnazija reorganizuojama, likviduojama arba vykdoma Gimnazijos struktūros pertvarka ar likviduojama teisės aktų nustatyta tvarka.</text:span></text:p>
      <text:p text:style-name="P614"><text:span text:style-name="T615">86</text:span><text:span text:style-name="T616">. Gimnazija registruojama Juridinių asmenų registre Civilinio kodekso ir Juridinių asmenų registro nuostatų, patvirtintų Lietuvos Respublikos Vyriausybės nutarimu, nustatyta tvarka.</text:span></text:p>
      <text:p text:style-name="P617"/>
      <text:p text:style-name="P618"><text:span text:style-name="T619">_______________________<text:s/></text:span></text:p>
      <text:p text:style-name="P620"/>
      <text:p text:style-name="P621"><text:span text:style-name="T622">SUDERINTA</text:span><text:span text:style-name="T623"><text:line-break/>Vilniaus r. Bezdonių Julijaus Slovackio gimnazijos</text:span><text:span text:style-name="T624"><text:line-break/>Gimnazijos tarybos 2021-11-26</text:span><text:span text:style-name="T625"><text:line-break/>posėdžio protokolas Nr. 8</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1-12-22T07:33:00Z</meta:creation-date>
    <dc:date>2021-12-22T07:33:00Z</dc:date>
    <meta:template xlink:href="Normal.dotm" xlink:type="simple"/>
    <meta:editing-cycles>2</meta:editing-cycles>
    <meta:editing-duration>PT0S</meta:editing-duration>
    <meta:document-statistic meta:page-count="11" meta:paragraph-count="463" meta:word-count="4717" meta:character-count="31525" meta:row-count="1515" meta:non-whitespace-character-count="27271"/>
  </office:meta>
</office:document-meta>
</file>