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T14" style:parent-style-name="DefaultParagraphFont" style:family="text">
      <style:text-properties fo:color="#000000"/>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fo:letter-spacing="0.0319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4.5006in">
        <style:tab-stops/>
      </style:paragraph-properties>
    </style:style>
    <style:style style:name="P30" style:parent-style-name="Normal" style:master-page-name="MPF1" style:family="paragraph">
      <style:paragraph-properties fo:break-before="page" fo:margin-left="4.5006in" style:page-number="1">
        <style:tab-stops/>
      </style:paragraph-properties>
      <style:text-properties fo:color="#000000" style:font-size-complex="12pt"/>
    </style:style>
    <style:style style:name="P32" style:parent-style-name="Normal" style:family="paragraph">
      <style:paragraph-properties fo:margin-left="4.5006in">
        <style:tab-stops/>
      </style:paragraph-properties>
      <style:text-properties fo:color="#000000" style:font-size-complex="12pt"/>
    </style:style>
    <style:style style:name="P33" style:parent-style-name="Normal" style:family="paragraph">
      <style:paragraph-properties fo:margin-left="4.5006in">
        <style:tab-stops/>
      </style:paragraph-properties>
      <style:text-properties fo:color="#000000" style:font-size-complex="12pt"/>
    </style:style>
    <style:style style:name="P34" style:parent-style-name="Normal" style:family="paragraph">
      <style:paragraph-properties fo:margin-left="4.5006in">
        <style:tab-stops/>
      </style:paragraph-properties>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LT"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text-properties fo:font-weight="bold" style:font-weight-asian="bold"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rial" style:font-name-complex="Arial" fo:color="#000000" fo:font-size="10.5pt" style:font-size-asian="10.5pt" style:font-size-complex="10.5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text-properties fo:font-weight="bold" style:font-weight-asian="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ĮSAKYMAS</text:p>
      <text:p text:style-name="P6">DĖL ALYTAUS RAJONO SAVIVALDYBĖS ADMINISTRACIJOS ORGANIZUOJAMŲ VIEŠŲ AUKCIONŲ, KURIUOSE PARDUODAMAS SAVIVALDYBĖS NEKILNOJAMASIS TURTAS IR KITI NEKILNOJAMIEJI DAIKTAI, VYKDYMO INFORMACINIŲ TECHNOLOGIJŲ PRIEMONĖMIS TAISYKLIŲ TVIRTINIMO</text:p>
      <text:p text:style-name="P7"/>
      <text:p text:style-name="P8">2017 m. rugsėjo 5 d. <text:s/>Nr. D1-775</text:p>
      <text:p text:style-name="P9">Alytus</text:p>
      <text:p text:style-name="P10"/>
      <text:p text:style-name="P11"/>
      <text:p text:style-name="P12"><text:span text:style-name="T13">Vadovaudamasi Valstybės ir savivaldybių nekilnojamųjų daiktų pardavimo viešo aukciono būdu tvarkos aprašo, patvirtinto Lietuvos Respublikos Vyriausybės 2014 m. spalio 28 d. nutarimu Nr. 1178 „</text:span><text:span text:style-name="T14">Dėl Valstybės ir savivaldybių nekilnojamųjų daiktų pardavimo viešo aukciono būdu tvarkos aprašo patvirtinimo“,</text:span><text:span text:style-name="T15"><text:s/></text:span><text:span text:style-name="T16">29 punktu:</text:span></text:p>
      <text:p text:style-name="P17"><text:span text:style-name="T18">tvirtinu</text:span><text:span text:style-name="T19"><text:s/>Alytaus rajono savivaldybės administracijos organizuojamų viešų aukcionų, kuriuose parduodamas savivaldybės nekilnojamasis turtas ir kiti nekilnojamieji daiktai, vykdymo informacinių technologijų priemonėmis taisykles (pridedama). <text:s/></text:span></text:p>
      <text:p text:style-name="P20"/>
      <text:p text:style-name="P21"/>
      <text:p text:style-name="P22"/>
      <text:p text:style-name="P23"><text:span text:style-name="T24">Administracijos direktorė</text:span><text:span text:style-name="T25"><text:tab/></text:span><text:span text:style-name="T26"><text:tab/></text:span><text:span text:style-name="T27"><text:tab/></text:span><text:span text:style-name="T28"><text:tab/><text:s/>Jolanta Kručkauskaitė</text:span></text:p>
      <text:p text:style-name="P29"/>
      <text:soft-page-break/>
      <text:p text:style-name="P30">PATVIRTINTA</text:p>
      <text:p text:style-name="P32">Alytaus rajono savivaldybės administracijos direktoriaus<text:s/></text:p>
      <text:p text:style-name="P33">2017 m. rugsėjo 5 d.</text:p>
      <text:p text:style-name="P34">įsakymu Nr. D1-775</text:p>
      <text:p text:style-name="P35"/>
      <text:p text:style-name="P36"/>
      <text:p text:style-name="P37">ALYTAUS RAJONO SAVIVALDYBĖS ADMINISTRACIJOS ORGANIZUOJAMŲ VIEŠŲ AUKCIONŲ, KURIUOSE PARDUODAMAS SAVIVALDYBĖS NEKILNOJAMASIS TURTAS IR KITI NEKILNOJAMIEJI DAIKTAI, VYKDYMO INFORMACINIŲ TECHNOLOGIJŲ PRIEMONĖMIS TAISYKLĖS<text: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lytaus rajono savivaldybės administracijos organizuojamų viešų aukcionų, kuriuose parduodamas savivaldybės nekilnojamasis turtas ir kiti<text:s/></text:span><text:span text:style-name="T48">nekilnojamieji</text:span><text:span text:style-name="T49"><text:s/>daiktai, vykdymo informacinių technologijų priemonėmis taisyklės (toliau – taisyklės) reglamentuoja Alytaus rajono savivaldybės administracijos organizuojamų viešų aukcionų, kuriuose parduodamas savivaldybės nekilnojamasis turtas ir kiti nekilnojamieji daiktai, organizavimą ir vykdymą <text:s/>informacinių technologijų priemonėmis interneto svetainėje<text:s/></text:span><text:span text:style-name="T50">www.evarzytynes.lt</text:span><text:span text:style-name="T51"><text:s/>(toliau – specialioji interneto svetainė).<text:s/></text:span></text:p>
      <text:p text:style-name="P52"><text:span text:style-name="T53">2</text:span><text:span text:style-name="T54">. Taisyklės parengtos vadovaujantis Lietuvos Respublikos valstybės ir savivaldybių turto valdymo, naudojimo ir disponavimo juo įstatymu, Lietuvos Respublikos centralizuotai valdomo valstybės turto valdytojo įstatymu, Lietuvos Respublikos Vyriausybės 2014 m. spalio 28 d. nutarimu Nr. 1178 „Dėl Valstybės ir savivaldybių nekilnojamųjų daiktų pardavimo viešo aukciono būdu tvarkos aprašo patvirtinimo“ bei kitais teisės aktais.</text:span></text:p>
      <text:p text:style-name="P55"><text:span text:style-name="T56">3</text:span><text:span text:style-name="T57">. Vartojamos sąvokos:</text:span></text:p>
      <text:p text:style-name="P58"><text:span text:style-name="T59">3.1</text:span><text:span text:style-name="T60">.</text:span><text:span text:style-name="T61"> elektroninis aukcionas</text:span><text:span text:style-name="T62"><text:s/>– viešo aukciono vykdymo būdas, kai viešas aukcionas organizuojamas ir vykdomas informacinių technologijų priemonėmis</text:span><text:span text:style-name="T63"><text:s/>specialiojoje interneto svetainėje.<text:s/></text:span></text:p>
      <text:p text:style-name="P64"><text:span text:style-name="T65">3.2</text:span><text:span text:style-name="T66">.</text:span><text:span text:style-name="T67"> elektroninio aukciono organizatorius</text:span><text:span text:style-name="T68"><text:s/>– <text:s/></text:span><text:span text:style-name="T69">Alytaus rajono savivaldybės administracija<text:s/></text:span><text:span text:style-name="T70">(</text:span><text:span text:style-name="T71">toliau – Savivaldybė</text:span><text:span text:style-name="T72">);</text:span></text:p>
      <text:p text:style-name="P73"><text:span text:style-name="T74">3.3</text:span><text:span text:style-name="T75">.</text:span><text:span text:style-name="T76"> elektroninio aukciono objektas –<text:s/></text:span><text:span text:style-name="T77">Savivaldybės nekilnojamasis turtas <text:s/>ir jam priskirtas žemės sklypas (jeigu žemės sklypas parduodamas / nuomojamas kartu su nekilnojamuoju <text:s/>turtu) ar kiti nekilnojamieji daiktai, kurie įtraukti į Savivaldybės tarybos patvirtintą Viešame aukcione parduodamo savivaldybės nekilnojamojo turto ir kitų nekilnojamųjų daiktų sąrašą.<text:s/></text:span></text:p>
      <text:p text:style-name="P78">Kitos šiose taisyklėse vartojamos sąvokos suprantamos taip, kaip jos apibrėžtos ar vartojamos Lietuvos Respublikos valstybės ir savivaldybių turto valdymo, naudojimo ir disponavimo juo įstatyme, Lietuvos Respublikos centralizuotai valdomo valstybės turto valdytojo įstatyme, Lietuvos Respublikos Vyriausybės 2014 m. spalio 28 d. nutarime Nr. 1178 „Dėl Valstybės ir savivaldybių nekilnojamųjų daiktų pardavimo viešo aukciono būdu tvarkos aprašo patvirtinimo“.</text:p>
      <text:p text:style-name="P79"/>
      <text:p text:style-name="P80"><text:span text:style-name="T81">II</text:span><text:span text:style-name="T82"><text:s/>SKYRIUS</text:span></text:p>
      <text:p text:style-name="P83"><text:span text:style-name="T84">ELEKTRONINIO AUKCIONO SKELBIMAS</text:span></text:p>
      <text:p text:style-name="P85"/>
      <text:p text:style-name="P86"><text:span text:style-name="T87">4</text:span><text:span text:style-name="T88">. Apie rengiamą elektroninį aukcioną ne vėliau kaip prieš 30 dienų iki aukciono dalyvių registravimo į aukcioną pradžios skelbiama specialiojoje interneto svetainėje, taip pat informacija apie rengiamą elektroninį aukcioną skelbiama elektroninio aukciono organizatoriaus tvarkomoje interneto svetainėje<text:s/></text:span><text:span text:style-name="T89">www.arsa.lt</text:span><text:span text:style-name="T90">. Elektroniniam aukcionui neįvykus, informacija apie rengiamą to<text:s/></text:span><text:soft-page-break/><text:span text:style-name="T91">paties turto naują aukcioną skelbiama ne vėliau kaip prieš 10 dienų iki aukciono dalyvių registravimo pradžios.<text:s/></text:span></text:p>
      <text:p text:style-name="P92"><text:span text:style-name="T93">5</text:span><text:span text:style-name="T94">. Skelbime apie elektroninį aukcioną turi būti nurodyta tokia informacija:</text:span></text:p>
      <text:p text:style-name="P95"><text:span text:style-name="T96">5.1</text:span><text:span text:style-name="T97">. </text:span><text:span text:style-name="T98">nekilnojamojo turto ir žemės sklypo ar kito nekilnojamojo daikto duomenys (turto pavadinimas, unikalus numeris, adresas, žemės sklypo kadastro numeris, plotas, pagrindinė tikslinė naudojimo paskirtis ir naudojimo būdas, specialiosios žemės naudojimo sąlygos ir kiti teisės aktuose nustatyti apribojimai, žemės servitutai ir informacija, ar žemės sklypas parduodamas, ar nuomojamas, kiti turto identifikavimo duomenys);</text:span></text:p>
      <text:p text:style-name="P99"><text:span text:style-name="T100">5.2</text:span><text:span text:style-name="T101">. pradinė bendra nekilnojamojo turto ir žemės sklypo arba pradinė kito nekilnojamojo daikto pardavimo kaina, kuri pirmajame aukcione turi būti nustatoma<text:s/></text:span><text:span text:style-name="T102">pagal individualų vertinimą, nustatytą Lietuvos Respublikos turto ir verslo vertinimo pagrindų įstatymo nustatyta tvarka, ir jos didinimo intervalas.</text:span><text:span text:style-name="T103"><text:s/></text:span><text:span text:style-name="T104">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 Elektroniniame aukcione pradinė bendra nekilnojamojo turto ir žemės sklypo arba pradinė kito nekilnojamojo daikto pardavimo kaina apvalinama pagal matematines skaičių apvalinimo taisykles iki sveikojo skaičiaus (t. y. nurodoma kaina eurais be centų);</text:span></text:p>
      <text:p text:style-name="P105"><text:span text:style-name="T106">5.3</text:span><text:span text:style-name="T107">. </text:span><text:span text:style-name="T108">dalyvio registravimo mokesčio dydis ir jo sumokėjimo terminas;</text:span></text:p>
      <text:p text:style-name="P109"><text:span text:style-name="T110">5.4</text:span><text:span text:style-name="T111">. dalyvio garantinio įnašo dydis, kuris turi būti ne didesnis kaip 10 procentų pradinės bendros nekilnojamojo turto ir žemės sklypo ar pradinės kito nekilnojamojo daikto pardavimo kainos, ir jo sumokėjimo terminas;</text:span></text:p>
      <text:p text:style-name="P112"><text:span text:style-name="T113">5.5</text:span><text:span text:style-name="T114">. elektroninio aukciono organizatoriaus sąskaitos, į kurią turi būti sumokamas garantinis įnašas, aukciono dalyvio registravimo mokestis ir atsiskaitoma už parduotą nekilnojamąjį turtą ir jam priskirtą žemės sklypą ar kitus nekilnojamuosius daiktus, numeris;</text:span></text:p>
      <text:p text:style-name="P115"><text:span text:style-name="T116">5.6</text:span><text:span text:style-name="T117">. registravimo į elektroninį aukcioną pradžios ir pabaigos <text:s/>laikas;</text:span></text:p>
      <text:p text:style-name="P118"><text:span text:style-name="T119">5.7</text:span><text:span text:style-name="T120">. elektroninio aukciono pradžios ir pabaigos <text:s/>laikas;<text:s/></text:span></text:p>
      <text:p text:style-name="P121"><text:span text:style-name="T122">5.8</text:span><text:span text:style-name="T123">. atsiskaitymo už nupirktą nekilnojamąjį turtą ir jam priskirtą žemės sklypą ar kitus nekilnojamuosius daiktus terminas ir tvarka, įsipareigojimų įvykdymo užtikrinimo priemonės;</text:span></text:p>
      <text:p text:style-name="P124"><text:span text:style-name="T125">5.9</text:span><text:span text:style-name="T126">. saugomos teritorijos, kurioje yra kultūros paveldo objektas, duomenys;</text:span></text:p>
      <text:p text:style-name="P127"><text:span text:style-name="T128">5.10</text:span><text:span text:style-name="T129">. kultūros paveldo objekto duomenys;</text:span></text:p>
      <text:p text:style-name="P130"><text:span text:style-name="T131">5.11</text:span><text:span text:style-name="T132">. elektroninio aukciono organizatoriaus pavadinimas, kodas ir buveinė;</text:span></text:p>
      <text:p text:style-name="P133"><text:span text:style-name="T134">5.12</text:span><text:span text:style-name="T135">. elektroninio aukciono organizatoriaus paskirto darbuotojo, atsakingo už informacijos teikimą, vardas ir pavardė, telefono ir fakso numeriai, elektroninio pašto adresas;</text:span></text:p>
      <text:p text:style-name="P136"><text:span text:style-name="T137">5.13</text:span><text:span text:style-name="T138">. nekilnojamojo turto ir žemės sklypo ar kitų nekilnojamųjų daiktų apžiūros laikas ir sąlygos;</text:span></text:p>
      <text:p text:style-name="P139"><text:span text:style-name="T140">5.14</text:span><text:span text:style-name="T141">. informacija, kur galima susipažinti su nekilnojamojo turto ir žemės sklypo ar kitų nekilnojamųjų daiktų pirkimo–pardavimo sutarčių projektais, žemės sklypo nuomos sutarčių projektais;</text:span></text:p>
      <text:p text:style-name="P142"><text:span text:style-name="T143">5.15</text:span><text:span text:style-name="T144">. kita informacija.</text:span></text:p>
      <text:p text:style-name="P145"/>
      <text:p text:style-name="P146"><text:span text:style-name="T147">III</text:span><text:span text:style-name="T148"><text:s/>SKYRIUS</text:span></text:p>
      <text:p text:style-name="P149"><text:span text:style-name="T150">ELEKTRONINIO <text:s/>AUKCIONO DALYVIŲ REGISTRAVIMAS</text:span></text:p>
      <text:p text:style-name="P151"/>
      <text:p text:style-name="P152"><text:span text:style-name="T153">6</text:span><text:span text:style-name="T154">. Asmuo, <text:s/>pageidaujantis dalyvauti elektroniniame aukcione, turi registruotis į jį</text:span><text:span text:style-name="T155"><text:s/></text:span><text:span text:style-name="T156">skelbime nurodytu registravimo laiku.</text:span></text:p>
      <text:p text:style-name="P157"><text:span text:style-name="T158">7</text:span><text:span text:style-name="T159">. Asmenų registravimas į elektroninį aukcioną vykdomas asmeniui prisijungiant specialiojoje interneto svetainėje ir<text:s/></text:span><text:span text:style-name="T160">patvirtinant savo tapatybę</text:span><text:span text:style-name="T161"><text:s/></text:span><text:span text:style-name="T162">svetainėje siūlomais asmens tapatybės nustatymo būdais.<text:s/></text:span></text:p>
      <text:p text:style-name="P163"><text:span text:style-name="T164">8</text:span><text:span text:style-name="T165">. Fizinis asmuo, prisijungęs specialioje interneto svetainėje, gali veikti savo vardu arba kaip kito fizinio ar juridinio asmens atstovas.</text:span></text:p>
      <text:p text:style-name="P166"><text:span text:style-name="T167">9</text:span><text:span text:style-name="T168">. Juridinis asmuo elektroniniame aukcione gali dalyvauti per atstovą – juridinio asmens vadovą arba įgaliotą asmenį, kuriam įgaliojimą juridinio asmens vadovas gali suteikti, prisijungęs prie Registrų centro klientų savitarnos sistemos ir pasirašęs įgaliojimą elektroniniu parašu.</text:span></text:p>
      <text:p text:style-name="P169"><text:span text:style-name="T170">10</text:span><text:span text:style-name="T171">. Fizinis asmuo į konkretų elektroninį aukcioną gali registruotis tik vieną kartą kaip dalyvis arba kaip juridinio ar fizinio asmens atstovas.</text:span></text:p>
      <text:p text:style-name="P172"><text:span text:style-name="T173">11</text:span><text:span text:style-name="T174">. Asmuo, patvirtinęs savo tapatybę, specialiosios interneto svetainės skiltyje „Mano duomenys“ privalo nurodyti: adresą korespondencijai (jei gyvenamoji vieta / buveinė nėra deklaruota ar nesutampa su deklaruota), elektroninio pašto adresą, telefono numerį, banko sąskaitą, į kurią turėtų būti grąžintas garantinis įnašas.<text:s/></text:span></text:p>
      <text:p text:style-name="P175"><text:span text:style-name="T176">12</text:span><text:span text:style-name="T177">.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178"><text:span text:style-name="T179">13</text:span><text:span text:style-name="T180">. Asmuo privalo patvirtinti, kad susipažino su šiomis taisyklėmis ir Lietuvos Respublikos Vyriausybės 2014 m. spalio 28 d. nutarimu Nr. 1178 „Dėl Valstybės ir savivaldybių nekilnojamųjų daiktų pardavimo viešo aukciono būdu tvarkos aprašo patvirtinimo“, taip pat patvirtinti, kad sutinka, jog Registrų centras ir elektroninio aukciono organizatorius tvarkytų jo asmens duomenis, įskaitant ir asmens kodą, dalyvavimo elektroniniame aukcione tikslais Lietuvos Respublikos teisės aktų nustatyta tvarka.<text:s/></text:span></text:p>
      <text:p text:style-name="P181"><text:span text:style-name="T182">14</text:span><text:span text:style-name="T183">. Elektroniniame<text:s/></text:span><text:span text:style-name="T184">aukcione ketinantys dalyvauti juridiniai asmenys, taip pat juridinio asmens statuso neturintys subjektai, jų filialai ar atstovybės,<text:s/></text:span><text:span text:style-name="T185">registruodamiesi į aukcioną, papildomai pateikia šių dokumentų skaitmenines kopijas ir patvirtina, kad laimėję aukcioną pateiks šių dokumentų originalus arba kopijas, patvirtintas teisės aktų nustatyta tvarka:</text:span></text:p>
      <text:p text:style-name="P186"><text:span text:style-name="T187">14.1</text:span><text:span text:style-name="T188">. registracijos pažymėjimo arba Juridinių asmenų registro išrašo (ar kito veiklos pagrindimo dokumento), jeigu pagal asmens registravimo vietos įstatymus toks subjektas privalo jį turėti, kopiją;</text:span></text:p>
      <text:p text:style-name="P189"><text:span text:style-name="T190">14.2</text:span><text:span text:style-name="T191">. įstatų arba nuostatų (ar kito steigimo dokumento), jeigu pagal asmens registravimo vietos įstatymus toks subjektas privalo juos turėti, kopiją;</text:span></text:p>
      <text:p text:style-name="P192"><text:span text:style-name="T193">14.3</text:span><text:span text:style-name="T194">.<text:s/></text:span><text:span text:style-name="T195">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span></text:p>
      <text:p text:style-name="P196"><text:span text:style-name="T197">14.4</text:span><text:span text:style-name="T198">. atstovo įgaliojimų patvirtinimo dokumentų kopijas;</text:span></text:p>
      <text:p text:style-name="P199"><text:span text:style-name="T200">14.5</text:span><text:span text:style-name="T201">. sandorio dėl ketinimo įsigyti bendrosios nuosavybės teise arba jungtinės veiklos sutarties kopijas, jeigu aukcione ketina dalyvauti keli asmenys (asmenų grupė);</text:span></text:p>
      <text:p text:style-name="P202"><text:span text:style-name="T203">14.6</text:span><text:span text:style-name="T204">. kitus elektroninio aukciono sąlygose nurodytus dokumentus.<text:s/></text:span></text:p>
      <text:p text:style-name="P205"><text:span text:style-name="T206">15</text:span><text:span text:style-name="T207">. Elektroniniame aukcione ketinantys dalyvauti fiziniai asmenys, registruodamiesi į aukcioną, <text:s/>turi pateikti šių taisyklių 14.4, 14.5 ir 14.6 papunkčiuose nurodytų dokumentų skaitmenines kopijas. Aukcioną laimėjęs dalyvis turės pateikti</text:span><text:span text:style-name="T208"><text:s/>šių dokumentų originalus arba kopijas, patvirtintas teisės aktų nustatyta tvarka</text:span><text:span text:style-name="T209">.</text:span></text:p>
      <text:p text:style-name="P210"><text:span text:style-name="T211">16</text:span><text:span text:style-name="T212">. Elektroniniame aukcione ketinantys dalyvauti užsienio subjektai, atitinkantys aukciono dalyvių apibrėžimą, registruodamiesi į aukcioną, turi pateikt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13">Apostille</text:span><text:span text:style-name="T214">), jeigu Lietuvos Respublikos tarptautinės sutartys ar Europos Sąjungos teisės aktai nenumato kitaip, registravimo pažymėjimą ir įstatus ar kitus juos atitinkančius steigimo dokumentus. Dokumentai turi būti pateikiami lietuvių kalba (išversti į ją).</text:span></text:p>
      <text:p text:style-name="P215"><text:span text:style-name="T216">17</text:span><text:span text:style-name="T217">.<text:s/></text:span><text:span text:style-name="T218">Asmuo, pateikdamas dokumentus registruoti į konkretų elektroninį aukcioną turi būti sumokėjęs dalyvio registravimo mokestį ir garantinį įnašą, kurių dydžiai nurodyti elektroninio aukciono skelbime. Mokėjimai atliekami į skelbime nurodytą Savivaldybės <text:s/>sąskaitą.<text:s/></text:span></text:p>
      <text:p text:style-name="P219"><text:span text:style-name="T220">18</text:span><text:span text:style-name="T221">. Jeigu asmeniui registruojantis į elektroninį aukcioną pasibaigė elektroninio aukciono registracijos laikas, tolesni registravimo veiksmai neleidžiami. Jeigu asmuo į aukciono organizatoriaus sąskaitą pervedė garantinį įnašą ir dalyvio mokestį, bet nespėjo užbaigti registracijos į elektroninį aukcioną, aukciono organizatoriui turi parašyti prašymą,<text:s/></text:span><text:span text:style-name="T222">nurodydamas sąskaitos, į kurią reikia grąžinti garantinį įnašą, numerį.</text:span></text:p>
      <text:p text:style-name="P223"><text:span text:style-name="T224">19</text:span><text:span text:style-name="T225">. Asmens, registracijos metu įvykdžiusio visus šių taisyklių 11</text:span><text:span text:style-name="T226">–</text:span><text:span text:style-name="T227">17 punktų reikalavimus, registraciją, patikrinęs dokumentų tinkamumą, per elektroninio aukciono skelbime nurodytą registracijos tvirtinimo laiką patvirtina elektroninio aukciono organizatorius. Asmenys, neįvykdę 11</text:span><text:span text:style-name="T228">–</text:span><text:span text:style-name="T229">17 punktų reikalavimų, neregistruojami elektroninio aukciono <text:s/>dalyviais.<text:s/></text:span></text:p>
      <text:p text:style-name="P230"><text:span text:style-name="T231">20</text:span><text:span text:style-name="T232">. Po registracijos tvirtinimo, asmuo į registracijos metu nurodytą elektroninio pašto adresą gauna pranešimą apie patvirtintą (arba nepatvirtintą) registraciją į elektroninį aukcioną.<text:s/></text:span></text:p>
      <text:p text:style-name="P233"/>
      <text:p text:style-name="P234"><text:span text:style-name="T235">IV</text:span><text:span text:style-name="T236"><text:s/>SKYRIUS</text:span></text:p>
      <text:p text:style-name="P237"><text:span text:style-name="T238">ELEKTRONINIO AUKCIONO VYKDYMAS</text:span></text:p>
      <text:p text:style-name="P239"/>
      <text:p text:style-name="P240"><text:span text:style-name="T241">21</text:span><text:span text:style-name="T242">.<text:s/></text:span><text:span text:style-name="T243">Elektroninius aukcionus organizuoja ir vykdo elektroninio aukciono organizatoriaus vadovo įsakymu paskirti darbuotojai.<text:s/></text:span></text:p>
      <text:p text:style-name="P244"><text:span text:style-name="T245">22</text:span><text:span text:style-name="T246">. Elektroninis aukcionas vykdomas skelbime nurodytu laiku. Jeigu iki elektroninio aukciono pradžios neužsiregistravo nė vienas elektroninio aukciono dalyvis, aukcionas laikomas neįvykusiu. <text:s/></text:span></text:p>
      <text:p text:style-name="P247"><text:span text:style-name="T248">23</text:span><text:span text:style-name="T249">. Vykstant elektroniniam aukcionui, jo dalyviai turi nurodyti siūlomą kainą už aukcione parduodamą turtą. Elektroninio aukciono dalyviai kainą gali didinti automatiniu arba neautomatiniu būdu.</text:span></text:p>
      <text:p text:style-name="P250"><text:span text:style-name="T251">24</text:span><text:span text:style-name="T252">. Kainą didinant neautomatiniu būdu, dalyvis gali pasiūlyti pradinę arba didesnę už ją kainą, pakeltą ne mažesniu nei nurodytas minimalus kainos didinimo intervalas. Kiti dalyviai turi siūlyti didesnę kainą už prieš tai pasiūlytą, tačiau ją didinti ne mažiau nei nurodytas minimalus kainos didinimo intervalas.<text:s/></text:span></text:p>
      <text:p text:style-name="P253"><text:span text:style-name="T254">25</text:span><text:span text:style-name="T255">.<text:s/></text:span><text:span text:style-name="T256"><text:s/></text:span><text:span text:style-name="T257">Kainą didinant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text:span></text:p>
      <text:p text:style-name="P258"><text:span text:style-name="T259">26</text:span><text:span text:style-name="T260">. Jeigu elektroninio aukciono dalyvis, kainą didinantis neautomatiniu būdu, pasiūlo tokią pat kainą, kur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261"><text:span text:style-name="T262">27</text:span><text:span text:style-name="T263">. Iki elektroninio aukciono pabaigos bet kuris elektroninio aukciono dalyvis gali nustatyti automatinį kainos didinimą arba padidinti ar sumažinti anksčiau automatiniu būdu nustatytą didžiausią siūlomą kainą. <text:s/>Elektroninio aukciono dalyvis, kurio pasiūlyta kaina vykstant aukcionui yra didžiausia, anksčiau automatiniu būdu nustatytos didžiausios siūlomos kainos negali sumažinti daugiau, negu tuo metu rodoma jo pasiūlyta kaina.</text:span></text:p>
      <text:p text:style-name="P264"><text:span text:style-name="T265">28</text:span><text:span text:style-name="T266">. E</text:span><text:span text:style-name="T267">lektroninio aukciono vykdymo metu specialiojoje interneto svetainėje rodoma didžiausia tuo metu už parduodamą turtą pasiūlyta kaina</text:span><text:span text:style-name="T268">.<text:s/></text:span></text:p>
      <text:p text:style-name="P269"><text:span text:style-name="T270">29</text:span><text:span text:style-name="T271">. Dalyvio pasiūlyta kaina laikoma priimta, kai iki aukciono pabaigos ji užfiksuojama specialiojoje interneto svetainėje.</text:span></text:p>
      <text:p text:style-name="P272"/>
      <text:p text:style-name="P273"><text:span text:style-name="T274">V</text:span><text:span text:style-name="T275"><text:s/>SKYRIUS</text:span></text:p>
      <text:p text:style-name="P276"><text:span text:style-name="T277">ELEKTRONINIO AUKCIONO PABAIGA</text:span></text:p>
      <text:p text:style-name="P278"/>
      <text:p text:style-name="P279"><text:span text:style-name="T280">30</text:span><text:span text:style-name="T281">.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kainos pasiūlymas.<text:s/></text:span></text:p>
      <text:p text:style-name="P282"><text:span text:style-name="T283">31</text:span><text:span text:style-name="T284">. Elektroninio aukciono laimėtoju pripažįstamas tas dalyvis, kuris pasiūlė didžiausią kainą. Laimėjusio dalyvio pasiūlyta kaina kartu yra ir turto pardavimo kaina.</text:span></text:p>
      <text:p text:style-name="P285"><text:span text:style-name="T286">32</text:span><text:span text:style-name="T287">. Pasibaigus elektroniniam aukcionui, specialiojoje interneto svetainėje paskelbiama, už kokią kainą turtas parduotas, laimėtojui išsiunčiamas elektroninis pranešimas apie laimėtą aukcioną. Kartu su pranešimu išsiunčiamas ir elektroninio aukciono protokolas.</text:span></text:p>
      <text:p text:style-name="P288"><text:span text:style-name="T289">33</text:span><text:span text:style-name="T290">. Elektroninio aukciono laimėtojas ne vėliau kaip kitą darbo dieną pasirašo protokolą ir jo <text:s/>kopiją išsiunčia elektroninio aukciono organizatoriui elektroniniu paštu arba faksu, o aukciono protokolo originalą įsipareigoja pateikti kartu su kitais šių taisyklių 14</text:span><text:span text:style-name="T291">–</text:span><text:span text:style-name="T292">15 punktuose nurodytais dokumentais.</text:span></text:p>
      <text:p text:style-name="P293"><text:span text:style-name="T294">34</text:span><text:span text:style-name="T295">. Elektroninis aukcionas laikomas neįvykusiu jeigu:</text:span></text:p>
      <text:p text:style-name="P296"><text:span text:style-name="T297">34.1</text:span><text:span text:style-name="T298">. </text:span><text:span text:style-name="T299">neužregistruotas nė vienas elektroninio aukciono dalyvis;</text:span></text:p>
      <text:p text:style-name="P300"><text:span text:style-name="T301">34.2</text:span><text:span text:style-name="T302">. nė vienas dalyvis nepasiūlo elektroninio aukciono sąlygose nustatytos pradinės bendros arba didesnės pagal nurodytą minimalų kainos kėlimą pardavimo kainos;</text:span></text:p>
      <text:p text:style-name="P303"><text:span text:style-name="T304">34.3</text:span><text:span text:style-name="T305">. pasibaigus elektroniniam aukcionui paaiškėja, kad laimėtojas neatitinka Konstituciniame įstatyme nustatytų europinės ir transatlantinės integracijos kriterijų;</text:span></text:p>
      <text:p text:style-name="P306"><text:span text:style-name="T307">34.4</text:span><text:span text:style-name="T308">. elektroninio aukciono laimėtojas nepateikia šių taisyklių 14</text:span><text:span text:style-name="T309">–</text:span><text:span text:style-name="T310">15 punktuose nurodytų dokumentų originalų arba<text:s/></text:span><text:span text:style-name="T311">kopijų, patvirtintų teisės aktų nustatyta tvarka</text:span><text:span text:style-name="T312">;</text:span></text:p>
      <text:p text:style-name="P313"><text:span text:style-name="T314">34.5</text:span><text:span text:style-name="T315">. neįvykdytos kitos elektroninio aukciono sąlygos.</text:span></text:p>
      <text:p text:style-name="P316"><text:span text:style-name="T317">35</text:span><text:span text:style-name="T318">. Elektroninio a</text:span><text:span text:style-name="T319">ukciono dalyviams, nepripažintiems laimėtojais, taip pat asmenims, sumokėjusiems garantinį įnašą, bet neįregistruotiems aukciono dalyviais, garantiniai įnašai grąžinami per 5 darbo dienas nuo elektroninio aukciono pabaigos.</text:span></text:p>
      <text:p text:style-name="P320"><text:span text:style-name="T321">36</text:span><text:span text:style-name="T322">. Elektroninio aukciono laimėtojas privalo per 25 kalendorinės dienas nuo turto pardavimo elektroniniame aukcione dienos pasirašyti parduoto nekilnojamojo turto, kito nekilnojamojo daikto pirkimo</text:span><text:span text:style-name="T323">–</text:span><text:span text:style-name="T324">pardavimo sutartį ir ne vėliau kaip per 5 kalendorinės dienas nuo nekilnojamojo daikto pirkimo–pardavimo sutarties pasirašymo pasirašyti žemės sklypo, priskirto nekilnojamam turtui, pirkimo-pardavimo arba nuomos sutartį ir atsiskaityti už įsigytą turtą sutartyje (sutartyse) nustatyta tvarka ir terminais.</text:span></text:p>
      <text:p text:style-name="P325"><text:span text:style-name="T326">37</text:span><text:span text:style-name="T327">. Jeigu per 36 punkte nurodytą terminą nekilnojamojo turto ir žemės sklypo ar kitų nekilnojamųjų daiktų pirkimo</text:span><text:span text:style-name="T328">–</text:span><text:span text:style-name="T329">pardavimo sutartis ar žemės nuomos sutartis nesudaroma dėl elektroninio aukciono laimėtojo kaltės, laikoma, kad elektroninio aukciono laimėtojas atsisakė sudaryti pirkimo</text:span><text:span text:style-name="T330">–</text:span><text:span text:style-name="T331">pardavimo sutartį.<text:s/></text:span></text:p>
      <text:p text:style-name="P332"><text:span text:style-name="T333">38</text:span><text:span text:style-name="T334">. Sutarčių sudarymo su elektroninio aukciono laimėtoju ir atsiskaitymo už elektroniniame aukcione įsigytą nekilnojamąjį turtą ir žemės sklypą ar kitus nekilnojamuosius daiktus tvarka bei kitos šiose taisyklėse neaptartos sąlygos nurodytos Lietuvos Respublikos valstybės ir savivaldybių turto valdymo, naudojimo ir disponavimo juo įstatyme ir<text:s/></text:span><text:span text:style-name="T335">Lietuvos Respublikos Vyriausybės 2014 m. spalio 28 d. nutarime Nr. 1178 „Dėl Valstybės ir savivaldybių nekilnojamųjų daiktų pardavimo viešo aukciono būdu tvarkos aprašo patvirtinimo“.</text:span></text:p>
      <text:p text:style-name="P336"><text:span text:style-name="T33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rlonas</meta:initial-creator>
    <dc:creator>adlibuser</dc:creator>
    <meta:creation-date>2017-09-06T13:06:00Z</meta:creation-date>
    <dc:date>2017-09-06T13:06:00Z</dc:date>
    <meta:print-date>2017-09-06T07:19:00Z</meta:print-date>
    <meta:template xlink:href="Normal.dotm" xlink:type="simple"/>
    <meta:editing-cycles>2</meta:editing-cycles>
    <meta:editing-duration>PT0S</meta:editing-duration>
    <meta:document-statistic meta:page-count="7" meta:paragraph-count="1573" meta:word-count="2427" meta:character-count="18889" meta:row-count="2576" meta:non-whitespace-character-count="18035"/>
  </office:meta>
</office:document-meta>
</file>