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text-indent="0.0416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34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TARYBOS 2015 M. RUGSĖJO 18 D.</text:p>
      <text:p text:style-name="P7">SPRENDIMO NR. TS-237 „DĖL KĖDAINIŲ RAJONO SAVIVALDYBĖS OBELIES KRAŠTOVAIZDŽIO DRAUSTINIO RIBŲ PLANO TVIRTINIMO“ PAKEITIMO</text:p>
      <text:p text:style-name="P8"/>
      <text:p text:style-name="P9">2016 m. gegužės 27 d. Nr. TS –142</text:p>
      <text:p text:style-name="P10">Kėdainiai</text:p>
      <text:p text:style-name="P11"/>
      <text:p text:style-name="P12"/>
      <text:p text:style-name="P13"><text:span text:style-name="T14">Kėdainių rajono savivaldybės taryba <text:s/>n u s p r e n d ž i a:</text:span></text:p>
      <text:p text:style-name="P15"><text:span text:style-name="T16">1</text:span><text:span text:style-name="T17">. Pakeisti Kėdainių rajono savivaldybės tarybos 2015 m. rugsėjo 18 d. sprendimo <text:s/>Nr. TS-237 „Dėl Kėdainių rajono savivaldybės Obelies kraštovaizdžio draustinio ribų plano tvirtinimo“ 2-ąjį punktą ir jį išdėstyti taip:</text:span></text:p>
      <text:p text:style-name="P18"><text:span text:style-name="T19">„</text:span><text:span text:style-name="T20">2</text:span><text:span text:style-name="T21">. Pripažinti Obelies kraštovaizdžio draustinio ribų planą Kėdainių rajono savivaldybės teritorijos bendrojo plano ir Kėdainių miesto bendrojo plano sudedamąja dalimi.“<text:s/></text:span></text:p>
      <text:p text:style-name="Normal"/>
      <text:p text:style-name="Normal"/>
      <text:p text:style-name="Normal"/>
      <text:p text:style-name="Normal"><text:span text:style-name="T22">Savivaldybės meras</text:span><text:span text:style-name="T23"><text:tab/></text:span><text:span text:style-name="T24"><text:tab/></text:span><text:span text:style-name="T25"><text:tab/><text:s text:c="36"/>Saulius Gr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BLANKŲ SĄRAŠO TVIRTINIMO</dc:title>
    <meta:initial-creator>Aida</meta:initial-creator>
    <dc:creator>Adlib User</dc:creator>
    <meta:creation-date>2016-05-31T06:50:00Z</meta:creation-date>
    <dc:date>2016-05-31T06:50:00Z</dc:date>
    <meta:print-date>2016-05-09T07:0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0" meta:character-count="845" meta:row-count="38" meta:non-whitespace-character-count="737"/>
  </office:meta>
</office:document-meta>
</file>