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center" style:position="3.793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53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tyle-complex="italic"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tyle-complex="italic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tyle-complex="italic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tyle-complex="italic"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tyle-complex="italic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tyle-complex="italic" style:font-size-complex="12pt" style:language-asian="lt" style:country-asian="LT"/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tyle-complex="italic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tyle-complex="italic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style-complex="italic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tyle-complex="italic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25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line-height="150%" fo:text-indent="0.5in"/>
    </style:style>
    <style:style style:name="P31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3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5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P3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7" style:parent-style-name="Normal" style:family="paragraph">
      <style:paragraph-properties fo:line-height="150%"/>
    </style:style>
    <style:style style:name="P3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9" style:parent-style-name="DefaultParagraphFont" style:family="text">
      <style:text-properties fo:language="en" fo:country="US"/>
    </style:style>
    <style:style style:name="T390" style:parent-style-name="DefaultParagraphFont" style:family="text">
      <style:text-properties fo:text-transform="uppercase"/>
    </style:style>
    <style:style style:name="T3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CENAVIMO ĮSTATYMO NR. XIII-1198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mecenavimo įstatymo Nr. XIII-1198 nauja redakcija</text:span></text:p>
        <text:p text:style-name="P36"><text:span text:style-name="T37">Pakeisti Lietuvos Respublikos mecenavimo įstatymą Nr. XIII-1198 ir jį išdėstyti taip:</text:span></text:p>
        <text:p text:style-name="P38"><text:span text:style-name="T39">„</text:span><text:span text:style-name="T40">LIETUVOS RESPUBLIKOS</text:span></text:p>
        <text:p text:style-name="P41">MECENAVIMO</text:p>
        <text:p text:style-name="P42">ĮSTATYMAS</text:p>
        <text:p text:style-name="P43"/>
        <text:p text:style-name="P44"><text:span text:style-name="T45">Lietuvos Respu</text:span><text:span text:style-name="T46">blikos Seimas,</text:span></text:p>
        <text:p text:style-name="P47"><text:span text:style-name="T48">siekdamas<text:s/></text:span><text:span text:style-name="T49">skatinti privačias iniciatyvas, kurios prisideda prie visuomenės raidos Lietuvoje;</text:span></text:p>
        <text:soft-page-break/>
        <text:p text:style-name="P50"><text:span text:style-name="T51">ragindamas</text:span><text:span text:style-name="T52"><text:s/>įtvirtinti mecenavimo tradicijas ir gerųjų mecenavimo pavyzdžių sklaidą, diegti visuomenėje filantropines vertybes;</text:span></text:p>
        <text:p text:style-name="P53"><text:span text:style-name="T54">atsižvelgdamas</text:span><text:span text:style-name="T55"><text:s/>į ta</text:span><text:span text:style-name="T56">i, kad įgyvendinant mecenuojamuosius projektus daromas teigiamas kultūrinis ir socialinis poveikis visuomenei,</text:span></text:p>
        <text:p text:style-name="P57"><text:span text:style-name="T58">priim</text:span><text:span text:style-name="T59">a šį įstatymą.</text:span></text:p>
        <text:p text:style-name="P60"/>
        <text:p text:style-name="P61"><text:span text:style-name="T62">1</text:span><text:span text:style-name="T63"><text:s/>straipsnis.<text:s/></text:span><text:span text:style-name="T64">Įstatymo paskirtis</text:span></text:p>
        <text:p text:style-name="P65"><text:span text:style-name="T66">Šis įstatymas nustato reikalavimus nacionaliniams mecenatams, savivaldybės<text:s/></text:span><text:span text:style-name="T67">mecenatams, bendruomenės mecenatams, mecenuojamųjų projektų kriterijus, visuomenės sritis, kuriose šie projektai gali būti įgyvendinami, projekto pripažinimo mecenuojamuoju, nacionalinio mecenato, savivaldybės mecenato ir bendruomenės mecenato vardo suteik</text:span><text:span text:style-name="T68">imo, nacionalinio mecenato, savivaldybės mecenato ir bendruomenės mecenato ženklo įteikimo, nacionalinio mecenato, savivaldybės mecenato ir bendruomenės mecenato vardo įamžinimo ir jo panaikinimo tvarką.</text:span></text:p>
        <text:p text:style-name="P69"/>
        <text:p text:style-name="P70"><text:span text:style-name="T71">2</text:span><text:span text:style-name="T72"><text:s/>straipsnis.<text:s/></text:span><text:span text:style-name="T73">Pagrindinės šio įstatymo sąvoko</text:span><text:span text:style-name="T74">s</text:span></text:p>
        <text:p text:style-name="P75"><text:span text:style-name="T76">1</text:span><text:span text:style-name="T77">.<text:s/></text:span><text:span text:style-name="T78">Mecenavimas</text:span><text:span text:style-name="T79"><text:s/>– šio įstatymo nustatytus kriterijus atitinkantiems projektams įgyvendinti skirtos paramos teikimas savanoriškai, neatlygintinai ir nesiekiant finansinės naudos Lietuvos<text:s/></text:span><text:soft-page-break/><text:span text:style-name="T80">Respublikos labdaros ir paramos įstatyme nurodytiems paramos gavėjams – juridiniams a</text:span><text:span text:style-name="T81">smenims.</text:span></text:p>
        <text:p text:style-name="P82"><text:span text:style-name="T83">2</text:span><text:span text:style-name="T84">.<text:s/></text:span><text:span text:style-name="T85">Mecenuojamasis projektas</text:span><text:span text:style-name="T86"><text:s/>– šiame įstatyme nustatytus kriterijus atitinkantis ir šio įstatymo nustatyta tvarka mecenuojamuoju pripažįstamas projektas.</text:span></text:p>
        <text:p text:style-name="P87"><text:span text:style-name="T88">3</text:span><text:span text:style-name="T89">. Kitos šiame įstatyme vartojamos sąvokos suprantamos taip, kaip jos apibrėžiamos Lab</text:span><text:span text:style-name="T90">daros ir paramos įstatyme ir Lietuvos Respublikos nevyriausybinių organizacijų plėtros įstatyme.</text:span></text:p>
        <text:p text:style-name="P91"/>
        <text:p text:style-name="P92"><text:span text:style-name="T93">3</text:span><text:span text:style-name="T94"><text:s/>straipsnis.</text:span><text:span text:style-name="T95"><text:s/></text:span><text:span text:style-name="T96">Nacionalinis mecenatas, savivaldybės mecenatas ir bendruomenės mecenatas<text:s/></text:span></text:p>
        <text:p text:style-name="P97"><text:span text:style-name="T98">1</text:span><text:span text:style-name="T99">.<text:s/></text:span><text:span text:style-name="T100">Nacionaliniu mecenatu, savivaldybės mecenatu arba bendruo</text:span><text:span text:style-name="T101">menės mecenatu gali būti L</text:span><text:span text:style-name="T102">abdaros ir paramos įstatyme nurodyti paramos teikėjai, kurie yra nepriekaištingos reputacijos ir skyrė paramą mecenuojamajam projektui,<text:s/></text:span><text:span text:style-name="T103">išskyrus labdaros ir paramos fondus ir nevyriausybines organizacijas, jeigu jos skiria paramą<text:s/></text:span><text:span text:style-name="T104">mecenuojamajam projektui iš savo gautos paramos.</text:span></text:p>
        <text:p text:style-name="P105"><text:span text:style-name="T106">2</text:span><text:span text:style-name="T107">. Asmuo negali būti laikomas nepriekaištingos reputacijos ir jam negali būti suteikiamas nacionalinio mecenato, savivaldybės mecenato ar bendruomenės mecenato vardas, jeigu jis turi neišnykusį ar nepana</text:span><text:span text:style-name="T108">ikintą teistumą už sunkų, labai sunkų nusikaltimą arba už nusikaltimą, kuriuo<text:s/></text:span><text:soft-page-break/><text:span text:style-name="T109">padaryta turtinė žala valstybei.<text:s/></text:span><text:span text:style-name="T110">Lietuvos Respublikos kultūros ministerija turi teisę kreiptis į Įtariamųjų, kaltinamųjų ir nuteistųjų registrą dėl asmens nepriekaištingos reputa</text:span><text:span text:style-name="T111">cijos ir gauti iš jo informaciją,<text:s/></text:span><text:span text:style-name="T112">Mecenavimo taryba turi teisę gauti informaciją</text:span><text:span text:style-name="T113"><text:s/>iš Įtariamųjų, kaltinamųjų ir nuteistųjų registro dėl asmens nepriekaištingos reputacijos.</text:span></text:p>
        <text:p text:style-name="P114"><text:span text:style-name="T115">3</text:span><text:span text:style-name="T116">. Nacionalinio mecenato vardas suteikiamas asmeniui,<text:s/></text:span><text:span text:style-name="T117">kurio skirtos paramos bend</text:span><text:span text:style-name="T118">ra suma ne mažesnė</text:span><text:span text:style-name="T119"><text:s/></text:span><text:span text:style-name="T120">kaip 1 000 000 eurų mecenuojamajam (-iesiems) projektui (-ams) įgyvendinti.<text:s/></text:span></text:p>
        <text:p text:style-name="P121"><text:span text:style-name="T122">4</text:span><text:span text:style-name="T123">. Savivaldybės, kurioje nuolatinių gyventojų yra 25 000 ar mažiau, mecenato vardas suteikiamas asmeniui, kurio skirtos paramos bendra suma ne mažesnė kaip<text:s/></text:span><text:span text:style-name="T124">150 000 eurų mecenuojamajam (-iesiems) projektui (-ams) konkrečioje savivaldybėje įgyvendinti. Savivaldybės, kurioje nuolatinių gyventojų yra daugiau kaip 25 000 arba savivaldybės, kurios teritorijoje yra kurorto statusą turinti gyvenamoji vietovė, mecenat</text:span><text:span text:style-name="T125">o vardas suteikiamas asmeniui, kurio skirtos paramos bendra suma ne mažesnė kaip 250 000 eurų mecenuojamam<text:s/></text:span><text:span text:style-name="T126"><text:line-break/>(-iesiems) projektui (-ams) konkrečioje savivaldybėje įgyvendinti.</text:span></text:p>
        <text:p text:style-name="P127"><text:span text:style-name="T128">5</text:span><text:span text:style-name="T129">. Bendruomenės mecenato vardas suteikiamas asmeniui, kurio skirtos paramos b</text:span><text:span text:style-name="T130">endra suma per vienus metus ne mažesnė kaip 50 000 eurų mecenuojamajam (-iesiems) projektui<text:s/></text:span><text:span text:style-name="T131"><text:line-break/>(-ams) įgyvendinti.</text:span></text:p>
        <text:p text:style-name="P132"><text:span text:style-name="T133">6</text:span><text:span text:style-name="T134">. Jeigu paramą mecenuojamajam (-iesiems) projektui (-ams) skiria juridinis asmuo, mecenato vardas, juridinio asmens prašymu, suteikiamas j</text:span><text:span text:style-name="T135">o savininkui, vadovui ar kitam (-iems) vadovaujančiam (-iems) ir pagal juridinio asmens steigimo dokumentus sprendimus<text:s/></text:span><text:span text:style-name="T136"><text:line-break/>turinčiam (-iems) teisę priimti asmeniui (-ims), atitinkančiam (-iems)<text:s/></text:span><text:span text:style-name="T137">nepriekaištingos reputacijos reikalavimą</text:span><text:span text:style-name="T138">.</text:span></text:p>
        <text:p text:style-name="P139"><text:span text:style-name="T140">7</text:span><text:span text:style-name="T141">. Mecenato vardas asmeniui gali būti suteikiamas daugiau negu vieną kartą, tačiau jis negali būti suteikiamas už mecenavimą, už kurį jau buvo suteiktas mecenato vardas.<text:s/></text:span></text:p>
        <text:p text:style-name="P142"><text:span text:style-name="T143">8</text:span><text:span text:style-name="T144">. Nacionalinio mecenato, savivaldybės mecenato ar bendruomenės mecenato vardas fiziniam asmeniui gali būti suteikiamas ir po jo mirties, mecenato ženklą įteikiant vienam iš įpėdinių ar jų įgaliotam kitam<text:s/></text:span><text:span text:style-name="T145">(-iems)<text:s/></text:span><text:span text:style-name="T146">šeimos nariui (-iams). Nacionalinio mecenato</text:span><text:span text:style-name="T147">, savivaldybės mecenato ar bendruomenės mecenato vardas gali būti suteikiamas ir pasibaigusiam juridiniam asmeniui, mecenato ženklą įteikiant<text:s/></text:span><text:span text:style-name="T148">jo buvusiam savininkui, vadovui ar kitam (-iems) sprendimus turėjusiam (-iems) teisę priimti asmeniui (-ims), atit</text:span><text:span text:style-name="T149">inkančiam (-iems)<text:s/></text:span><text:span text:style-name="T150">nepriekaištingos reputacijos reikalavimą</text:span><text:span text:style-name="T151">.</text:span></text:p>
        <text:p text:style-name="P152"/>
        <text:p text:style-name="P153"><text:span text:style-name="T154">4</text:span><text:span text:style-name="T155"><text:s/>straipsnis.<text:s/></text:span><text:span text:style-name="T156">Mecenuojamųjų projektų kriterijai ir visuomenės sritys, kuriose įgyvendinami mecenuojamieji projektai</text:span></text:p>
        <text:p text:style-name="P157"><text:span text:style-name="T158">1</text:span><text:span text:style-name="T159">. Visuomenės sritys</text:span><text:span text:style-name="T160">,</text:span><text:span text:style-name="T161"><text:s/>kuriose gali būti įgyvendinami mecenuojamieji p</text:span><text:span text:style-name="T162">rojektai:</text:span></text:p>
        <text:p text:style-name="P163"><text:span text:style-name="T164">1</text:span><text:span text:style-name="T165">) sveikatos priežiūra;</text:span></text:p>
        <text:p text:style-name="P166"><text:span text:style-name="T167">2</text:span><text:span text:style-name="T168">) kultūra ir menas;</text:span></text:p>
        <text:p text:style-name="P169"><text:span text:style-name="T170">3</text:span><text:span text:style-name="T171">) kultūros paveldas;</text:span></text:p>
        <text:p text:style-name="P172"><text:span text:style-name="T173">4</text:span><text:span text:style-name="T174">) mokslas;</text:span></text:p>
        <text:p text:style-name="P175"><text:span text:style-name="T176">5</text:span><text:span text:style-name="T177">) visuomenės<text:s/></text:span><text:span text:style-name="T178">gerovė;</text:span></text:p>
        <text:p text:style-name="P179"><text:span text:style-name="T180">6</text:span><text:span text:style-name="T181">)<text:s/></text:span><text:span text:style-name="T182">s</text:span><text:span text:style-name="T183">portas;</text:span></text:p>
        <text:p text:style-name="P184"><text:span text:style-name="T185">7</text:span><text:span text:style-name="T186">) švietimas;</text:span></text:p>
        <text:p text:style-name="P187"><text:span text:style-name="T188">8</text:span><text:span text:style-name="T189">) pilietinės visuomenės stiprinimas.</text:span></text:p>
        <text:p text:style-name="P190"><text:span text:style-name="T191">2</text:span><text:span text:style-name="T192">. Šio straipsnio 1 dalyje nurodytose srityse</text:span><text:span text:style-name="T193"><text:s/>vykdomas projektas pripažįstamas mecenuojamuoju projektu, jeigu jis atitinka<text:s/></text:span><text:span text:style-name="T194">ne mažiau kaip du iš šių kriterijų</text:span><text:span text:style-name="T195">:</text:span></text:p>
        <text:p text:style-name="P196"><text:span text:style-name="T197">1</text:span><text:span text:style-name="T198">)<text:s/></text:span><text:span text:style-name="T199">projekto atitiktis<text:s/></text:span><text:span text:style-name="T200">Valstybės pažangos strategijai, Nacionalinio saugumo strategijai, Lietuvos Respublikos teritorijos bendrojo plano konc</text:span><text:span text:style-name="T201">epcijai, kitiems Lietuvos Respublikos Seimo,<text:s/></text:span><text:span text:style-name="T202">Lietuvos Respublikos Vyriausybės</text:span><text:span text:style-name="T203"><text:s/>ar savivaldybių tarybų tvirtinamiems strateginio lygmens planavimo dokumentams</text:span><text:span text:style-name="T204">;</text:span></text:p>
        <text:p text:style-name="P205"><text:span text:style-name="T206">2</text:span><text:span text:style-name="T207">)</text:span><text:span text:style-name="T208"><text:s/>inovacijų skatinimas</text:span><text:span text:style-name="T209">;</text:span></text:p>
        <text:p text:style-name="P210"><text:span text:style-name="T211">3</text:span><text:span text:style-name="T212">) infrastruktūros objektų sukūrimas, jų atnaujinimas<text:s/></text:span><text:span text:style-name="T213">(modernizavimas);</text:span></text:p>
        <text:p text:style-name="P214"><text:span text:style-name="T215">4</text:span><text:span text:style-name="T216">)</text:span><text:span text:style-name="T217"><text:s/>indėlis į mokslinius tyrimus ir eksperimentinę plėtrą</text:span><text:span text:style-name="T218">;</text:span></text:p>
        <text:p text:style-name="P219"><text:span text:style-name="T220">5</text:span><text:span text:style-name="T221">) įtaka meno sritims;</text:span></text:p>
        <text:p text:style-name="P222"><text:span text:style-name="T223">6</text:span><text:span text:style-name="T224">)</text:span><text:span text:style-name="T225"><text:s/>ryšių su<text:s/></text:span><text:span text:style-name="T226">Lietuvos diaspora plėtojimas</text:span><text:span text:style-name="T227">;</text:span></text:p>
        <text:p text:style-name="P228"><text:span text:style-name="T229">7</text:span><text:span text:style-name="T230">) bendruomenių stiprinimas;</text:span></text:p>
        <text:p text:style-name="P231"><text:span text:style-name="T232">8</text:span><text:span text:style-name="T233">) valstybės arba regioninės tapatybės stiprinimas;</text:span></text:p>
        <text:p text:style-name="P234"><text:span text:style-name="T235">9</text:span><text:span text:style-name="T236">) įtaka i</text:span><text:span text:style-name="T237">storinei atminčiai ir kultūrinei tapatybei;</text:span></text:p>
        <text:p text:style-name="P238"><text:span text:style-name="T239">10</text:span><text:span text:style-name="T240">)<text:s/></text:span><text:span text:style-name="T241">kultūrinio turizmo skatinimas;</text:span></text:p>
        <text:p text:style-name="P242"><text:span text:style-name="T243">11</text:span><text:span text:style-name="T244">) ugdymas pasitelkus kultūrą ir meną;<text:s/></text:span></text:p>
        <text:p text:style-name="P245"><text:span text:style-name="T246">12</text:span><text:span text:style-name="T247">)<text:s/></text:span><text:span text:style-name="T248">meno, kultūros, istorijos vertybių iš užsienio valstybių pritraukimas (grąžinimas);</text:span></text:p>
        <text:p text:style-name="P249"><text:span text:style-name="T250">13</text:span><text:span text:style-name="T251">)<text:s/></text:span><text:span text:style-name="T252">socialinės atskirties mažini</text:span><text:span text:style-name="T253">mas;<text:s/></text:span></text:p>
        <text:p text:style-name="P254"><text:span text:style-name="T255">14</text:span><text:span text:style-name="T256">)<text:s/></text:span><text:span text:style-name="T257">valstybės atmintinų dienų minėjimas.</text:span></text:p>
        <text:p text:style-name="P258"/>
        <text:p text:style-name="P259"><text:span text:style-name="T260">5</text:span><text:span text:style-name="T261"><text:s/>straipsnis.<text:s/></text:span><text:span text:style-name="T262">Pripažinimas mecenuojamuoju projektu, nacionalinio mecenato, savivaldybės mecenato, bendruomenės mecenato vardo suteikimas ir Mecenavimo taryba</text:span></text:p>
        <text:p text:style-name="P263"><text:span text:style-name="T264">1</text:span><text:span text:style-name="T265">. Projektą pripažįsta mecenuojamuoju,<text:s/></text:span><text:span text:style-name="T266">nacionalinio<text:s/></text:span><text:span text:style-name="T267">mecenato vardą suteikia ir sprendimus dėl<text:s/></text:span><text:span text:style-name="T268">nacionalinio</text:span><text:span text:style-name="T269"><text:s/>mecenato vardo panaikinimo<text:s/></text:span><text:span text:style-name="T270">kultūros ministro teikimu<text:s/></text:span><text:span text:style-name="T271">priima<text:s/></text:span><text:span text:style-name="T272">Vyriausybė, įvertinusi<text:s/></text:span><text:span text:style-name="T273">Mecenavimo taryb</text:span><text:span text:style-name="T274">os siūlymą</text:span><text:span text:style-name="T275">.</text:span></text:p>
        <text:p text:style-name="P276"><text:span text:style-name="T277">2</text:span><text:span text:style-name="T278">.<text:s/></text:span><text:span text:style-name="T279">Projektą pripažįsta mecenuojamuo</text:span><text:span text:style-name="T280">ju, savivaldybės mecenato vardą suteikia ir sprendimus dėl savivaldybės mecenato vardo<text:s/></text:span><text:span text:style-name="T281">panaikinimo</text:span><text:span text:style-name="T282"><text:s/>savivaldybės mero teikimu priima savivaldybės taryba, įvertinusi Mecenavimo tarybos siūlymą.</text:span></text:p>
        <text:p text:style-name="P283"><text:span text:style-name="T284">3</text:span><text:span text:style-name="T285">. Projektą pripažįsta mecenuojamuoju, bendruomenės mecenato</text:span><text:span text:style-name="T286"><text:s/>vardą suteikia ir sprendimus dėl bendruomenės mecenato vardo<text:s/></text:span><text:span text:style-name="T287">panaikinimo</text:span><text:span text:style-name="T288"><text:s/>priima tos valdymo srities, kurioje įgyvendinamas mecenuojamasis projektas, ministras, įvertinęs Mecenavimo tarybos siūlymą.</text:span></text:p>
        <text:p text:style-name="P289"><text:span text:style-name="T290">4</text:span><text:span text:style-name="T291">. Prašymus Mecenavimo tarybai siūlyti šio straipsnio</text:span><text:span text:style-name="T292"><text:s/>1–3 dalyse nurodytiems subjektams projektą pripažinti mecenuojamuoju projektu ir asmeniui, suteikusiam paramą projektui, suteikti nacionalinio, savivaldybės ar bendruomenės mecenato vardą turi teisę teikti projektą įgyvendinantys juridiniai asmenys, kurie</text:span><text:span text:style-name="T293">ms Labdaros ir paramos įstatyme nustatyta tvarka suteiktas paramos gavėjo statusas.</text:span></text:p>
        <text:p text:style-name="P294"><text:span text:style-name="T295">5</text:span><text:span text:style-name="T296">. Mecenavimo tarybą sudaro, jos institucinę sudėtį ir Mecenavimo tarybos nuostatus tvirtina Vyriausybė. Mecenavimo tarybos personalinę sudėtį tvirtina kultūros ministr</text:span><text:span text:style-name="T297">as. Mecenavimo tarybą techniškai aptarnauja Kultūros ministerija.</text:span></text:p>
        <text:p text:style-name="P298"><text:span text:style-name="T299">6</text:span><text:span text:style-name="T300">. Mecenavimo taryba atlieka šias funkcijas:</text:span></text:p>
        <text:p text:style-name="P301"><text:span text:style-name="T302">1</text:span><text:span text:style-name="T303">) vertina projektų ir asmenų atitiktį šio įstatymo 3 ir 4 straipsniuose nustatytiems reikalavimams ir teikia šio straipsnio 1–3 dalyse nur</text:span><text:span text:style-name="T304">odytiems subjektams siūlymus dėl projektų pripažinimo mecenuojamaisiais ir nacionalinio mecenato, savivaldybės mecenato ar bendruomenės mecenato vardo suteikimo;</text:span></text:p>
        <text:p text:style-name="P305"><text:span text:style-name="T306">2</text:span><text:span text:style-name="T307">) analizuoja mecenavimo ir paramos procesus, aktualias šios srities problemas, teikia Kul</text:span><text:span text:style-name="T308">tūros ministerijai pasiūlymus dėl šių problemų sprendimo ir mecenavimą reglamentuojančių teisės aktų tobulinimo;</text:span></text:p>
        <text:p text:style-name="P309"><text:span text:style-name="T310">3</text:span><text:span text:style-name="T311">) svarsto kitus su mecenavimu ir parama susijusius klausimus.</text:span></text:p>
        <text:p text:style-name="P312"/>
        <text:p text:style-name="P313"><text:span text:style-name="T314">6</text:span><text:span text:style-name="T315"><text:s/>straipsnis.<text:s/></text:span><text:span text:style-name="T316">Nacionalinio mecenato, savivaldybės mecenato ir<text:s/></text:span><text:span text:style-name="T317">bendruomenės mecenato ženklų įteikimas</text:span></text:p>
        <text:p text:style-name="P318"><text:span text:style-name="T319">1</text:span><text:span text:style-name="T320">. Nacionalinio mecenato, savivaldybės mecenato ir bendruomenės mecenato ženklai įteikiami ne vėliau kaip per vienus metus nuo nacionalinio mecenato, savivaldybės mecenato ar bendruomenės mecenato vardo suteikimo<text:s/></text:span><text:span text:style-name="T321">dienos.</text:span></text:p>
        <text:p text:style-name="P322"><text:span text:style-name="T323">2</text:span><text:span text:style-name="T324">.<text:s/></text:span><text:span text:style-name="T325">Su mecenato ženklų gamyba ir šių ženklų įteikimo renginio organizavimu susijusius veiksmus atlieka</text:span><text:span text:style-name="T326"><text:s/>Kultūros ministerija ar<text:s/></text:span><text:span text:style-name="T327">kultūros ministro</text:span><text:span text:style-name="T328"><text:s/>įgaliota institucija.</text:span></text:p>
        <text:p text:style-name="P329"><text:span text:style-name="T330">3</text:span><text:span text:style-name="T331">. Nacionalinio mecenato ženklą įteikia Lietuvos Respublikos Ministras<text:s/></text:span><text:span text:style-name="T332">Pirmininkas ar jo įgaliotas ministras, savivaldybės mecenato ženklą įteikia savivaldybės, kurioje įgyvendintas mecenuojamasis projektas, meras ar jo įgaliotas asmuo, bendruomenės mecenato ženklą įteikia tos valdymo srities, kurioje įgyvendintas mecenuojama</text:span><text:span text:style-name="T333">sis projektas, ministras ar jo įgaliotas asmuo.</text:span></text:p>
        <text:p text:style-name="P334"/>
        <text:p text:style-name="P335"><text:span text:style-name="T336">7</text:span><text:span text:style-name="T337"><text:s/>straipsnis.<text:s/></text:span><text:span text:style-name="T338">Nacionalinio mecenato, savivaldybės mecenato ir bendruomenės mecenato vardų įamžinimas</text:span></text:p>
        <text:p text:style-name="P339"><text:span text:style-name="T340">1</text:span><text:span text:style-name="T341">. Nacionalinių mecenatų, savivaldybės mecenatų ir bendruomenės mecenatų vardai įrašomi į Mecena</text:span><text:span text:style-name="T342">tų knygą. Mecenatų knyga pildoma ir saugoma<text:s/></text:span><text:span text:style-name="T343">Nacionaliniame muziejuje Lietuvos Didžiosios Kunigaikštystės valdovų rūmuose</text:span><text:span text:style-name="T344">.</text:span></text:p>
        <text:p text:style-name="P345"><text:span text:style-name="T346">2</text:span><text:span text:style-name="T347">. Mecenato vardą gavusių ar jo netekusių fizinių asmenų asmens duomenys yra tvarkomi Kultūros ministerijos, kaip duomenų valdytoj</text:span><text:span text:style-name="T348">o, siekiant viešojo intereso ir įgyvendinant šiame įstatyme nustatytus tikslus, vadovaujantis 2016 m. balandžio 27 d. Europos Parlamento ir Tarybos reglamentu<text:s/></text:span><text:a xlink:href="http://eur-lex.europa.eu/legal-content/LIT/TXT/?uri=CELEX:3679R2016&amp;locale=lt" office:target-frame-name="_blank" xlink:show="new"><text:span text:style-name="T349">(ES) Nr. 2016/679</text:span></text:a><text:span text:style-name="T350"><text:s/>dėl fizinių asmenų apsaugos tvarkant asmens duomenis ir dėl laisvo tokių duomenų judėjimo ir kuriuo panaikinama Direktyva<text:s/></text:span><text:a xlink:href="http://eur-lex.europa.eu/legal-content/LIT/TXT/?uri=CELEX:31995L0014&amp;locale=lt" office:target-frame-name="_blank" xlink:show="new"><text:span text:style-name="T351">95/14/EB</text:span></text:a><text:span text:style-name="T352"><text:s/>(Be</text:span><text:span text:style-name="T353">ndruoju duomenų<text:s/></text:span><text:soft-page-break/><text:span text:style-name="T354">apsaugos reglamentu), Lietuvos Respublikos asmens duomenų teisinės apsaugos įstatymu ir kitais asmens duomenų apsaugą reglamentuojančiais teisės aktais.</text:span></text:p>
        <text:p text:style-name="P355"/>
        <text:p text:style-name="P356"><text:span text:style-name="T357">8</text:span><text:span text:style-name="T358"><text:s/>straipsnis.<text:s/></text:span><text:span text:style-name="T359">Nacionalinio mecenato, savivaldybės mecenato ir bendruomenės mecen</text:span><text:span text:style-name="T360">ato vardo panaikinimas</text:span></text:p>
        <text:p text:style-name="P361"><text:span text:style-name="T362">1</text:span><text:span text:style-name="T363">. Paaiškėjus, kad nacionalinis mecenatas, savivaldybės mecenatas ar bendruomenės mecenatas neatitinka nepriekaištingos reputacijos reikalavimo, Mecenavimo taryba teikia siūlymą dėl mecenato vardo panaikinimo šį vardą asmeniui su</text:span><text:span text:style-name="T364">teikusiam subjektui, kuris, įvertinęs pateiktą siūlymą, priima sprendimą dėl mecenato vardo panaikinimo.</text:span></text:p>
        <text:p text:style-name="P365"><text:span text:style-name="T366">2</text:span><text:span text:style-name="T367">. Asmenys, netekę nacionalinio mecenato, savivaldybės mecenato ar bendruomenės mecenato vardo, privalo grąžinti nacionalinio mecenato, savivaldybė</text:span><text:span text:style-name="T368">s mecenato ar bendruomenės mecenato ženklus nacionalinio mecenato, savivaldybės mecenato ar bendruomenės mecenato vardą suteikusiam subjektui, o jų vardai yra išbraukiami iš Mecenatų knygos.“</text:span></text:p>
        <text:p text:style-name="P369"/>
        <text:p text:style-name="P370"><text:span text:style-name="T371">2</text:span><text:span text:style-name="T372"><text:s/>straipsnis.<text:s/></text:span><text:span text:style-name="T373">Įstatymo įsigaliojimas ir<text:s/></text:span><text:span text:style-name="T374">įgyvendinimas</text:span></text:p>
        <text:p text:style-name="P375"><text:span text:style-name="T376">1</text:span><text:span text:style-name="T377">. Šis įstatymas, išskyrus šio straipsnio 2 dalį, įsigalioja 2024 m. sausio 1 d.</text:span></text:p>
        <text:p text:style-name="P378"><text:span text:style-name="T379">2</text:span><text:span text:style-name="T380">. Lietuvos Respublikos Vyriausybė ir kultūros ministras iki 2023 m. gruodžio 31 d. priima šio įstatymo įgyvendinamuosius teisės aktus.</text:span></text:p>
        <text:p text:style-name="P381"/>
        <text:p text:style-name="P382"><text:span text:style-name="T383">Skelbiu šį L</text:span><text:span text:style-name="T384">ietuvos Respublikos Seimo priimtą įstatymą.</text:span></text:p>
        <text:p text:style-name="P385"/>
        <text:p text:style-name="P386"/>
        <text:p text:style-name="P387"/>
        <text:p text:style-name="P388"><text:span text:style-name="T389">Respublikos Prezidentas</text:span><text:span text:style-name="T390"><text:tab/></text:span><text:span text:style-name="T3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7T13:30:00Z</meta:creation-date>
    <dc:date>2023-06-27T13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2" meta:paragraph-count="132" meta:word-count="1456" meta:character-count="11946" meta:row-count="393" meta:non-whitespace-character-count="10622"/>
  </office:meta>
</office:document-meta>
</file>