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weight-complex="bold" fo:text-transform="uppercase"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fo:text-transform="uppercase" style:font-size-complex="12pt" style:language-asian="lt" style:country-asian="LT"/>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weight-complex="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weight-complex="bold" fo:text-transform="uppercase"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5in" fo:text-indent="-0.5in">
        <style:tab-stops/>
      </style:paragraph-properties>
    </style:style>
    <style:style style:name="P197" style:parent-style-name="Normal" style:family="paragraph">
      <style:paragraph-properties fo:text-align="justify" fo:margin-left="0.5in" fo:text-indent="-0.5in">
        <style:tab-stops/>
      </style:paragraph-properties>
    </style:style>
    <style:style style:name="P198" style:parent-style-name="Normal" style:family="paragraph">
      <style:paragraph-properties fo:text-align="justify" fo:margin-left="0.5in" fo:text-indent="-0.5in">
        <style:tab-stops/>
      </style:paragraph-properties>
    </style:style>
    <style:style style:name="P19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text:span text:style-name="T6">DĖL<text:s/></text:span><text:span text:style-name="T7">Reorganizuotų VALSTYBĖS ĮMONIŲ aLYTAUS, ANYKŠČIŲ, BIRŽŲ, DRUSKININKŲ, DUBRAVOS EKSPERMENTINĖS – MOKOMOSIOS, IGNALINOS, JONAVOS, JURBARKO, KAIŠIADORIŲ, KAUNO, KAZLŲ RŪDOS MOKOMOSIOS, KĖDAINIŲ, KRETINGOS, KUPIŠKIO, KURŠĖNŲ, MARIJAMPOLĖS, NEMENČINĖS, PAKRUOJO, PANEVĖŽIO, PRIENŲ, RADVILIŠKIO, RASEINIŲ, RIETAVO, ROKIŠKIO, ŠAKIŲ, ŠALČININKŲ, ŠILUTĖS, ŠVENČIONĖLIŲ, TAURAGĖS, TELŠIŲ, TRAKŲ, UKMERGĖS, UTENOS, VALKININKŲ, VARĖNOS, VEISIEJŲ, VILNIAUS, ZARASŲ MIŠKŲ URĖDIJŲ VIDINĖS MIŠKOTVARKOS PROJEKTŲ įgyvendinimo</text:span></text:p>
      <text:p text:style-name="P8"/>
      <text:p text:style-name="P9"><text:span text:style-name="T10">2018<text:s/></text:span><text:span text:style-name="T11">m.</text:span><text:span text:style-name="T12"><text:s/></text:span><text:span text:style-name="T13">vasario<text:s/></text:span><text:span text:style-name="T14">28</text:span><text:span text:style-name="T15"><text:s/>d. Nr. D1-158</text:span></text:p>
      <text:p text:style-name="P16">Vilnius</text:p>
      <text:p text:style-name="P17"/>
      <text:p text:style-name="P18"/>
      <text:p text:style-name="P19"><text:span text:style-name="T20">Vadovaudamasis Lietuvos Respublikos miškų įstatymo 14 straipsnio 3 dalimi ir Vidinės miškotvarkos projektų rengimo taisyklių, patvirtintų Lietuvos Respublikos aplinkos ministro 2006-09-01 d. įsakymu Nr. D1-406 „Dėl Miškų tvarkymo schemų ir vidinės miškotvarkos projektų rengimo taisyklių patvirtinimo“, 44.4 papunkčiu ir atsižvelgdamas į<text:s/></text:span><text:span text:style-name="T21">valstybės įmonių Alytaus, Anykščių, Biržų, Druskininkų, Dubravos eksperimentinės – 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prijungimo būdu prie reorganizavime dalyvaujančios valstybės įmonės Valstybinio miškotvarkos instituto reorganizavimo</text:span><text:span text:style-name="T22"><text:s/>sąlygų aprašą, patvirtintą Lietuvos Respublikos aplinkos ministro 2018-01-08 įsakymu Nr. D1-7 „</text:span><text:span text:style-name="T23">Dėl valstybės įmonių Alytaus, Anykščių, Biržų, Druskininkų, Dubravos eksperimentinės - 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text:span><text:span text:style-name="T24">:</text:span></text:p>
      <text:p text:style-name="P25"><text:span text:style-name="T26">N u s t a t a u , kad valstybės įmonė Valstybinių miškų urėdija įgyvendina:<text:s/></text:span></text:p>
      <text:p text:style-name="P27"><text:span text:style-name="T28">1</text:span><text:span text:style-name="T29">.</text:span><text:span text:style-name="T30"><text:tab/>Reorganizuotos valstybės įmonės Alytaus miškų urėdijos vidinės miškotvarkos projektą, patvirtintą Lietuvos Respublikos aplinkos ministro 2014-04-24 įsakymu Nr. D1-371 „Dėl valstybės įmonių Alytaus, Kaišiadorių, Kėdainių ir Radviliškio miškų urėdijų vidinės miškotvarkos projektų patvirtinimo“;</text:span></text:p>
      <text:p text:style-name="P31"><text:span text:style-name="T32">2</text:span><text:span text:style-name="T33">.</text:span><text:span text:style-name="T34"><text:tab/>Reorganizuotos valstybės įmonės Anykščių miškų urėdijos vidinės miškotvarkos projektą, patvirtintą Lietuvos Respublikos aplinkos ministro 2009-12-31 įsakymu Nr. D1-884 „Dėl valstybės įmonių Anykščių miškų urėdijos, Rokiškio miškų urėdijos, Ukmergės miškų urėdijos, Zarasų miškų urėdijos, Raseinių miškų urėdijos patikslinto ir Trakų miškų urėdijos patikslinto vidinės miškotvarkos projektų tvirtinimo“ su pakeitimais;</text:span></text:p>
      <text:p text:style-name="P35"><text:span text:style-name="T36">3</text:span><text:span text:style-name="T37">.</text:span><text:span text:style-name="T38"><text:tab/>Reorganizuotos valstybės įmonės Biržų miškų urėdijos vidinės miškotvarkos projektą, patvirtintą Lietuvos Respublikos aplinkos ministro 2009-04-23 įsakymu Nr. D1-212 „Dėl valstybės įmonių Biržų miškų urėdijos, Kupiškio miškų urėdijos, Pakruojo miškų urėdijos, Panevėžio miškų<text:s/></text:span><text:soft-page-break/><text:span text:style-name="T39">urėdijos, Marijampolės miškų urėdijos patikslinto, Varėnos miškų urėdijos patikslinto ir Birštono savivaldybės vidinės miškotvarkos projektų tvirtinimo“ su pakeitimais;</text:span></text:p>
      <text:p text:style-name="P40"><text:span text:style-name="T41">4</text:span><text:span text:style-name="T42">.</text:span><text:span text:style-name="T43"><text:tab/>Reorganizuotos valstybės įmonės Druskininkų miškų urėdijos vidinės miškotvarkos projektą, patvirtintą Lietuvos Respublikos aplinkos ministro 2013-08-14 įsakymu Nr. D1-598 „Dėl valstybės įmonių Druskininkų, Valkininkų, Varėnos ir Veisiejų miškų urėdijų vidinės miškotvarkos projektų patvirtinimo ir valstybės įmonių Kazlų Rūdos mokomosios, Marijampolės, Prienų ir Šakių miškų urėdijų vidinės miškotvarkos projektų galiojimo trukmės pratęsimo“ su pakeitimais;</text:span></text:p>
      <text:p text:style-name="P44"><text:span text:style-name="T45">5</text:span><text:span text:style-name="T46">.</text:span><text:span text:style-name="T47"><text:tab/>Reorganizuotos valstybės įmonės Dubravos eksperimentinės – mokomosios miškų urėdijos vidinės miškotvarkos projektą, patvirtintą Lietuvos Respublikos aplinkos ministro 2014-03-12 įsakymu Nr. D1-274 „Dėl valstybės įmonių Dubravos eksperimentinės – mokomosios miškų urėdijos ir Jonavos miškų urėdijos vidinės miškotvarkos projektų patvirtinimo“ su pakeitimais;</text:span></text:p>
      <text:p text:style-name="P48"><text:span text:style-name="T49">6</text:span><text:span text:style-name="T50">.</text:span><text:span text:style-name="T51"><text:tab/>Reorganizuotos valstybės įmonės Ignalinos miškų urėdijos vidinės miškotvarkos projektą, patvirtintą Lietuvos Respublikos aplinkos ministro 2011-02-28 įsakymu Nr. D1-180 „Dėl valstybės įmonių Ignalinos miškų urėdijos, Švenčionėlių miškų urėdijos, Utenos miškų urėdijos vidinės miškotvarkos projektų, valstybės įmonės Tauragės miškų urėdijos patikslinto vidinės miškotvarkos projekto ir Klaipėdos miesto savivaldybės valstybinių miškų vidinės miškotvarkos projekto tvirtinimo“ su pakeitimais;</text:span></text:p>
      <text:p text:style-name="P52"><text:span text:style-name="T53">7</text:span><text:span text:style-name="T54">.</text:span><text:span text:style-name="T55"><text:tab/>Reorganizuotos valstybės įmonės Jonavos miškų urėdijos vidinės miškotvarkos projektą, patvirtintą Lietuvos Respublikos aplinkos ministro 2014-03-12 įsakymu Nr. D1-274 „Dėl valstybės įmonių Dubravos eksperimentinės – mokomosios miškų urėdijos ir Jonavos miškų urėdijos vidinės miškotvarkos projektų patvirtinimo“ su pakeitimais;</text:span></text:p>
      <text:p text:style-name="P56"><text:span text:style-name="T57">8</text:span><text:span text:style-name="T58">.</text:span><text:span text:style-name="T59"><text:tab/>Reorganizuotos valstybės įmonės Joniškio miškų urėdijos vidinės miškotvarkos projektą, patvirtintą Lietuvos Respublikos aplinkos ministro 2008-10-13 įsakymu Nr. D1-529 „Dėl valstybės įmonių Joniškio miškų urėdijos, Kuršėnų miškų urėdijos, Mažeikių miškų urėdijos, Šiaulių miškų urėdijos ir Tytuvėnų miškų urėdijos vidinės miškotvarkos projektų tvirtinimo“ su pakeitimais;</text:span></text:p>
      <text:p text:style-name="P60"><text:span text:style-name="T61">9</text:span><text:span text:style-name="T62">.</text:span><text:span text:style-name="T63"><text:tab/>Reorganizuotos valstybės įmonės Jurbarko miškų urėdijos vidinės miškotvarkos projektą, patvirtintą Lietuvos Respublikos aplinkos ministro 2016-04-12 įsakymu Nr. D1-254 „Dėl valstybės įmonių Jurbarko, Raseinių, Šilutės ir Tauragės miškų urėdijų vidinės miškotvarkos projektų patvirtinimo“;</text:span></text:p>
      <text:p text:style-name="P64"><text:span text:style-name="T65">10</text:span><text:span text:style-name="T66">.</text:span><text:span text:style-name="T67"><text:tab/>Reorganizuotos valstybės įmonės Kaišiadorių miškų urėdijos vidinės miškotvarkos projektą, patvirtintą Lietuvos Respublikos aplinkos ministro 2014-04-24 įsakymu Nr. D1-371 „Dėl valstybės įmonių Alytaus, Kaišiadorių, Kėdainių ir Radviliškio miškų urėdijų vidinės miškotvarkos projektų patvirtinimo“ su pakeitimais;</text:span></text:p>
      <text:p text:style-name="P68"><text:span text:style-name="T69">11</text:span><text:span text:style-name="T70">.</text:span><text:span text:style-name="T71"><text:tab/>Reorganizuotos valstybės įmonės Kauno miškų urėdijos vidinės miškotvarkos projektą, patvirtintą Lietuvos Respublikos aplinkos ministro 2015-05-25 įsakymu Nr. D1-433 „Dėl valstybės įmonių Kauno, Kazlų Rūdos mokomosios, Marijampolės, Prienų, Šakių miškų urėdijų, Druskininkų savivaldybės tvarkomų miesto miškų vidinės miškotvarkos projektų ir valstybės įmonės Varėnos miškų urėdijos vidinės miškotvarkos projekto patikslinimo patvirtinimo“;</text:span></text:p>
      <text:p text:style-name="P72"><text:span text:style-name="T73">12</text:span><text:span text:style-name="T74">.</text:span><text:span text:style-name="T75"><text:tab/>Reorganizuotos valstybės įmonės Kazlų Rūdos mokomosios miškų urėdijos vidinės miškotvarkos projektą, patvirtintą Lietuvos Respublikos aplinkos ministro 2015-05-25 įsakymu Nr. D1-433 „Dėl valstybės įmonių Kauno, Kazlų Rūdos mokomosios, Marijampolės, Prienų, Šakių miškų urėdijų, Druskininkų savivaldybės tvarkomų miesto miškų vidinės miškotvarkos projektų ir valstybės įmonės Varėnos miškų urėdijos vidinės miškotvarkos projekto patikslinimo patvirtinimo“;</text:span></text:p>
      <text:p text:style-name="P76"><text:span text:style-name="T77">13</text:span><text:span text:style-name="T78">.</text:span><text:span text:style-name="T79"><text:tab/>Reorganizuotos valstybės įmonės Kėdainių miškų urėdijos vidinės miškotvarkos projektą, patvirtintą Lietuvos Respublikos aplinkos ministro 2014-04-24 įsakymu Nr. D1-371 „Dėl valstybės įmonių Alytaus, Kaišiadorių, Kėdainių ir Radviliškio miškų urėdijų vidinės miškotvarkos projektų patvirtinimo“;</text:span></text:p>
      <text:p text:style-name="P80"><text:span text:style-name="T81">14</text:span><text:span text:style-name="T82">.</text:span><text:span text:style-name="T83"><text:tab/>Reorganizuotos valstybės įmonės Kretingos miškų urėdijos vidinės miškotvarkos projektą, patvirtintą Lietuvos Respublikos aplinkos ministro 2017-05-26 įsakymu Nr. D1-451 „Dėl valstybės įmonių Kretingos, Rietavo ir Telšių miškų urėdijų vidinės miškotvarkos projektų patvirtinimo“;</text:span></text:p>
      <text:p text:style-name="P84"><text:span text:style-name="T85">15</text:span><text:span text:style-name="T86">.</text:span><text:span text:style-name="T87"><text:tab/>Reorganizuotos valstybės įmonės Kupiškio miškų urėdijos vidinės miškotvarkos projektą, patvirtintą Lietuvos Respublikos aplinkos ministro 2009-04-23 įsakymu Nr. D1-212 „Dėl valstybės įmonių Biržų miškų urėdijos, Kupiškio miškų urėdijos, Pakruojo miškų urėdijos, Panevėžio miškų urėdijos, Marijampolės miškų urėdijos patikslinto, Varėnos miškų urėdijos patikslinto ir Birštono savivaldybės vidinės miškotvarkos projektų tvirtinimo“;</text:span></text:p>
      <text:p text:style-name="P88"><text:span text:style-name="T89">16</text:span><text:span text:style-name="T90">.</text:span><text:span text:style-name="T91"><text:tab/>Reorganizuotos valstybės įmonės Kuršėnų miškų urėdijos vidinės miškotvarkos projektą, patvirtintą Lietuvos Respublikos aplinkos ministro 2008-10-13 įsakymu Nr. D1-529 „Dėl valstybės įmonių Joniškio miškų urėdijos, Kuršėnų miškų urėdijos, Mažeikių miškų urėdijos, Šiaulių miškų urėdijos ir Tytuvėnų miškų urėdijos vidinės miškotvarkos projektų tvirtinimo“ su pakeitimais;</text:span></text:p>
      <text:p text:style-name="P92"><text:span text:style-name="T93">17</text:span><text:span text:style-name="T94">.</text:span><text:span text:style-name="T95"><text:tab/>Reorganizuotos valstybės įmonės Marijampolės miškų urėdijos vidinės miškotvarkos projektą, patvirtintą Lietuvos Respublikos aplinkos ministro 2015-05-25 įsakymu Nr. D1-433 „Dėl valstybės įmonių Kauno, Kazlų Rūdos mokomosios, Marijampolės, Prienų, Šakių miškų urėdijų, Druskininkų savivaldybės tvarkomų miesto miškų vidinės miškotvarkos projektų ir valstybės įmonės Varėnos miškų urėdijos vidinės miškotvarkos projekto patikslinimo patvirtinimo“;</text:span></text:p>
      <text:p text:style-name="P96"><text:span text:style-name="T97">18</text:span><text:span text:style-name="T98">.</text:span><text:span text:style-name="T99"><text:tab/>Reorganizuotos valstybės įmonės Mažeikių miškų urėdijos vidinės miškotvarkos projektą, patvirtintą Lietuvos Respublikos aplinkos ministro 2008-10-13 įsakymu Nr. D1-529 „Dėl valstybės įmonių Joniškio miškų urėdijos, Kuršėnų miškų urėdijos, Mažeikių miškų urėdijos, Šiaulių miškų urėdijos ir Tytuvėnų miškų urėdijos vidinės miškotvarkos projektų tvirtinimo“ su pakeitimais;</text:span></text:p>
      <text:p text:style-name="P100"><text:span text:style-name="T101">19</text:span><text:span text:style-name="T102">.</text:span><text:span text:style-name="T103"><text:tab/>Reorganizuotos valstybės įmonės Nemenčinės miškų urėdijos vidinės miškotvarkos projektą, patvirtintą Lietuvos Respublikos aplinkos ministro 2012-04-23 įsakymu Nr. D1-335 „Dėl valstybės įmonių Nemenčinės miškų urėdijos, Trakų miškų urėdijos, Šalčininkų miškų urėdijos ir Kauno miesto savivaldybės miškų vidinės miškotvarkos projektų tvirtinimo“ su pakeitimais;</text:span></text:p>
      <text:p text:style-name="P104"><text:span text:style-name="T105">20</text:span><text:span text:style-name="T106">.</text:span><text:span text:style-name="T107"><text:tab/>Reorganizuotos valstybės įmonės Pakruojo miškų urėdijos vidinės miškotvarkos projektą, patvirtintą Lietuvos Respublikos aplinkos ministro 2009-04-23 įsakymu Nr. D1-212 „Dėl valstybės įmonių Biržų miškų urėdijos, Kupiškio miškų urėdijos, Pakruojo miškų urėdijos, Panevėžio miškų urėdijos, Marijampolės miškų urėdijos patikslinto, Varėnos miškų urėdijos patikslinto ir Birštono savivaldybės vidinės miškotvarkos projektų tvirtinimo“ su pakeitimais;</text:span></text:p>
      <text:p text:style-name="P108"><text:span text:style-name="T109">21</text:span><text:span text:style-name="T110">.</text:span><text:span text:style-name="T111"><text:tab/>Reorganizuotos valstybės įmonės Panevėžio miškų urėdijos vidinės miškotvarkos projektą, patvirtintą Lietuvos Respublikos aplinkos ministro 2009-04-23 įsakymu Nr. D1-212 „Dėl valstybės įmonių Biržų miškų urėdijos, Kupiškio miškų urėdijos, Pakruojo miškų urėdijos, Panevėžio miškų urėdijos, Marijampolės miškų urėdijos patikslinto, Varėnos miškų urėdijos patikslinto ir Birštono savivaldybės vidinės miškotvarkos projektų tvirtinimo“ su pakeitimais;</text:span></text:p>
      <text:p text:style-name="P112"><text:span text:style-name="T113">22</text:span><text:span text:style-name="T114">.</text:span><text:span text:style-name="T115"><text:tab/>Reorganizuotos valstybės įmonės Prienų miškų urėdijos vidinės miškotvarkos projektą, patvirtintą Lietuvos Respublikos aplinkos ministro 2015-05-25 įsakymu Nr. D1-433 „Dėl valstybės įmonių Kauno, Kazlų Rūdos mokomosios, Marijampolės, Prienų, Šakių miškų urėdijų, Druskininkų savivaldybės tvarkomų miesto miškų vidinės miškotvarkos projektų ir valstybės įmonės Varėnos miškų urėdijos vidinės miškotvarkos projekto patikslinimo patvirtinimo“;</text:span></text:p>
      <text:p text:style-name="P116"><text:span text:style-name="T117">23</text:span><text:span text:style-name="T118">.</text:span><text:span text:style-name="T119"><text:tab/>Reorganizuotos valstybės įmonės Radviliškio miškų urėdijos vidinės miškotvarkos projektą, patvirtintą Lietuvos Respublikos aplinkos ministro 2014-04-24 įsakymu Nr. D1-371 „Dėl valstybės įmonių Alytaus, Kaišiadorių, Kėdainių ir Radviliškio miškų urėdijų vidinės miškotvarkos projektų patvirtinimo“ su pakeitimais;</text:span></text:p>
      <text:p text:style-name="P120"><text:span text:style-name="T121">24</text:span><text:span text:style-name="T122">.</text:span><text:span text:style-name="T123"><text:tab/>Reorganizuotos valstybės įmonės Raseinių miškų urėdijos vidinės miškotvarkos projektą, patvirtintą Lietuvos Respublikos aplinkos ministro 2016-04-12 įsakymu Nr. D1-254 „Dėl valstybės įmonių Jurbarko, Raseinių, Šilutės ir Tauragės miškų urėdijų vidinės miškotvarkos projektų patvirtinimo“;</text:span></text:p>
      <text:p text:style-name="P124"><text:span text:style-name="T125">25</text:span><text:span text:style-name="T126">.</text:span><text:span text:style-name="T127"><text:tab/>Reorganizuotos valstybės įmonės Rietavo miškų urėdijos vidinės miškotvarkos projektą, patvirtintą Lietuvos Respublikos aplinkos ministro 2017-05-26 įsakymu Nr. D1-451 „Dėl valstybės įmonių Kretingos, Rietavo ir Telšių miškų urėdijų vidinės miškotvarkos projektų patvirtinimo“;</text:span></text:p>
      <text:p text:style-name="P128"><text:span text:style-name="T129">26</text:span><text:span text:style-name="T130">.</text:span><text:span text:style-name="T131"><text:tab/>Reorganizuotos valstybės įmonės Rokiškio miškų urėdijos vidinės miškotvarkos projektą, patvirtintą Lietuvos Respublikos aplinkos ministro 2009-12-31 įsakymu Nr. D1-884 „Dėl valstybės įmonių Anykščių miškų urėdijos, Rokiškio miškų urėdijos, Ukmergės miškų urėdijos, Zarasų miškų urėdijos, Raseinių miškų urėdijos patikslinto ir Trakų miškų urėdijos patikslinto vidinės miškotvarkos projektų tvirtinimo“ su pakeitimais;</text:span></text:p>
      <text:p text:style-name="P132"><text:span text:style-name="T133">27</text:span><text:span text:style-name="T134">.</text:span><text:span text:style-name="T135"><text:tab/>Reorganizuotos valstybės įmonės Šakių miškų urėdijos vidinės miškotvarkos projektą, patvirtintą Lietuvos Respublikos aplinkos ministro 2015-05-25 įsakymu Nr. D1-433 „Dėl valstybės įmonių Kauno, Kazlų Rūdos mokomosios, Marijampolės, Prienų, Šakių miškų urėdijų, Druskininkų savivaldybės tvarkomų miesto miškų vidinės miškotvarkos projektų ir valstybės įmonės Varėnos miškų urėdijos vidinės miškotvarkos projekto patikslinimo patvirtinimo“ su pakeitimais;</text:span></text:p>
      <text:p text:style-name="P136"><text:span text:style-name="T137">28</text:span><text:span text:style-name="T138">.</text:span><text:span text:style-name="T139"><text:tab/>Reorganizuotos valstybės įmonės Šalčininkų miškų urėdijos vidinės miškotvarkos projektą, patvirtintą Lietuvos Respublikos aplinkos ministro 2012-04-23 įsakymu Nr. D1-335 „Dėl valstybės įmonių Nemenčinės miškų urėdijos, Trakų miškų urėdijos, Šalčininkų miškų urėdijos ir Kauno miesto savivaldybės miškų vidinės miškotvarkos projektų tvirtinimo“;</text:span></text:p>
      <text:p text:style-name="P140"><text:span text:style-name="T141">29</text:span><text:span text:style-name="T142">.</text:span><text:span text:style-name="T143"><text:tab/>Reorganizuotos valstybės įmonės Šiaulių miškų urėdijos vidinės miškotvarkos projektą, patvirtintą Lietuvos Respublikos aplinkos ministro 2008-10-13 įsakymu Nr. D1-529 „Dėl valstybės įmonių Joniškio miškų urėdijos, Kuršėnų miškų urėdijos, Mažeikių miškų urėdijos, Šiaulių miškų urėdijos ir Tytuvėnų miškų urėdijos vidinės miškotvarkos projektų tvirtinimo“ su pakeitimais;</text:span></text:p>
      <text:p text:style-name="P144"><text:span text:style-name="T145">30</text:span><text:span text:style-name="T146">.</text:span><text:span text:style-name="T147"><text:tab/>Reorganizuotos valstybės įmonės Šilutės miškų urėdijos vidinės miškotvarkos projektą, patvirtintą Lietuvos Respublikos aplinkos ministro 2016-04-12 įsakymu Nr. D1-254 „Dėl valstybės įmonių Jurbarko, Raseinių, Šilutės ir Tauragės miškų urėdijų vidinės miškotvarkos projektų patvirtinimo“;</text:span></text:p>
      <text:p text:style-name="P148"><text:span text:style-name="T149">31</text:span><text:span text:style-name="T150">.</text:span><text:span text:style-name="T151"><text:tab/>Reorganizuotos valstybės įmonės Švenčionėlių miškų urėdijos vidinės miškotvarkos projektą, patvirtintą Lietuvos Respublikos aplinkos ministro 2011-02-28 įsakymu Nr. D1-180 „Dėl valstybės įmonių Ignalinos miškų urėdijos, Švenčionėlių miškų urėdijos, Utenos miškų urėdijos vidinės miškotvarkos projektų, valstybės įmonės Tauragės miškų urėdijos patikslinto vidinės miškotvarkos projekto ir Klaipėdos miesto savivaldybės valstybinių miškų vidinės miškotvarkos projekto tvirtinimo“ su pakeitimais;</text:span></text:p>
      <text:p text:style-name="P152"><text:span text:style-name="T153">32</text:span><text:span text:style-name="T154">.</text:span><text:span text:style-name="T155"><text:tab/>Reorganizuotos valstybės įmonės Tauragės miškų urėdijos vidinės miškotvarkos projektą, patvirtintą Lietuvos Respublikos aplinkos ministro 2016-04-12 įsakymu Nr. D1-254 „Dėl valstybės įmonių Jurbarko, Raseinių, Šilutės ir Tauragės miškų urėdijų vidinės miškotvarkos projektų patvirtinimo“;</text:span></text:p>
      <text:p text:style-name="P156"><text:span text:style-name="T157">33</text:span><text:span text:style-name="T158">.</text:span><text:span text:style-name="T159"><text:tab/>Reorganizuotos valstybės įmonės Telšių miškų urėdijos vidinės miškotvarkos projektą, patvirtintą Lietuvos Respublikos aplinkos ministro 2017-05-26 įsakymu Nr. D1-451 „Dėl valstybės įmonių Kretingos, Rietavo ir Telšių miškų urėdijų vidinės miškotvarkos projektų patvirtinimo“;</text:span></text:p>
      <text:p text:style-name="P160"><text:span text:style-name="T161">34</text:span><text:span text:style-name="T162">.</text:span><text:span text:style-name="T163"><text:tab/>Reorganizuotos valstybės įmonės Tytuvėnų miškų urėdijos vidinės miškotvarkos projektą, patvirtintą Lietuvos Respublikos aplinkos ministro 2008-10-13 įsakymu Nr. D1-529 „Dėl valstybės įmonių Joniškio miškų urėdijos, Kuršėnų miškų urėdijos, Mažeikių miškų urėdijos, Šiaulių miškų urėdijos ir Tytuvėnų miškų urėdijos vidinės miškotvarkos projektų tvirtinimo“ su pakeitimais;</text:span></text:p>
      <text:p text:style-name="P164"><text:span text:style-name="T165">35</text:span><text:span text:style-name="T166">.</text:span><text:span text:style-name="T167"><text:tab/>Reorganizuotos valstybės įmonės Trakų miškų urėdijos vidinės miškotvarkos projektą, patvirtintą Lietuvos Respublikos aplinkos ministro 2012-04-23 įsakymu Nr. D1-335 „Dėl valstybės įmonių Nemenčinės miškų urėdijos, Trakų miškų urėdijos, Šalčininkų miškų urėdijos ir Kauno miesto savivaldybės miškų vidinės miškotvarkos projektų tvirtinimo“ su pakeitimais;</text:span></text:p>
      <text:p text:style-name="P168"><text:span text:style-name="T169">36</text:span><text:span text:style-name="T170">.</text:span><text:span text:style-name="T171"><text:tab/>Reorganizuotos valstybės įmonės Ukmergės miškų urėdijos vidinės miškotvarkos projektą, patvirtintą Lietuvos Respublikos aplinkos ministro 2009-12-31 įsakymu Nr. D1-884 „Dėl valstybės įmonių Anykščių miškų urėdijos, Rokiškio miškų urėdijos, Ukmergės miškų urėdijos, Zarasų miškų urėdijos, Raseinių miškų urėdijos patikslinto ir Trakų miškų urėdijos patikslinto vidinės miškotvarkos projektų tvirtinimo“;</text:span></text:p>
      <text:p text:style-name="P172"><text:span text:style-name="T173">37</text:span><text:span text:style-name="T174">.</text:span><text:span text:style-name="T175"><text:tab/>Reorganizuotos valstybės įmonės Utenos miškų urėdijos vidinės miškotvarkos projektą, patvirtintą Lietuvos Respublikos aplinkos ministro 2011-02-28 įsakymu Nr. D1-180 „Dėl valstybės įmonių Ignalinos miškų urėdijos, Švenčionėlių miškų urėdijos, Utenos miškų urėdijos vidinės miškotvarkos projektų, valstybės įmonės Tauragės miškų urėdijos patikslinto vidinės miškotvarkos projekto ir Klaipėdos miesto savivaldybės valstybinių miškų vidinės miškotvarkos projekto tvirtinimo“ su pakeitimais;</text:span></text:p>
      <text:p text:style-name="P176"><text:span text:style-name="T177">38</text:span><text:span text:style-name="T178">.</text:span><text:span text:style-name="T179"><text:tab/>Reorganizuotos valstybės įmonės Valkininkų miškų urėdijos vidinės miškotvarkos projektą, patvirtintą Lietuvos Respublikos aplinkos ministro 2013-08-14 įsakymu Nr. D1-598 „Dėl valstybės įmonių Druskininkų, Valkininkų, Varėnos ir Veisiejų miškų urėdijų vidinės miškotvarkos projektų patvirtinimo ir valstybės įmonių Kazlų Rūdos mokomosios, Marijampolės, Prienų ir Šakių miškų urėdijų vidinės miškotvarkos projektų galiojimo trukmės pratęsimo“;</text:span></text:p>
      <text:p text:style-name="P180"><text:span text:style-name="T181">39</text:span><text:span text:style-name="T182">.</text:span><text:span text:style-name="T183"><text:tab/>Reorganizuotos valstybės įmonės Varėnos miškų urėdijos vidinės miškotvarkos projektą, patvirtintą Lietuvos Respublikos aplinkos ministro 2013-08-14 įsakymu Nr. D1-598 „Dėl valstybės įmonių Druskininkų, Valkininkų, Varėnos ir Veisiejų miškų urėdijų vidinės miškotvarkos projektų patvirtinimo ir valstybės įmonių Kazlų Rūdos mokomosios, Marijampolės, Prienų ir Šakių miškų urėdijų vidinės miškotvarkos projektų galiojimo trukmės pratęsimo“ su pakeitimais;</text:span></text:p>
      <text:p text:style-name="P184"><text:span text:style-name="T185">40</text:span><text:span text:style-name="T186">.</text:span><text:span text:style-name="T187"><text:tab/>Reorganizuotos valstybės įmonės Veisiejų miškų urėdijos vidinės miškotvarkos projektą, patvirtintą Lietuvos Respublikos aplinkos ministro 2013-08-14 įsakymu Nr. D1-598 „Dėl valstybės įmonių Druskininkų, Valkininkų, Varėnos ir Veisiejų miškų urėdijų vidinės miškotvarkos projektų patvirtinimo ir valstybės įmonių Kazlų Rūdos mokomosios, Marijampolės, Prienų ir Šakių miškų urėdijų vidinės miškotvarkos projektų galiojimo trukmės pratęsimo“;</text:span></text:p>
      <text:p text:style-name="P188"><text:span text:style-name="T189">41</text:span><text:span text:style-name="T190">.</text:span><text:span text:style-name="T191"><text:tab/>Reorganizuotos valstybės įmonės Vilniaus miškų urėdijos vidinės miškotvarkos projektą, patvirtintą Lietuvos Respublikos aplinkos ministro 2012-05-29 įsakymu Nr. D1-459 „Dėl valstybės įmonių Kretingos miškų urėdijos, Raseinių miškų urėdijos patikslintų vidinės miškotvarkos projektų, valstybės įmonės Vilniaus miškų urėdijos ir Ramučių gyvenvietės miško vidinės miškotvarkos projektų tvirtinimo“ su pakeitimais;</text:span></text:p>
      <text:p text:style-name="P192"><text:span text:style-name="T193">42</text:span><text:span text:style-name="T194">.</text:span><text:span text:style-name="T195"><text:tab/>Reorganizuotos valstybės įmonės Zarasų miškų urėdijos vidinės miškotvarkos projektą, patvirtintą Lietuvos Respublikos aplinkos ministro 2009-12-31 įsakymu Nr. D1-884 „Dėl valstybės įmonių Anykščių miškų urėdijos, Rokiškio miškų urėdijos, Ukmergės miškų urėdijos, Zarasų miškų urėdijos, Raseinių miškų urėdijos patikslinto ir Trakų miškų urėdijos patikslinto vidinės miškotvarkos projektų tvirtinimo“.</text:span></text:p>
      <text:p text:style-name="P196"/>
      <text:p text:style-name="P197"/>
      <text:p text:style-name="P198"/>
      <text:p text:style-name="P199">Aplinkos ministras<text:tab/><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T</meta:initial-creator>
    <dc:creator>adlibuser</dc:creator>
    <meta:creation-date>2018-04-03T13:34:00Z</meta:creation-date>
    <dc:date>2018-04-03T13:34:00Z</dc:date>
    <meta:template xlink:href="Normal.dotm" xlink:type="simple"/>
    <meta:editing-cycles>2</meta:editing-cycles>
    <meta:editing-duration>PT0S</meta:editing-duration>
    <meta:document-statistic meta:page-count="5" meta:paragraph-count="257" meta:word-count="2669" meta:character-count="18510" meta:row-count="847" meta:non-whitespace-character-count="16098"/>
  </office:meta>
</office:document-meta>
</file>