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EDIMINO ŠIMKAUS SKYRIMO LIETUVOS BANKO VALDYBOS PIRMININKU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</text:span><text:span text:style-name="T28"><text:s/>d. Nr.<text:s/></text:span><text:span text:style-name="T29">XIV-2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1 punktu, 126 straipsnio antrąja dalimi, Lietuvos Respublikos Lietuvos banko įstatymo 10 straipsnio 4 dalimi ir atsižvelgdama</text:span><text:span text:style-name="T36">s į Lietuvos Respublikos Prezidento 2021 m. kovo 23 d. dekretą Nr. 1K-549 „Dėl teikimo Lietuvos Respublikos Seimui skirti Gediminą Šimkų Lietuvos banko valdybos pirmininku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S<text:span text:style-name="T44">kirti Gediminą Šimkų Lietuvos banko valdybos pirminin</text:span><text:span text:style-name="T45">ku penkeriems metams.</text:span><text:s/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tarimas įsigalioja 2021 m. balandžio 7 d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13:11:00Z</meta:creation-date>
    <dc:date>2021-04-01T13:11:00Z</dc:date>
    <meta:print-date>2021-04-01T11:4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12" meta:character-count="741" meta:row-count="50" meta:non-whitespace-character-count="661"/>
  </office:meta>
</office:document-meta>
</file>