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ab-stops>
          <style:tab-stop style:type="left" style:position="0.6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722in"/>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0.4722in"/>
          <style:tab-stop style:type="left" style:position="1.1625in"/>
        </style:tab-stops>
      </style:paragraph-properties>
    </style:style>
    <style:style style:name="P23"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4"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5" style:parent-style-name="Normal" style:family="paragraph">
      <style:paragraph-properties fo:line-height="150%">
        <style:tab-stops>
          <style:tab-stop style:type="left" style:position="0.4722in"/>
          <style:tab-stop style:type="left" style:position="1.16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Bimbirių GATVės pavadinimo suteikimo molėtų rajono ČIULĖNŲ seniūnijos bIMBIRIŲ kaimo teritorijoje<text:s/></text:p>
      <text:p text:style-name="P13"/>
      <text:p text:style-name="P14">2015 m. gegužės 28 d. Nr. B1-127     </text:p>
      <text:p text:style-name="P15">Molėtai</text:p>
      <text:p text:style-name="P16"/>
      <text:p text:style-name="P17"/>
      <text:p text:style-name="P18"><text:span text:style-name="T19">Vadovaudamasi Lietuvos Respublikos vietos savivaldos įstatymo 6 straipsnio 27 punktu,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5 punktu ir atsižvelgdama į Molėtų rajono savivaldybės administracijos direktoriaus 2015 m. gegužės 8 d. teikimą Nr. B44-51 „Teikimas dėl Bimbirių gatvės pavadinimo suteikimo Molėtų rajono Čiulėnų seniūnijos Bimbirių kaimo teritorijoje“,</text:span></text:p>
      <text:p text:style-name="P20"><text:span text:style-name="T21">Molėtų rajono savivaldybės taryba <text:s/>n u s p r e n d ž i a suteikti Bimbirių gatvės pavadinimą Molėtų rajono Čiulėnų seniūnijos Bimbirių kaimo teritorijoje, pagal priedą.</text:span></text:p>
      <text:p text:style-name="P22"/>
      <text:p text:style-name="P23"/>
      <text:p text:style-name="P24"/>
      <text:p text:style-name="P25"><text:span text:style-name="T26">Savivaldybės meras</text:span><text:span text:style-name="T27"><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670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6-04T09:24:00Z</meta:creation-date>
    <dc:date>2015-06-04T09:24:00Z</dc:date>
    <meta:print-date>2015-01-13T13:58:00Z</meta:print-date>
    <meta:template xlink:href="Normal" xlink:type="simple"/>
    <meta:editing-cycles>2</meta:editing-cycles>
    <meta:editing-duration>PT0S</meta:editing-duration>
    <meta:document-statistic meta:page-count="1" meta:paragraph-count="15" meta:word-count="180" meta:character-count="1439" meta:row-count="43" meta:non-whitespace-character-count="1274"/>
  </office:meta>
</office:document-meta>
</file>