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0.0986in" fo:text-indent="0.6888in">
        <style:tab-stops/>
      </style:paragraph-properties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 fo:language="pl" fo:country="PL"/>
    </style:style>
    <style:style style:name="T27" style:parent-style-name="DefaultParagraphFont" style:family="text">
      <style:text-properties style:font-name-asian="Calibri" fo:color="#000000" style:font-size-complex="12pt" fo:language="pl" fo:country="PL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20 M. BALANDŽIO 9 D. ĮSAKYMO NR. 3-197 „DĖL VIEŠOSIOS GELEŽINKELIŲ INFRASTRUKTŪROS PAJĖGUMŲ SKYRIMO PERPILDYTA PASKELBTOJE VIEŠOSIOS GELEŽINKELIŲ INFRASTRUKTŪROS DALYJE TVARKOS APRAŠO PATVIRTINIMO“ PAKEITIMO</text:p>
      <text:p text:style-name="P8"/>
      <text:p text:style-name="P9"><text:span text:style-name="T10">2024 m. rugpjūčio<text:s/></text:span><text:span text:style-name="T11">29<text:s/></text:span><text:span text:style-name="T12">d. Nr. 3-300</text:span></text:p>
      <text:p text:style-name="P13">Vilnius</text:p>
      <text:p text:style-name="P14"/>
      <text:p text:style-name="P15"/>
      <text:p text:style-name="P16"><text:span text:style-name="T17">1</text:span><text:span text:style-name="T18">. P a k e i č i u <text:s/></text:span><text:span text:style-name="T19">Viešosios geležinkelių infrastruktūros pajėgumų skyrimo perpildyta paskelbtoje viešosios geležinkelių infrastruktūros dalyje tvarkos aprašą, patvirtintą<text:s/></text:span><text:span text:style-name="T20">Lietuvos Respublikos susisiekimo ministro 2020 m. balandžio 9 d. įsakymu Nr. 3-197 „Dėl</text:span><text:span text:style-name="T21"><text:s/>Viešosios geležinkelių infrastruktūros pajėgumų skyrimo perpildyta paskelbtoje viešosios geležinkelių infrastruktūros dalyje tvarkos aprašo patvirtinimo</text:span><text:span text:style-name="T22">“, ir<text:s/></text:span><text:span text:style-name="T23">9.2.3 papunktį išdėstau taip:</text:span></text:p>
      <text:p text:style-name="P24"><text:span text:style-name="T25">„</text:span><text:span text:style-name="T26">9.2.3</text:span><text:span text:style-name="T27">.<text:s/></text:span><text:span text:style-name="T28">viešosios geležinkelių infrastruktūros valdytojo nustatytą minimalaus užmokesčio už pajėgumo maršruto dalį perpildytoje dalyje dydžio didinimo intervalą (toliau – intervalas), kuris turi būti ne didesnis kaip 5 procentai minimalaus užmokesčio už pajėgumo maršruto dalį perpildytoje dalyje, ir intervalo didinimo tvarką;“.</text:span></text:p>
      <text:p text:style-name="P29"><text:span text:style-name="T30">2</text:span><text:span text:style-name="T31">. N u s t a t a u, kad šis įsakymas įsigalioja 2024 m. gruodžio 14 d.</text:span></text:p>
      <text:p text:style-name="P32"/>
      <text:p text:style-name="P33"/>
      <text:p text:style-name="P34"/>
      <text:p text:style-name="P35"><text:span text:style-name="T36">Susisiekimo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4-08-29T17:27:00Z</meta:creation-date>
    <dc:date>2024-08-29T17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84" meta:row-count="49" meta:non-whitespace-character-count="1128"/>
  </office:meta>
</office:document-meta>
</file>