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style>
    <style:style style:name="P3" style:parent-style-name="Normal" style:family="paragraph">
      <style:paragraph-properties fo:text-align="center"/>
      <style:text-properties style:font-name="TimesLT"/>
    </style:style>
    <style:style style:name="P4" style:parent-style-name="Normal" style:family="paragraph">
      <style:paragraph-properties fo:text-align="center"/>
      <style:text-properties fo:font-weight="bold" style:font-weight-asian="bold" style:font-weight-complex="bold" fo:font-size="14pt" style:font-size-asian="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8264in" svg:height="0.68681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
      <text:p text:style-name="P4">PANEVĖŽIO RAJONO SAVIVALDYBĖS ADMINISTRACIJOS DIREKTORIUS</text:p>
      <text:p text:style-name="P5"/>
      <text:p text:style-name="P6">ĮSAKYMAS</text:p>
      <text:p text:style-name="P7">DĖL PANEVĖŽIO RAJONO SAVIVALDYBĖS ADMINISTRACIJOS DIREKTORIAUS 2010 M. GRUODŽIO 31 D. ĮSAKYMO NR. A-1131 „DĖL PANEVĖŽIO RAJONO SAVIVALDYBĖS ADMINISTRACIJAI SKIRTŲ VALSTYBĖS BIUDŽETO LĖŠŲ VALSTYBINĖMS ŠALPOS IŠMOKOMS BEI IŠMOKOMS VAIKAMS ADMINISTRUOTI APSKAITOS APRAŠO PATVIRTINIMO“ PAKEITIMO</text:p>
      <text:p text:style-name="P8"/>
      <text:p text:style-name="P9">2014 m. birželio 16 <text:s/>d. Nr. A-674</text:p>
      <text:p text:style-name="P10">Panevėžys</text:p>
      <text:p text:style-name="P11"/>
      <text:p text:style-name="P12"/>
      <text:p text:style-name="P13">Vadovaudamasis Lietuvos Respublikos vietos savivaldos įstatymo 18 straipsnio 1 dalimi:</text:p>
      <text:p text:style-name="P14"><text:span text:style-name="T15">1</text:span><text:span text:style-name="T16">. P a k e i č i u <text:s text:c="2"/>Panevėžio rajono savivaldybės administracijai skirtų valstybės biudžeto lėšų valstybinėms išmokoms bei išmokoms vaikams administruoti apskaitos aprašą, patvirtintą Savivaldybės administracijos direktoriaus 2010 m. gruodžio 31 d. įsakymu Nr. A-1131 „D</text:span>ėl Panevėžio rajono savivaldybės administracijai skirtų valstybės biudžeto lėšų valstybinėms šalpos išmokoms bei išmokoms vaikams administruoti apskaitos aprašo patvirtinimo“<text:span text:style-name="T17">:</text:span></text:p>
      <text:p text:style-name="P18"><text:span text:style-name="T19">1.1</text:span><text:span text:style-name="T20">. pakeičiu 1 punktą ir jį išdėstau taip:</text:span></text:p>
      <text:p text:style-name="P21"><text:span text:style-name="T22">„</text:span><text:span text:style-name="T23">1</text:span><text:span text:style-name="T24">. Savivaldybės administracijai skirtų valstybės biudžeto lėšų valstybinėms šalpos išmokoms bei išmokoms vaikams administruoti apskaitos aprašas (toliau – Aprašas) nustato Lietuvos Respublikos valstybės biudžeto (toliau – valstybės biudžetas) lėšų, skirtų valstybinėms šalpos išmokoms ir išmokoms vaikams, numatytoms socialinės apsaugos ir darbo ministro įsakymais patvirtintu preliminariu paskirstymu einamiesiems metams, administruoti apskaitos tvarką“;</text:span></text:p>
      <text:p text:style-name="P25"><text:span text:style-name="T26">1.2</text:span><text:span text:style-name="T27">. pakeičiu 3.3.1 punktą ir jį išdėstau taip:</text:span></text:p>
      <text:p text:style-name="P28"><text:span text:style-name="T29">„</text:span><text:span text:style-name="T30">3.3.1</text:span><text:span text:style-name="T31">. d</text:span>arbo užmokestis (Socialinės paramos skyriaus keturi darbuotojai, vienas Apskaitos skyriaus darbuotojas, dirbantys pagal darbo sutartį (vienas etatas, du po 0,2 etato, vienas 0,3 etato, vienas 0,4 etato), kurių pareigybių aprašyme numatyta valstybinių šalpos išmokų administravimo funkcija, ir trys valstybės tarnautojų etatai (vienas 0,6 etato, vienas 0,25 etato, vienas 0,2 etato), kurių pareigybių aprašymuose numatyta valstybinių šalpos išmokų administravimo funkcija) bei įnašai socialiniam draudimui“;</text:p>
      <text:p text:style-name="P32"><text:span text:style-name="T33">1.3</text:span><text:span text:style-name="T34">. pakeičiu 4.3.1 punktą ir jį išdėstau taip:</text:span></text:p>
      <text:p text:style-name="P35"><text:span text:style-name="T36">„</text:span><text:span text:style-name="T37">4.3.1</text:span><text:span text:style-name="T38">. d</text:span>arbo užmokestis (Socialinės paramos skyriaus trys darbuotojai, dirbantys pagal darbo sutartį (vienas etatas, vienas 0,5 etato, vienas 0,3 etato), kurių pareigybių aprašyme numatyta išmokų vaikams administravimo funkcija, ir vienas valstybės tarnautojo etatas (vienas 0,2 etato), kurio pareigybės aprašyme numatyta išmokų vaikams administravimo funkcija) bei įnašai socialiniam draudimui.“</text:p>
      <text:p text:style-name="P39">2. N u s t a t a u, kad šis įsakymas įsigalioja 2014 m. liepos 1 d.</text:p>
      <text:p text:style-name="P40">3.<text:s/><text:span text:style-name="T41">P r i p a ž į s t u <text:s/>netekusiu galios Panevėžio rajono savivaldybės administracijos direktoriaus 2014 m. sausio 28 d. įsakymą Nr. A-93 „Dėl Panevėžio rajono savivaldybės administracijos direktoriaus 2010 m. gruodžio 31 d. įsakymo Nr. A-1131 „Dėl Panevėžio rajono savivaldybės administracijai skirtų valstybės biudžeto lėšų valstybinėms šalpos išmokoms bei išmokoms vaikams administruoti apskaitos aprašo patvirtinimo“ pakeitimo“.</text:span></text:p>
      <text:p text:style-name="P42"/>
      <text:p text:style-name="P43"/>
      <text:p text:style-name="P44"/>
      <text:p text:style-name="P45">Administracijos direktorius<text:tab/><text:tab/><text:tab/><text:tab/><text:tab/><text:tab/><text:tab/><text:tab/>Vitalijus Žiur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Michailovas</meta:initial-creator>
    <dc:creator>SYSTEM</dc:creator>
    <meta:creation-date>2014-06-16T11:25:00Z</meta:creation-date>
    <dc:date>2014-06-16T11:25:00Z</dc:date>
    <meta:print-date>2014-06-13T07:53:00Z</meta:print-date>
    <meta:template xlink:href="Normal" xlink:type="simple"/>
    <meta:editing-cycles>2</meta:editing-cycles>
    <meta:editing-duration>PT0S</meta:editing-duration>
    <meta:document-statistic meta:page-count="1" meta:paragraph-count="18" meta:word-count="392" meta:character-count="3062" meta:row-count="84" meta:non-whitespace-character-count="2688"/>
  </office:meta>
</office:document-meta>
</file>