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fo:language="en" fo:country="US"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font-weight-complex="bold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KAUNO MIESTO SAVIVALDYBĖS TARYBOS 2018 M. VASARIO 27 D. SPRENDIMO NR. T-53 „DĖL SUTIKIMŲ ĮRENGTI NAUJUS IŠORINĖS REKLAMOS ĮRENGINIUS IŠDAVIMO“ PRIPAŽINIMO NETEKUSIU GALIOS</text:span></text:p>
      <text:p text:style-name="P25"/>
      <text:p text:style-name="P26">2022 m. kovo 22 d. <text:s text:c="4"/>Nr. T-133</text:p>
      <text:p text:style-name="P27">Kaunas</text:p>
      <text:p text:style-name="P28"/>
      <text:p text:style-name="P29"/>
      <text:p text:style-name="P30"><text:span text:style-name="T31">Vadovaudamasi Lietuvos Respublikos vietos savivaldos įstatymo 18 straipsnio 1 dalimi, Kauno miesto savivaldybės taryba <text:s/>n u s p r e n d ž i a:<text:s/></text:span></text:p>
      <text:p text:style-name="P32"><text:span text:style-name="T33">1</text:span><text:span text:style-name="T34">. Pripažinti netekusiu galios Kauno miesto savivaldybės tarybos 2018 m. vasario 27 d. sprendimą Nr. T-53 „Dėl sutikimų įrengti naujus išorinės reklamos įrenginius išdavimo“ su visais pakeitimais ir papildymais.<text:s/></text:span></text:p>
      <text:p text:style-name="P35"><text:span text:style-name="T36">2</text:span><text:span text:style-name="T37">. Nustatyti, kad šis sprendimas įsigalioja 2022 m. gegužės 1 dieną.<text:s/></text:span></text:p>
      <text:p text:style-name="P38"><text:span text:style-name="T39">3</text:span><text:span text:style-name="T40">. Šis sprendimas per vieną mėnesį nuo<text:s/></text:span><text:span text:style-name="T41">informacijos apie jį gavimo</text:span><text:span text:style-name="T42"><text:s/>dienos gali būti skundžiamas Kauno apylinkės teismo Kauno rūmams (Laisvės al. 103, Kaunas) Lietuvos Respublikos civilinio proceso kodekso nustatyta tvarka.<text:s/></text:span></text:p>
      <text:p text:style-name="P43"/>
      <text:p text:style-name="P44"/>
      <text:p text:style-name="P45"/>
      <text:p text:style-name="P46">Savivaldybės meras<text:tab/><text:tab/>Visvaldas Matijoš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3-22 SPRENDIMAS Nr. T-</dc:title>
    <dc:subject>DĖL KAUNO MIESTO SAVIVALDYBĖS TARYBOS 2018 M. VASARIO 27 D. SPRENDIMO NR. T-53 „DĖL SUTIKIMŲ ĮRENGTI NAUJUS IŠORINĖS REKLAMOS ĮRENGINIUS IŠDAVIMO“ PRIPAŽINIMO NETEKUSIU GALIOS</dc:subject>
    <meta:initial-creator>Windows User</meta:initial-creator>
    <dc:creator>adlibuser</dc:creator>
    <meta:creation-date>2022-03-23T10:06:00Z</meta:creation-date>
    <dc:date>2022-03-23T10:06:00Z</dc:date>
    <meta:print-date>2022-03-09T06:00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43" meta:character-count="975" meta:row-count="42" meta:non-whitespace-character-count="845"/>
  </office:meta>
</office:document-meta>
</file>