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keep-together="always" fo:text-align="center" fo:line-height="115%"/>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0pt" style:font-size-asian="10pt"/>
    </style:style>
    <style:style style:name="P15" style:parent-style-name="Normal" style:family="paragraph">
      <style:paragraph-properties fo:keep-with-next="always" fo:keep-together="alway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keep-together="always" fo:text-align="center" fo:line-height="115%"/>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center" fo:line-height="115%"/>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text-properties fo:font-size="10pt" style:font-size-asian="10p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fo:color="#000000" fo:letter-spacing="0.0416in" style:font-size-complex="12pt"/>
    </style:style>
    <style:style style:name="T32" style:parent-style-name="DefaultParagraphFont" style:family="text">
      <style:text-properties style:font-style-complex="italic" fo:letter-spacing="0.0416in"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21pt" style:font-size-asian="21pt" style:font-size-complex="21pt"/>
    </style:style>
    <style:style style:name="P46" style:parent-style-name="Normal" style:family="paragraph">
      <style:paragraph-properties fo:line-height="115%" fo:margin-left="5.1187in" fo:text-indent="-5.1187in">
        <style:tab-stops/>
      </style:paragraph-properties>
      <style:text-properties style:font-size-complex="12pt"/>
    </style:style>
    <style:style style:name="P47" style:parent-style-name="Normal" style:family="paragraph">
      <style:paragraph-properties fo:break-before="page"/>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line-height="115%" fo:margin-left="3.3472in">
        <style:tab-stops/>
      </style:paragraph-properties>
      <style:text-properties style:font-size-complex="12pt" style:language-asian="lt" style:country-asian="LT"/>
    </style:style>
    <style:style style:name="P50" style:parent-style-name="Normal" style:family="paragraph">
      <style:paragraph-properties fo:line-height="115%" fo:margin-left="3.3472in">
        <style:tab-stops/>
      </style:paragraph-properties>
      <style:text-properties style:font-size-complex="12pt" style:language-asian="lt" style:country-asian="LT"/>
    </style:style>
    <style:style style:name="P51" style:parent-style-name="Normal" style:family="paragraph">
      <style:paragraph-properties fo:keep-with-next="always" fo:keep-together="always" fo:text-align="center" fo:line-height="115%"/>
    </style:style>
    <style:style style:name="T52" style:parent-style-name="DefaultParagraphFont" style:family="text">
      <style:text-properties fo:font-weight="bold" style:font-weight-asian="bold" style:font-weight-complex="bold" style:font-size-complex="12pt" style:language-asian="zh" style:country-asian="CN" style:language-complex="lo" style:country-complex="LA"/>
    </style:style>
    <style:style style:name="P53" style:parent-style-name="Normal" style:family="paragraph">
      <style:paragraph-properties fo:keep-with-next="always" fo:keep-together="alway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keep-together="always" fo:text-align="center" fo:line-height="115%"/>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10pt" style:font-size-asian="10pt"/>
    </style:style>
    <style:style style:name="P59" style:parent-style-name="Normal" style:family="paragraph">
      <style:paragraph-properties fo:text-align="justify" fo:line-height="115%"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keep-together="always" fo:text-align="center" fo:line-height="115%"/>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line-height="115%"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212121" style:font-size-complex="12pt"/>
    </style:style>
    <style:style style:name="T104" style:parent-style-name="DefaultParagraphFont" style:family="text">
      <style:text-properties fo:color="#212121" style:font-size-complex="12pt" style:language-asian="lt" style:country-asian="LT"/>
    </style:style>
    <style:style style:name="T105" style:parent-style-name="DefaultParagraphFont" style:family="text">
      <style:text-properties fo:color="#212121" style:font-size-complex="12pt"/>
    </style:style>
    <style:style style:name="T106" style:parent-style-name="DefaultParagraphFont" style:family="text">
      <style:text-properties fo:color="#212121" style:font-size-complex="12pt"/>
    </style:style>
    <style:style style:name="P107" style:parent-style-name="Normal" style:family="paragraph">
      <style:paragraph-properties fo:text-align="justify" fo:line-height="115%" fo:text-indent="0.7875in"/>
    </style:style>
    <style:style style:name="T108" style:parent-style-name="DefaultParagraphFont" style:family="text">
      <style:text-properties fo:color="#212121" style:font-size-complex="12pt"/>
    </style:style>
    <style:style style:name="T109" style:parent-style-name="DefaultParagraphFont" style:family="text">
      <style:text-properties fo:color="#212121" style:font-size-complex="12pt"/>
    </style:style>
    <style:style style:name="T110" style:parent-style-name="DefaultParagraphFont" style:family="text">
      <style:text-properties fo:color="#212121" style:font-size-complex="12pt" style:language-asian="lt" style:country-asian="LT"/>
    </style:style>
    <style:style style:name="T111" style:parent-style-name="DefaultParagraphFont" style:family="text">
      <style:text-properties fo:color="#212121" style:font-size-complex="12pt" style:language-asian="lt" style:country-asian="LT"/>
    </style:style>
    <style:style style:name="P112" style:parent-style-name="Normal" style:family="paragraph">
      <style:paragraph-properties fo:text-align="justify" fo:line-height="115%"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fo:line-height="115%"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letter-spacing="-0.0013in" style:font-size-complex="12pt"/>
    </style:style>
    <style:style style:name="P189" style:parent-style-name="Normal" style:family="paragraph">
      <style:paragraph-properties fo:text-align="justify" fo:line-height="115%"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787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keep-together="always" fo:text-align="center" fo:line-height="115%"/>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keep-with-next="always" fo:keep-together="always" fo:text-align="center" fo:line-height="115%"/>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text-properties fo:font-size="10pt" style:font-size-asian="10pt"/>
    </style:style>
    <style:style style:name="P234" style:parent-style-name="Normal" style:family="paragraph">
      <style:paragraph-properties fo:text-align="justify" fo:line-height="115%"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7875in"/>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P328" style:parent-style-name="Normal" style:family="paragraph">
      <style:paragraph-properties fo:text-align="justify" fo:line-height="115%" fo:text-indent="0.7875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787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fo:line-height="115%" fo:text-indent="0.7875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keep-with-next="always" fo:keep-together="always" fo:text-align="center" fo:line-height="115%"/>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keep-with-next="always" fo:keep-together="always" fo:text-align="center" fo:line-height="115%"/>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text-properties fo:font-size="10pt" style:font-size-asian="10pt"/>
    </style:style>
    <style:style style:name="P385" style:parent-style-name="Normal" style:family="paragraph">
      <style:paragraph-properties fo:text-align="justify" fo:line-height="115%"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7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7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7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7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keep-with-next="always" fo:keep-together="always" fo:text-align="center" fo:line-height="115%"/>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keep-with-next="always" fo:keep-together="always" fo:text-align="center" fo:line-height="115%"/>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text-properties fo:font-size="10pt" style:font-size-asian="10pt"/>
    </style:style>
    <style:style style:name="P477" style:parent-style-name="Normal" style:family="paragraph">
      <style:paragraph-properties fo:text-align="justify" fo:line-height="115%"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787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787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7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7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78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keep-with-next="always" fo:keep-together="always" fo:text-align="center" fo:line-height="115%"/>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keep-with-next="always" fo:keep-together="always" fo:text-align="center" fo:line-height="115%"/>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text-properties fo:font-size="10pt" style:font-size-asian="10pt"/>
    </style:style>
    <style:style style:name="P534"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keep-with-next="always" fo:keep-together="alway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keep-with-next="always" fo:keep-together="always" fo:text-align="center" fo:line-height="115%"/>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text-properties fo:font-size="10pt" style:font-size-asian="10pt"/>
    </style:style>
    <style:style style:name="P591" style:parent-style-name="Normal" style:family="paragraph">
      <style:paragraph-properties fo:line-height="115%" fo:text-indent="0.787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line-height="115%" fo:text-indent="0.78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P600" style:parent-style-name="Normal" style:family="paragraph">
      <style:paragraph-properties fo:line-height="115%"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15%"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line-height="115%"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line-height="115%" fo:text-indent="0.78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15%" fo:text-indent="0.7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78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78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7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15%" fo:text-indent="0.787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keep-with-next="always" fo:keep-together="always" fo:text-align="center" fo:line-height="115%"/>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keep-with-next="always" fo:keep-together="always" fo:text-align="center" fo:line-height="115%"/>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fo:font-size="10pt" style:font-size-asian="10pt"/>
    </style:style>
    <style:style style:name="P669" style:parent-style-name="Normal" style:family="paragraph">
      <style:paragraph-properties fo:text-align="justify" fo:line-height="115%" fo:text-indent="0.787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78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78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78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787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787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keep-with-next="always" fo:keep-together="always" fo:text-align="center" fo:line-height="115%"/>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keep-with-next="always" fo:keep-together="always" fo:text-align="center" fo:line-height="115%"/>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text-properties fo:font-size="10pt" style:font-size-asian="10pt"/>
    </style:style>
    <style:style style:name="P699" style:parent-style-name="Normal" style:family="paragraph">
      <style:paragraph-properties fo:text-align="justify" fo:line-height="115%" fo:text-indent="0.7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15%" fo:text-indent="0.787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7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787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787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787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78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7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787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787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787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787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787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787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787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text-indent="0.787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fo:text-indent="0.78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keep-with-next="always" fo:keep-together="always" fo:text-align="center" fo:line-height="115%"/>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keep-with-next="always" fo:keep-together="always" fo:text-align="center" fo:line-height="115%"/>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text-properties fo:font-size="10pt" style:font-size-asian="10pt"/>
    </style:style>
    <style:style style:name="P778" style:parent-style-name="Normal" style:family="paragraph">
      <style:paragraph-properties fo:text-align="justify" fo:line-height="115%" fo:text-indent="0.78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78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787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787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787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787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78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787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78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787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78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787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78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keep-with-next="always" fo:keep-together="always" fo:text-align="center" fo:line-height="115%"/>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keep-with-next="always" fo:keep-together="always" fo:text-align="center" fo:line-height="115%"/>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text-properties fo:font-size="10pt" style:font-size-asian="10pt"/>
    </style:style>
    <style:style style:name="P862"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7875in">
        <style:tab-stops>
          <style:tab-stop style:type="left" style:position="0.7875in"/>
          <style:tab-stop style:type="center" style:position="2.884in"/>
          <style:tab-stop style:type="right" style:position="5.76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78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keep-with-next="always" fo:keep-together="always" fo:text-align="center" fo:line-height="115%"/>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keep-with-next="always" fo:keep-together="always" fo:text-align="center" fo:line-height="115%"/>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text-properties fo:font-size="10pt" style:font-size-asian="10pt"/>
    </style:style>
    <style:style style:name="P878" style:parent-style-name="Normal" style:family="paragraph">
      <style:paragraph-properties fo:text-align="justify" fo:line-height="115%" fo:text-indent="0.787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787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line-height="115%"/>
    </style:style>
    <style:style style:name="T886" style:parent-style-name="DefaultParagraphFont" style:family="text">
      <style:text-properties style:font-size-complex="12pt"/>
    </style:style>
    <style:style style:name="P887" style:parent-style-name="Normal" style:family="paragraph">
      <style:paragraph-properties fo:line-height="115%" fo:margin-left="5.1187in" fo:text-indent="-5.1187in">
        <style:tab-stops/>
      </style:paragraph-properties>
      <style:text-properties style:font-size-complex="12pt"/>
    </style:style>
    <style:style style:name="P888" style:parent-style-name="Normal" style:family="paragraph">
      <style:paragraph-properties fo:line-height="115%" fo:margin-left="5.1187in" fo:text-indent="-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0833in" svg:height="0.61667in" style:rel-width="scale" style:rel-height="scale"><draw:image xlink:href="media/image1.png" xlink:type="simple" xlink:show="embed" xlink:actuate="onLoad"/><svg:title/><svg:desc>Gargždų miesto herbas. Herbo  lauke laurų vainiku apsuptas gulsčias  kalavijas.</svg:desc></draw:frame></text:span></text:p>
      <text:p text:style-name="P11"/>
      <text:p text:style-name="P12"><text:span text:style-name="T13">KLAIPĖDOS RAJONO SAVIVALDYBĖS TARYBA</text:span></text:p>
      <text:p text:style-name="P14"/>
      <text:h text:style-name="P15" text:outline-level="2">SPRENDIMAS</text:h>
      <text:h text:style-name="P16" text:outline-level="2"><text:span text:style-name="T17">DĖL<text:s/></text:span><text:span text:style-name="T18">KLAIPĖDOS RAJONO SAVIVALDYBĖS biudžeto sudarymo, vykdymo, įsiSkolinimų padenGimo ir atskaitomybės tvarkos aprašo patvirtinimo</text:span></text:h>
      <text:p text:style-name="P19"/>
      <text:p text:style-name="P20"><text:span text:style-name="T21">2024<text:s/></text:span><text:span text:style-name="T22">m. spalio 31 d. Nr. T11-478</text:span></text:p>
      <text:p text:style-name="P23"><text:span text:style-name="T24">G</text:span><text:span text:style-name="T25">argždai</text:span></text:p>
      <text:p text:style-name="P26"/>
      <text:p text:style-name="P27"/>
      <text:p text:style-name="P28"><text:span text:style-name="T29">Klaipėdos rajono savivaldybės taryba, vadovaudamasi Lietuvos Respublikos vietos savivaldos įstatymo 15 straipsnio 4 dalimi, 65 ir 66 straipsniais, Lietuvos Respublikos biudžeto sandaros įstatymu, Lietuvos Respublikos valstybės ir savivaldybių biudžetų suda</text:span><text:span text:style-name="T30">rymo ir vykdymo taisyklėmis, patvirtintomis Lietuvos Respublikos Vyriausybės 2001 m. gegužės 14 d. nutarimu Nr. 543 „Dėl Lietuvos Respublikos biudžeto sandaros įstatymo įgyvendinimo“,<text:s/></text:span><text:span text:style-name="T31">n</text:span><text:span text:style-name="T32">usprendži</text:span><text:span text:style-name="T33">a:</text:span></text:p>
      <text:p text:style-name="P34"><text:span text:style-name="T35">1</text:span><text:span text:style-name="T36">. Patvirtinti Klaipėdos rajono savivaldybės biudžeto sud</text:span><text:span text:style-name="T37">arymo, vykdymo, įsiskolinimų padengimo ir atskaitomybės tvarkos aprašą (pridedama).</text:span></text:p>
      <text:p text:style-name="P38"><text:span text:style-name="T39">2</text:span><text:span text:style-name="T40">. Pripažinti netekusiu galios Klaipėdos rajono savivaldybės tarybos 2023 m. gegužės 4 d. sprendimą Nr. T11-128 „Dėl savivaldybės biudžeto sudarymo ir vykdymo organizav</text:span><text:span text:style-name="T41">imo, asignavimų administravimo ir atskaitomybės tvarkos aprašo patvirtinimo“ su visais pakeitimais ir papildymais.</text:span></text:p>
      <text:p text:style-name="P42"><text:span text:style-name="T43">3</text:span><text:span text:style-name="T44">. Skelbti šį sprendimą Teisės aktų registre.</text:span></text:p>
      <text:p text:style-name="P45"/>
      <text:p text:style-name="P46">Savivaldybės meras<text:tab/>Bronius Markauskas</text:p>
      <text:p text:style-name="P47"/>
      <text:p text:style-name="P48"/>
      <text:p text:style-name="P49">PAVIRTINTA</text:p>
      <text:p text:style-name="P50">Klaipėdos rajono savivaldybės tarybos<text:line-break/>2024 m. spalio 31 d. sprendimu Nr. T11-478</text:p>
      <text:p text:style-name="Normal"/>
      <text:p text:style-name="P51"><text:span text:style-name="T52">KLAIPĖDOS RAJONO SAVIVALDYBĖS BIUDŽETO SUDARYMO, VYKDYMO, ĮSISKOLINIMŲ PADENGIMO IR ATSKAITOMYBĖS TVARKOS APRAŠAS</text:span></text:p>
      <text:p text:style-name="Normal"/>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laipėdos rajono savivaldybės biudžeto sudarymo, v</text:span><text:span text:style-name="T62">ykdymo, įsiskolinimų padengimo ir atskaitomybės tvarkos aprašas (toliau – Tvarkos aprašas) nustato Klaipėdos rajono savivaldybės (toliau – Savivaldybė) biudžeto rengimo, tvirtinimo, pakeitimo, vykdymo ir atskaitomybės procedūras, savivaldybės biudžeto asig</text:span><text:span text:style-name="T63">navimų valdytojų (toliau – asignavimų valdytojai) teises ir pareigas.</text:span></text:p>
      <text:p text:style-name="P64"><text:span text:style-name="T65">2</text:span><text:span text:style-name="T66">. Pagrindinės šiame Tvarkos apraše vartojamos sąvokos atitinka sąvokas, vartojamas Lietuvos Respublikos biudžeto sandaros įstatyme, Lietuvos Respublikos vietos savivaldos įstatyme,<text:s/></text:span><text:span text:style-name="T67">Lietuvos Respublikos viešojo sektoriaus atskaitomybės įstatyme ir kituose biudžeto sudarymo, vykdymo tvarką reglamentuojančiuose teisės aktuose.</text:span></text:p>
      <text:p text:style-name="P68"><text:span text:style-name="T69">3</text:span><text:span text:style-name="T70">. Savivaldybės biudžeto projektas rengiamas vadovaujantis Lietuvos Respublikos biudžeto sandaros įstatymu,</text:span><text:span text:style-name="T71"><text:s/>Lietuvos Respublikos vietos savivaldos įstatymu, Lietuvos Respublikos Fiskalinės sutarties įgyvendinimo konstituciniu įstatymu, Lietuvos Respublikos savivaldybių biudžetų pajamų nustatymo metodikos įstatymu, Lietuvos Respublikos Seimo patvirtintais saviva</text:span><text:span text:style-name="T72">ldybių biudžetų finansiniais rodikliais, Lietuvos Respublikos Vyriausybės patvirtintomis Lietuvos Respublikos valstybės biudžeto ir savivaldybių biudžetų sudarymo ir vykdymo taisyklėmis, Savivaldybės tarybos sprendimais, Savivaldybės strateginio planavimo<text:s/></text:span><text:span text:style-name="T73">dokumentais, kitais biudžeto rengimą ir vykdymą reglamentuojančiais teisės aktais, Savivaldybės biudžeto asignavimų valdytojų parengtais programų sąmatų projektais ir šiuo Tvarkos aprašu.<text:s/></text:span></text:p>
      <text:p text:style-name="P74"><text:span text:style-name="T75">4</text:span><text:span text:style-name="T76">. Savivaldybės biudžeto sudarymo, vykdymo, atskaitomybės rengi</text:span><text:span text:style-name="T77">mo metu naudojama Lietuvos Respublikos valstybės ir savivaldybių biudžetų pajamų ir išlaidų klasifikacija bei Lietuvos Respublikos finansų ministro (toliau – Finansų ministras) patvirtintos formos.</text:span></text:p>
      <text:p text:style-name="Normal"/>
      <text:h text:style-name="P78" text:outline-level="2"><text:span text:style-name="T79">II</text:span><text:span text:style-name="T80"><text:s/>SKYRIUS</text:span></text:h>
      <text:h text:style-name="P81" text:outline-level="2"><text:span text:style-name="T82">Savivaldybės biudžeto rengimas ir tvirti</text:span><text:span text:style-name="T83">nimas</text:span></text:h>
      <text:p text:style-name="P84"/>
      <text:p text:style-name="P85"><text:span text:style-name="T86">5</text:span><text:span text:style-name="T87">. Savivaldybės biudžeto projektas rengiamas vadovaujantis aukščiau paminėtais teisės aktais, Savivaldybės tarybos priimtais sprendimais, Savivaldybės strateginiu veiklos planu, kitais norminiais aktais, asignavimų valdytojų programomis ir jų są</text:span><text:span text:style-name="T88">matų projektais bei šiuo Tvarkos aprašu.</text:span></text:p>
      <text:p text:style-name="P89"><text:span text:style-name="T90">6</text:span><text:span text:style-name="T91">. Biudžeto projekto sudarymo tvarką ir terminus kasmet tvirtina Savivaldybės meras.</text:span></text:p>
      <text:p text:style-name="P92"><text:span text:style-name="T93">7</text:span><text:span text:style-name="T94">. Pirmųjų biudžetinių metų savivaldybės biudžeto pajamos planuojamos vadovaujantis Lietuvos Respublikos Seimo patvirtintais ir Lietuvos Respublikos finansų ministerijos (toliau – Finansų ministerija) prognozuojamais savivaldybių biudžetams finansiniais rod</text:span><text:span text:style-name="T95">ikliais, atsižvelgiant į praėjusių laikotarpių faktiškai gautų pajamų dinamikos analizės duomenis. Savivaldybės biudžeto einamųjų metų pajamos koreguojamos pridedant nepanaudotą praėjusių metų biudžeto pajamų dalį.<text:s/></text:span></text:p>
      <text:p text:style-name="P96"><text:span text:style-name="T97">8</text:span><text:span text:style-name="T98">. Antrųjų ir trečiųjų biudžetinių m</text:span><text:span text:style-name="T99">etų bendros pajamų sumos planuojamos:</text:span></text:p>
      <text:p text:style-name="P100"><text:span text:style-name="T101">8.1</text:span><text:span text:style-name="T102">.<text:s/></text:span><text:span text:style-name="T103">sumos iš gyventojų pajamų mokesčio planuojamos vadovaujantis<text:s/></text:span><text:span text:style-name="T104">tam tikrų metų biudžeto patvirtinimo įs</text:span><text:span text:style-name="T105">tatymu patvirtinta antrųjų ir trečiųjų biudžetinių metų prognozuojama gyventojų pajamų mokesčio suma, mokama į<text:s/></text:span><text:span text:style-name="T106">savivaldybės biudžetą (išskyrus fiksuoto dydžio gyventojų pajamų mokestį, mokamą už pajamas, gaunamas iš veiklos, kuria verčiamasi turint verslo liudijimą);</text:span></text:p>
      <text:p text:style-name="P107"><text:span text:style-name="T108">8.2</text:span><text:span text:style-name="T109">. dotacijos iš</text:span><text:span text:style-name="T110"><text:s/>valstybės biudžeto numatomos pagal tam tikrų metų biudžeto patvirtinimo įstat</text:span><text:span text:style-name="T111">ymą.</text:span></text:p>
      <text:p text:style-name="P112"><text:span text:style-name="T113">9</text:span><text:span text:style-name="T114">. Asignavimų valdytojai, vadovaudamiesi Savivaldybės administracijos Biudžeto ir ekonomikos skyriaus (toliau – Biudžeto ir ekonomikos skyrius) pateiktomis rekomendacijomis, apskaičiuoja savo įstaigų programų įgyvendinimo lėšų poreikį ir sudaro<text:s/></text:span><text:span text:style-name="T115">programų sąmatų projektus, organizuoja jiems pavaldžių padalinių (skyrių) ir kitų subjektų programų sąmatų sudarymą pagal strateginiame veiklos plane patvirtintas programas, finansavimo šaltinius, funkcinės ir ekonominės klasifikacijos kodus. Programų sąma</text:span><text:span text:style-name="T116">tų projektai sudaromi patvirtintose formose, paliekant tik tas eilutes, kuriose yra duomenų. Biudžeto asignavimų valdytojai programų sąmatų projektus sudaro ir pateikia Savivaldybės mero nustatytais terminais biudžeto planavimo ir apskaitos informacinėje s</text:span><text:span text:style-name="T117">istemoje. Kartu su programų sąmatų projektais pateikiami aiškūs ir tikslūs skaičiavimai ir paaiškinimai, įstaigų etatų, kita įstaigų charakteristika, susijusi su asignavimų planavimu.</text:span></text:p>
      <text:p text:style-name="P118"><text:span text:style-name="T119">10</text:span><text:span text:style-name="T120">. Asignavimų valdytojų vadovai, jiems pavaldžių biudžetinių įstaig</text:span><text:span text:style-name="T121">ų ir kitų subjektų vadovai yra tiesiogiai atsakingi už teisingą, laiku pateiktą lėšų poreikio apskaičiavimą, programų ir jų sąmatų sudarymą.<text:s/></text:span></text:p>
      <text:p text:style-name="P122"><text:span text:style-name="T123">11</text:span><text:span text:style-name="T124">. Biudžeto ir ekonomikos skyrius priima iš asignavimų valdytojų programų sąmatų projektus, susistemina<text:s/></text:span><text:span text:style-name="T125">gautus duomenis ir rengia pirminį Savivaldybės biudžeto projektą. Atsižvelgdamas į finansines galimybes, Biudžeto ir ekonomikos skyrius gali patikslinti asignavimus.</text:span></text:p>
      <text:p text:style-name="P126"><text:span text:style-name="T127">12</text:span><text:span text:style-name="T128">. Savivaldybės biudžeto projekte nurodoma:</text:span></text:p>
      <text:p text:style-name="P129"><text:span text:style-name="T130">12.1</text:span><text:span text:style-name="T131">. vienų biudžetinių metų savivaldyb</text:span><text:span text:style-name="T132">ės biudžeto rodikliai:</text:span></text:p>
      <text:p text:style-name="P133"><text:span text:style-name="T134">12.1.1</text:span><text:span text:style-name="T135">. bendra<text:s/></text:span><text:span text:style-name="T136">vienų biudžetinių metų</text:span><text:span text:style-name="T137"><text:s/>pajamų suma ir jų paskirstymas pagal pajamų rūšis;</text:span></text:p>
      <text:p text:style-name="P138"><text:span text:style-name="T139">12.1.2</text:span><text:span text:style-name="T140">. planuojamos<text:s/></text:span><text:span text:style-name="T141">vienų biudžetinių metų</text:span><text:span text:style-name="T142"><text:s/>biudžetinių įstaigų (asignavimų valdytojų) pajamos į Savivaldybės biudžetą;</text:span></text:p>
      <text:p text:style-name="P143"><text:span text:style-name="T144">12.1.3</text:span><text:span text:style-name="T145">.<text:s/></text:span><text:span text:style-name="T146">bendra<text:s/></text:span><text:span text:style-name="T147">vienų biudžetinių metų</text:span><text:span text:style-name="T148"><text:s/></text:span><text:span text:style-name="T149">asignavimų suma ir jų paskirstymas<text:s/></text:span><text:span text:style-name="T150">asignavimų valdytojams</text:span><text:span text:style-name="T151"><text:s/>programoms vykdyti;</text:span></text:p>
      <text:p text:style-name="P152"><text:span text:style-name="T153">12.1.4</text:span><text:span text:style-name="T154">.<text:s/></text:span><text:span text:style-name="T155">planuojama metinė įsiskolinimų (mokėtinų sumų, išskyrus paskoloms grąžinti) pokyčio suma;</text:span></text:p>
      <text:p text:style-name="P156"><text:span text:style-name="T157">12.2</text:span><text:span text:style-name="T158">. s</text:span><text:span text:style-name="T159">avivaldybės biudžeto rodikliai<text:s/></text:span><text:span text:style-name="T160">antriesiems ir tretiesiems biudžetiniams metams:</text:span></text:p>
      <text:p text:style-name="P161"><text:span text:style-name="T162">12.2.1</text:span><text:span text:style-name="T163">.<text:s/></text:span><text:span text:style-name="T164">bendros antrųjų ir trečiųjų biudžetinių metų planuojamų pajamų sumos;</text:span></text:p>
      <text:p text:style-name="P165"><text:span text:style-name="T166">12.2.2</text:span><text:span text:style-name="T167">.<text:s/></text:span><text:span text:style-name="T168">bendros</text:span><text:span text:style-name="T169"><text:s/>antrųjų ir trečiųjų biudžetinių metų planuojamų asignavimų sumos.</text:span></text:p>
      <text:p text:style-name="P170"><text:span text:style-name="T171">13</text:span><text:span text:style-name="T172">. Sudarant</text:span><text:span text:style-name="T173"><text:s/>Savivaldybės biudžet</text:span><text:span text:style-name="T174">ą yra numatomas Savivaldybės mero rezervas, kuris turi būti ne mažesnis kaip 0,25 procento ir ne didesnis kaip 1 procentas patvirtintų<text:s/></text:span><text:span text:style-name="T175">Savivaldybės biudžeto pajamų (neįskaitant valstybės dotacijų savivaldybių biudžetams). Savivaldybės mero rezervas gali bū</text:span><text:span text:style-name="T176">ti didesnis kaip 1 procentas, kai yra paskelbta valstybės ir (arba) Savivaldy</text:span><text:span text:style-name="T177">bės lygio ekstremalioji situacija ir (arba) įvesta nepaprastoji padėtis. Savivaldybės mero<text:s/></text:span><text:span text:style-name="T178">rezervo lėšos naudojamos Savivaldybės tarybos nustatyta tvarka.</text:span></text:p>
      <text:p text:style-name="P179"><text:span text:style-name="T180">14</text:span><text:span text:style-name="T181">. Parengtą biudžet</text:span><text:span text:style-name="T182">o projektą Savivaldybės tarybos reglamente nustatyta tvarka Savivaldybės meras teikia Savivaldybės tarybai.<text:s/></text:span></text:p>
      <text:p text:style-name="P183"><text:span text:style-name="T184">15</text:span><text:span text:style-name="T185">. Savivaldybės</text:span><text:span text:style-name="T186"><text:s/>taryba svarsto biudžeto projektą atsižvelgdama į Savivaldybės<text:s/></text:span><text:span text:style-name="T187">mero pranešimus</text:span><text:span text:style-name="T188">, Tarybos komitetų pasiūlymus ir išvadas.</text:span></text:p>
      <text:p text:style-name="P189"><text:span text:style-name="T190">16</text:span><text:span text:style-name="T191">.</text:span><text:span text:style-name="T192"><text:s/>Savivaldybės taryba savivaldybės biudžetą patvirtina per du mėnesius nuo<text:s/></text:span><text:span text:style-name="T193">tam tikrų metų biudžeto patvirtinimo įstatymo priėmimo dienos</text:span><text:span text:style-name="T194">. Savivaldybės administracija teisės aktą apie patvirtintą savivaldybės biudžetą dokumentų valdymo sistemoje pateikia asi</text:span><text:span text:style-name="T195">gnavimų valdytojams susipažinti.</text:span></text:p>
      <text:p text:style-name="P196"><text:span text:style-name="T197">17</text:span><text:span text:style-name="T198">. Savivaldybės<text:s/></text:span><text:span text:style-name="T199">tarybai patvirtinus savivaldybės biudžetą,<text:s/></text:span><text:span text:style-name="T200">asignavimų valdytojų vadovai arba jų įgalioti asmenys ne vėliau kaip per 15 darbo dienų sudaro ir patvirtina savo ir pavaldžių įstaigų programų sąmatas pagal p</text:span><text:span text:style-name="T201">rogramas, finansavimo šaltinius, funkcinės ir ekonominės klasifikacijos kodus pirmiesiems biudžetiniams metams ir programų sąmatų duomenis suveda į biudžeto apskaitos informacinę sistemą. Patvirtintas programų sąmatas su pridėtais įstaigų tinklo, etatų, ko</text:span><text:span text:style-name="T202">ntingentų rodikliais bei išlaidų dydį pagrindžiančiais skaičiavimais per dokumentų valdymo sistemą pateikia Biudžeto ir ekonomikos skyriui. Asignavimų valdytojai asignavimus planuoja ketvirčiais, įvertinę lėšų poreikį darbo užmokesčiui, prekėms ir paslaugo</text:span><text:span text:style-name="T203">ms, socialinėms išmokoms, subsidijoms, kompensacijoms, investicijoms ir kreditiniam įsiskolinimui padengti.</text:span></text:p>
      <text:p text:style-name="P204"><text:span text:style-name="T205">18</text:span><text:span text:style-name="T206">. Asignavimų valdytojų vadovai užtikrina, kad biudžeto programų sąmatose pateikti darbo užmokesčio duomenys būtų tikslūs, teisingi ir atitiktų</text:span><text:span text:style-name="T207"><text:s/>patvirtintus teisės aktus arba teisės aktų projektus.<text:s/></text:span></text:p>
      <text:p text:style-name="P208"><text:span text:style-name="T209">19</text:span><text:span text:style-name="T210">.<text:s/></text:span><text:span text:style-name="T211">Savivaldybės tarybos patvirtinto biudžeto duomenys per 30 darbo dienų pateikiami Finansų ministerijai. Formas duomenims pateikti nustato Finansų ministras.</text:span></text:p>
      <text:p text:style-name="P212"><text:span text:style-name="T213">20</text:span><text:span text:style-name="T214">. Sudarydami programų sąmatas,</text:span><text:span text:style-name="T215"><text:s/>asignavimų valdytojų vadovai turi užtikrinti, kad jų ir jiems pavaldžių įstaigų ar kitų subjektų praėjusių metų turimi įsiskolinimai pagal jų įsipareigojimus būtų numatyti dengti planuojamais metais, neviršijant tiems metams skiriamų biudžeto asignavimų.</text:span></text:p>
      <text:p text:style-name="P216"><text:span text:style-name="T217">21</text:span><text:span text:style-name="T218">. Biudžeto ir ekonomikos skyrius, vadovaudamasis patvirtintu Savivaldybės biudžetu, atsižvelgdamas į Finansų ministerijos paskelbtą pirmųjų biudžetinių metų ketvirčiais paskirstytą gyventojų pajamų mokesčio planą, vadovaudamasis asignavimų valdytojų<text:s/></text:span><text:span text:style-name="T219">pateiktomis programų sąmatomis, sudaro pirmųjų biudžetinių metų ketvirčiais paskirstytą savivaldybės biudžeto pajamų ir programų finansavimo planą pagal savivaldybės biudžeto asignavimų valdytojus, programas, finansavimo šaltinius ir išlaidų ekonominės kla</text:span><text:span text:style-name="T220">sifikacijos straipsnius. Šį planą tvirtina Savivaldybės meras. <text:s/></text:span></text:p>
      <text:p text:style-name="P221"><text:span text:style-name="T222">22</text:span><text:span text:style-name="T223">. Savivaldybės meras tvirtina Savivaldybės administracijos bendras asignavimų sumas pagal priemones.</text:span></text:p>
      <text:p text:style-name="P224"><text:span text:style-name="T225">23</text:span><text:span text:style-name="T226">. Asignavimų perkėlimą programų sąmatose iš vieno ketvirčio į kitą,<text:s/></text:span><text:span text:style-name="T227">atsižvelgdamas į asignavimų valdytojų prašymus, gali atlikti Biudžeto ir ekonomikos skyrius.</text:span></text:p>
      <text:p text:style-name="Normal"/>
      <text:h text:style-name="P228" text:outline-level="4"><text:span text:style-name="T229">III</text:span><text:span text:style-name="T230"><text:s/>SKYRIUS</text:span></text:h>
      <text:h text:style-name="P231" text:outline-level="4"><text:span text:style-name="T232">Savivaldybės biudžeto vykdymas</text:span></text:h>
      <text:p text:style-name="P233"/>
      <text:p text:style-name="P234"><text:span text:style-name="T235">24</text:span><text:span text:style-name="T236">. Savivaldybės biudžeto vykdymą ir jo vykdymo kontrolę organizuoja Savivaldybės meras (toliau - Meras).</text:span></text:p>
      <text:p text:style-name="P237"><text:span text:style-name="T238">25</text:span><text:span text:style-name="T239">. Biudžeto pajamų ir išlaidų apskaitą biudžeto apskaitos informacinėje sistemoje veda, patvirtintų biudžete programų finansavimą ir jo kontrolę vykdo Biudžeto ir ekonomikos skyrius.</text:span></text:p>
      <text:p text:style-name="P240"><text:span text:style-name="T241">26</text:span><text:span text:style-name="T242">. Meras</text:span><text:span text:style-name="T243"><text:s/></text:span><text:span text:style-name="T244">per 2 darbo dienas nuo ataskaitinio mėnesio pabaigos pag</text:span><text:span text:style-name="T245">al finansų ministro patvirtintą formą</text:span><text:span text:style-name="T246"><text:s/></text:span><text:span text:style-name="T247">pateikia Valstybinei mokesčių inspekcijai</text:span><text:span text:style-name="T248"><text:s/></text:span><text:span text:style-name="T249">duomenis apie tiesiogiai į Savivaldybės iždo sąskaitas pervestas lėšas. Valstybinė mokesčių inspekcija, remdamasi mokesčių ir kitų įmokų į biudžetus apyskaitos duomenimis, per<text:s/></text:span><text:span text:style-name="T250">5 darbo dienas nuo mėnesio pabaigos pateikia pajamų vykdymo ataskaitų rinkinį pagal pajamų rūšis, kurio duomenimis vadovaujantis savivaldybės biudžeto apskaitos programoje pagal ekonominius pajamų straipsnius paskirstomos iš VMI gautos pajamos savivaldybės</text:span><text:span text:style-name="T251"><text:s/>biudžeto vykdymo pajamų ataskaitai suformuoti. Savivaldybių biudžetams priskirtus mokesčius, kitas įmokas ir rinkliavas Valstybinė mokesčių inspekcija perveda į Savivaldybės iždo sąskaitas per suderintus su Meru terminus.</text:span></text:p>
      <text:p text:style-name="P252"><text:span text:style-name="T253">27</text:span><text:span text:style-name="T254">. Pajamos už valstybinės že</text:span><text:span text:style-name="T255">mės nuomą kaupiamos surenkamojoje sąskaitoje. Į savivaldybės iždo sąskaitą jos pervedamos vieną kartą per mėnesį – paskutinę einamojo mėnesio darbo dieną. Jeigu valstybinės žemės nuompinigių surenkamojoje sąskaitoje sukaupiama daugiau kaip 30 tūkst. eurų,<text:s/></text:span><text:span text:style-name="T256">šios lėšos į savivaldybės iždo sąskaitą pervedamos kitą darbo dieną.</text:span></text:p>
      <text:p text:style-name="P257"><text:span text:style-name="T258">28</text:span><text:span text:style-name="T259">. Biudžeto asignavimų valdytojai iš biudžeto finansuojami, vadovaujantis Mero patvirtintu išlaidų sąrašu, pagal biudžeto apskaitos informacinėje sistemoje asignavimų valdytojų Biudž</text:span><text:span text:style-name="T260">eto ir ekonomikos skyriui pateiktas gautinų lėšų paraiškas (toliau – paraiškas):</text:span></text:p>
      <text:p text:style-name="P261"><text:span text:style-name="T262">28.1</text:span><text:span text:style-name="T263">. paraiškos planuotoms biudžeto lėšoms gauti pildomos vadovaujantis patvirtintomis programų sąmatomis, išlaidas pagrindžiančiais dokumentais ir atsižvelgiant į vieną tre</text:span><text:span text:style-name="T264">čiąją dalį ketvirčiui planuotų asignavimų;</text:span></text:p>
      <text:p text:style-name="P265"><text:span text:style-name="T266">28.2</text:span><text:span text:style-name="T267">. paraiškose turi būti nurodyta prašoma pervesti biudžeto lėšų suma, paskirstyta pagal programas, priemones, finansavimo šaltinius, išlaidų funkcinę ir ekonominę klasifikaciją;</text:span></text:p>
      <text:p text:style-name="P268"><text:span text:style-name="T269">28.3</text:span><text:span text:style-name="T270">. paraiškos dėl lėšų</text:span><text:span text:style-name="T271"><text:s/>darbams, prekėms ir paslaugoms pervedimo gali būti pateikiamos ne dažniau kaip kartą per savaitę;</text:span></text:p>
      <text:p text:style-name="P272"><text:span text:style-name="T273">28.4</text:span><text:span text:style-name="T274">. paraiškas pasirašo ir už jų duomenų teisingumą atsako paraišką pateikusios įstaigos vadovas ir už apskaitos tvarkymą atsakingas asmuo.</text:span></text:p>
      <text:p text:style-name="P275"><text:span text:style-name="T276">29</text:span><text:span text:style-name="T277">. Bi</text:span><text:span text:style-name="T278">udžeto ir ekonomikos skyrius gali nepriimti paraiškų arba laikinai sulaikyti paraiškų apmokėjimą, jei jos netinkamai įformintos arba padaryta klaidų, jei jos pateiktos nesilaikant nurodytų terminų, taip pat jei prašomų lėšų suma viršija asignavimų valdytoj</text:span><text:span text:style-name="T279">ų programos sąmatoje ketvirčiui numatytas išlaidas.</text:span></text:p>
      <text:p text:style-name="P280"><text:span text:style-name="T281">30</text:span><text:span text:style-name="T282">. Biudžeto asignavimai pagal pateiktas paraiškas pervedami ne vėliau kaip per penkias darbo dienas nuo jų pateikimo Biudžeto ir ekonomikos skyriui.<text:s/></text:span></text:p>
      <text:p text:style-name="P283"><text:span text:style-name="T284">31</text:span><text:span text:style-name="T285">. Asignavimų valdytojų pateiktas paraiškas<text:s/></text:span><text:span text:style-name="T286">patikrina (tai patvirtina savo parašu), mokėjimo nurodymus pagal jų duomenis parengia ir už jų teisingumą atsako Biudžeto ir ekonomikos skyriaus atsakingas darbuotojas.</text:span></text:p>
      <text:p text:style-name="P287"><text:span text:style-name="T288">32</text:span><text:span text:style-name="T289">. Mokėjimo nurodymus pasirašo Savivaldybės administracijos direktorius<text:s/></text:span><text:span text:style-name="T290">(direktorių pavaduojantis valstybės tarnautojas) ir Biudžeto ir ekonomikos skyriaus vedėjas (vedėją pavaduojantis valstybės tarnautojas).</text:span></text:p>
      <text:p text:style-name="P291"><text:span text:style-name="T292">33</text:span><text:span text:style-name="T293">. Paskolos bankams grąžinamos ir palūkanos už paskolas mokamos pagal prie paskolos sutarčių pridedamus paskolų g</text:span><text:span text:style-name="T294">rąžinimo ir palūkanų mokėjimo grafikus bei bankų pranešimus.</text:span></text:p>
      <text:p text:style-name="P295"><text:span text:style-name="T296">34</text:span><text:span text:style-name="T297">. Asignavimai iš biudžeto pervedami tik toms išlaidoms, kurios numatytos patvirtintose programose ir programų sąmatose.<text:s/></text:span></text:p>
      <text:p text:style-name="P298"><text:span text:style-name="T299">35</text:span><text:span text:style-name="T300">. Biudžeto lėšos darbams, prekėms ir paslaugoms asignavimų val</text:span><text:span text:style-name="T301">dytojams pervedamos atsižvelgiant į biudžeto pajamų plano vykdymą per ataskaitinį laikotarpį.</text:span></text:p>
      <text:p text:style-name="P302"><text:span text:style-name="T303">36</text:span><text:span text:style-name="T304">. Savivaldybei gavus papildomų tikslinės paskirties dotacijų ar kitų lėšų iš valstybės biudžeto, Savivaldybės biudžetinės įstaigos gali būti finansuojamos v</text:span><text:span text:style-name="T305">iršijant patvirtintą programos sąmatą. Biudžeto tikslinimo metu, papildomai gautos tikslinės paskirties dotacijos ar kitos lėšos iš valstybės biudžeto, įtraukiamos į Savivaldybės biudžeto pajamų ir išlaidų planą.</text:span></text:p>
      <text:p text:style-name="P306"><text:span text:style-name="T307">37</text:span><text:span text:style-name="T308">.<text:s/></text:span><text:span text:style-name="T309">Nevykdant pajamų surinkimo plano ir</text:span><text:span text:style-name="T310"><text:s/>trūkstant apyvartos lėšų laikinam pajamų trūkumui padengti, sprendimą dėl biudžete numatytų išlaidų finansavimo priima Savivaldybės<text:s/></text:span><text:span text:style-name="T311">taryba.<text:s/></text:span></text:p>
      <text:p text:style-name="P312"><text:span text:style-name="T313">38</text:span><text:span text:style-name="T314">.<text:s/></text:span><text:span text:style-name="T315">Gautos</text:span><text:span text:style-name="T316"><text:s/>viršplaninės pajamos skirstomos Savivaldybės tarybos sprendimu.</text:span></text:p>
      <text:p text:style-name="P317"><text:span text:style-name="T318">39</text:span><text:span text:style-name="T319">.<text:s/></text:span><text:span text:style-name="T320">Asignavimų valdytojai priva</text:span><text:span text:style-name="T321">lo nuolat analizuoti savo ir jiems pavaldžių padalinių biudžeto išlaidų sąmatos vykdymo ataskaitas, nustatyti netekusių tikslinės paskirties asignavimų sumas ir šią informaciją pateikti Biudžeto ir ekonomikos skyriui.</text:span></text:p>
      <text:p text:style-name="P322"><text:span text:style-name="T323">40</text:span><text:span text:style-name="T324">.<text:s/></text:span><text:span text:style-name="T325">Biudžeto</text:span><text:span text:style-name="T326"><text:s/>asignavimų valdytojų<text:s/></text:span><text:span text:style-name="T327">vadovai privalo:</text:span></text:p>
      <text:p text:style-name="P328"><text:span text:style-name="T329">40.1</text:span><text:span text:style-name="T330">.</text:span><text:span text:style-name="T331"><text:s/></text:span><text:span text:style-name="T332">naudoti skirtus asignavimus savo vadovaujamos įstaigos programoms vykdyti;</text:span></text:p>
      <text:p text:style-name="P333"><text:span text:style-name="T334">40.2</text:span><text:span text:style-name="T335">.</text:span><text:span text:style-name="T336"><text:s/>organizuoti iš biudžeto finansuojamų programų vykdymą;</text:span></text:p>
      <text:p text:style-name="P337"><text:span text:style-name="T338">40.3</text:span><text:span text:style-name="T339">. užtikrinti programų vykdymo ir paskirtų asignavimų naudojimo teisėtumą,<text:s/></text:span><text:span text:style-name="T340">ekonomiškumą, efektyvumą ir rezultatyvumą.</text:span></text:p>
      <text:p text:style-name="P341"><text:span text:style-name="T342">41</text:span><text:span text:style-name="T343">.<text:s/></text:span><text:span text:style-name="T344">Biudžeto asignavimų valdytojų vadovams ir jiems pavaldžių įstaigų vadovams už Biudžeto sandaros įstatymo ir kitų biudžeto asignavimų paskirstymą ir panaudojimą reglamentuojančių teisės aktų pažeidimus sk</text:span><text:span text:style-name="T345">iriamos Lietuvos Respublikos administracinių nusižengimų kodekse nustatytos administracinės nuobaudos.</text:span></text:p>
      <text:p text:style-name="P346"><text:span text:style-name="T347">42</text:span><text:span text:style-name="T348">.<text:s/></text:span><text:span text:style-name="T349">Metams</text:span><text:span text:style-name="T350"><text:s/>pasibaigus, nepanaudotus biudžeto asignavimų likučius, išskyrus Europos Sąjungos paramos, kitos gaunamos tarptautinės finansinės paramos ir bendrojo finansavimo lėšas, gautas ne iš Savivaldybės iždo, asignavimų valdytojai grąžina į Savivaldybės biudžeto s</text:span><text:span text:style-name="T351">ąskaitą ne vėliau kaip iki gruodžio 31 dienos.</text:span></text:p>
      <text:p text:style-name="P352"><text:span text:style-name="T353">43</text:span><text:span text:style-name="T354">. Metams pasibaigus, likusias nepanaudotas tikslinės paskirties lėšas, kurios yra nustatytos Savivaldybės biudžetui priimant atitinkamų metų valstybės biudžeto ir savivaldybių biudžetų finansinių rodikli</text:span><text:span text:style-name="T355">ų patvirtinimo įstatymą, bei lėšas, kurios per metus buvo skirtos Savivaldybės biudžetui pagal atskirus įstatymus ar Vyriausybės nutarimus, iki sausio 10 dienos Biudžeto ir ekonomikos skyrius perveda iš Savivaldybės biudžeto sąskaitos į valstybės iždo sąsk</text:span><text:span text:style-name="T356">aitą, jeigu atitinkamų metų valstybės biudžeto ir savivaldybių biudžetų finansinių rodiklių patvirtinimo įstatymu nenustatyta kitaip.</text:span></text:p>
      <text:p text:style-name="P357"><text:span text:style-name="T358">44</text:span><text:span text:style-name="T359">. Savivaldybė gali skolintis Vyriausybės nustatyta tvarka, neviršydama<text:s/></text:span><text:span text:style-name="T360">Fiskalinės sutarties įgyvendinimo konstitucin</text:span><text:span text:style-name="T361">iame įstatyme<text:s/></text:span><text:span text:style-name="T362">ir tam tikrų metų biudžeto patvirtinimo įstatyme nustatytų</text:span><text:span text:style-name="T363"><text:s/>skolinimosi limitų.<text:s/></text:span></text:p>
      <text:p text:style-name="P364"><text:span text:style-name="T365">45</text:span><text:span text:style-name="T366">. Asignavimų valdytojai savo vardu negali skolintis lėšų ir prisiimti jokių skolinių įsipareigojimų.<text:s/></text:span><text:span text:style-name="T367">Asignavimų valdytojai su įmonėmis, įstaigomis ir organi</text:span><text:span text:style-name="T368">zacijomis už atliktus darbus</text:span><text:span text:style-name="T369">,</text:span><text:span text:style-name="T370"><text:s/>suteiktas paslaugas ir patiektas prekes,<text:s/></text:span><text:span text:style-name="T371">numatytas</text:span><text:span text:style-name="T372"><text:s/>sutartyse, atsiskaito iš asignavimų valdytojams patvirtintų asignavimų</text:span><text:span text:style-name="T373">,</text:span><text:span text:style-name="T374"><text:s/></text:span><text:span text:style-name="T375">įskaitant avanso mokėjimus,</text:span><text:span text:style-name="T376"><text:s/></text:span><text:span text:style-name="T377">kurie turi būti ne didesni nei 30 procentų sutarties sumos. Asignavimų vald</text:span><text:span text:style-name="T378">ytojas sutartyje turi numatyti priemones, kurios užtikrintų sumokėto avanso susigrąžinimą, jei avanso gavėjas nevykdo sutartyje nustatytų įsipareigojimų.</text:span></text:p>
      <text:p text:style-name="Normal"/>
      <text:h text:style-name="P379" text:outline-level="5"><text:span text:style-name="T380">IV</text:span><text:span text:style-name="T381"><text:s/>SKYRIUS</text:span></text:h>
      <text:h text:style-name="P382" text:outline-level="5"><text:span text:style-name="T383">SAVIVALDYBĖS BIUDŽETO TIKSLINIMAS</text:span></text:h>
      <text:p text:style-name="P384"/>
      <text:p text:style-name="P385"><text:span text:style-name="T386">46</text:span><text:span text:style-name="T387">.<text:s/></text:span><text:span text:style-name="T388">Asignavimų</text:span><text:span text:style-name="T389"><text:s/>valdytojai, suderinę su Biudže</text:span><text:span text:style-name="T390">to ir ekonomikos skyriumi, turi teisę biudžetiniais metais:</text:span></text:p>
      <text:p text:style-name="P391"><text:span text:style-name="T392">46.1</text:span><text:span text:style-name="T393">. ne vėliau kaip likus 10 dienų iki atitinkamo ketvirčio pabaigos, keisti patvirtintų asignavimų sąmatas pagal ekonominę ir funkcinę klasifikaciją, neviršijant<text:s/></text:span><text:span text:style-name="T394">patvirtintų tam tikrai program</text:span><text:span text:style-name="T395">ai</text:span><text:span text:style-name="T396"><text:s/>bendrųjų asignavimų, sumų.</text:span></text:p>
      <text:p text:style-name="P397"><text:span text:style-name="T398">46.2</text:span><text:span text:style-name="T399">. ne vėliau kaip likus 10 dienų iki atitinkamo ketvirčio pabaigos keisti bendros asignavimų sumos ketvirtinį paskirstymą;</text:span></text:p>
      <text:p text:style-name="P400"><text:span text:style-name="T401">46.3</text:span><text:span text:style-name="T402">. asignavimus darbo užmokesčiui tikslinti ketvirtame ketvirtyje (išskyrus tuos atvejus,<text:s/></text:span><text:span text:style-name="T403">kai asignavimų valdytojas Biudžeto ir ekonomikos skyriui raštu pagrindžia darbo užmokesčio fondo tikslinimo būtinumą). Asignavimus darbo užmokesčiui didinti tik iš sutaupytų asignavimų ir tik tais atvejais, kai toks padidinimas nelemia papildomo asignavimų</text:span><text:span text:style-name="T404"><text:s/>poreikio kitais biudžetiniais metais.</text:span></text:p>
      <text:p text:style-name="P405"><text:span text:style-name="T406">47</text:span><text:span text:style-name="T407">.<text:s/></text:span><text:span text:style-name="T408">Biudžetinės</text:span><text:span text:style-name="T409"><text:s/>įstaigos vadovas prieš nustatant ir keičiant biudžetinės įstaigos struktūrą ir darbuotojų pareigybių sąrašą, suderina darbuotojų pareigybių sąrašą su atitinkamą sritį kuruojančiu administracijos<text:s/></text:span><text:span text:style-name="T410">skyriaus vedėju, Biudžeto ir ekonomikos skyriaus vedėju ir Meru.<text:s/></text:span></text:p>
      <text:p text:style-name="P411"><text:span text:style-name="T412">48</text:span><text:span text:style-name="T413">. Asignavimų valdytojai prašymą keisti asignavimų paskirtį ar ketvirtinį paskirstymą pagal Savivaldybės mero patvirtintą biudžeto asignavimų keitimo formą,</text:span><text:span text:style-name="T414"><text:s/></text:span><text:span text:style-name="T415">kurioje turi būti nurodoma<text:s/></text:span><text:span text:style-name="T416">konkreti asignavimų keitimo priežastis, teikia Biudžeto ir ekonomikos skyriui.</text:span></text:p>
      <text:p text:style-name="P417"><text:span text:style-name="T418">49</text:span><text:span text:style-name="T419">. Savivaldybės taryba savivaldybės biudžetą tikslina šiais atvejais:</text:span></text:p>
      <text:p text:style-name="P420"><text:span text:style-name="T421">49.1</text:span><text:span text:style-name="T422">. gavus papildomų ar sumažinus tikslinės paskirties dotacijų ir kitų lėšų iš valstybės biudžeto<text:s/></text:span><text:span text:style-name="T423">ar šaltinių;</text:span></text:p>
      <text:p text:style-name="P424"><text:span text:style-name="T425">49.2</text:span><text:span text:style-name="T426">. prognozuojant</text:span><text:span text:style-name="T427"><text:s/></text:span><text:span text:style-name="T428">biudžeto pajamų plano neįvykdymą, sumažina skirtus asignavimus arba nustato finansavimo tvarką;</text:span></text:p>
      <text:p text:style-name="P429"><text:span text:style-name="T430">49.3</text:span><text:span text:style-name="T431">. prognozuojant biudžeto viršplanines pajamas, didina pajamų planą ir skirsto papildomus asignavimus (ne anksčiau k</text:span><text:span text:style-name="T432">aip po devynių mėnesių po biudžeto vykdymo ataskaitos sudarymo);</text:span></text:p>
      <text:p text:style-name="P433"><text:span text:style-name="T434">49.4</text:span><text:span text:style-name="T435">. gavus asignavimų valdytojų prašymus pakeisti patvirtintų asignavimų pagal programas ir priemones paskirtį;</text:span></text:p>
      <text:p text:style-name="P436"><text:span text:style-name="T437">49.5</text:span><text:span text:style-name="T438">. gavus daugiau nei planuota pajamų už teikiamas paslaugas;</text:span></text:p>
      <text:p text:style-name="P439"><text:span text:style-name="T440">49.6</text:span><text:span text:style-name="T441">. perskirstant mokymo lėšas vadovaujantis Mokymo lėšų paskirstymo ir panaudojimo tvarkos aprašu;</text:span></text:p>
      <text:p text:style-name="P442"><text:span text:style-name="T443">49.7</text:span><text:span text:style-name="T444">. gavus kitų neplanuotų pajamų;</text:span></text:p>
      <text:p text:style-name="P445"><text:span text:style-name="T446">49.8</text:span><text:span text:style-name="T447">. kitais atvejais, vykdant teisės aktus.</text:span></text:p>
      <text:p text:style-name="P448"><text:span text:style-name="T449">50</text:span><text:span text:style-name="T450">. Tarybos sprendimų projektus dėl biudžeto<text:s/></text:span><text:span text:style-name="T451">pakeitimo rengia<text:s/></text:span><text:span text:style-name="T452">Biudžeto ir ekonomikos skyrius.</text:span></text:p>
      <text:p text:style-name="P453"><text:span text:style-name="T454">51</text:span><text:span text:style-name="T455">. Savivaldybės meras savo potvarkiu lėšas perskirsto:</text:span></text:p>
      <text:p text:style-name="P456"><text:span text:style-name="T457">51.1</text:span><text:span text:style-name="T458">. kai skiriamos lėšos iš Savivaldybės mero rezervo;</text:span></text:p>
      <text:p text:style-name="P459"><text:span text:style-name="T460">51.2</text:span><text:span text:style-name="T461">. kai skiriamos tikslinės lėšos Savivaldybės biudžeto programų priemonėms vykdyti pagal Savivaldyb</text:span><text:span text:style-name="T462">ės tarybos sprendimais patvirtintas tvarkas.</text:span></text:p>
      <text:p text:style-name="P463"><text:span text:style-name="T464">52</text:span><text:span text:style-name="T465">. Biudžeto ir ekonomikos skyrius per dokumentų valdymo sistemą asignavimų valdytojus supažindina su biudžeto asignavimų pakeitimų teisės aktais.</text:span></text:p>
      <text:p text:style-name="P466"><text:span text:style-name="T467">53</text:span><text:span text:style-name="T468">. Savivaldybės administracijos padaliniai privalo su</text:span><text:span text:style-name="T469">derinti su Biudžeto ir ekonomikos skyriumi rengiamų Savivaldybės tarybos sprendimų, Savivaldybės administracijos direktoriaus įsakymų, mero potvarkių projektus, galinčius turėti įtakos patvirtinto Savivaldybės biudžeto asignavimų pasikeitimams.<text:s/></text:span></text:p>
      <text:p text:style-name="Normal"/>
      <text:h text:style-name="P470" text:outline-level="5"><text:span text:style-name="T471">V</text:span><text:span text:style-name="T472"><text:s/>SKYRIUS</text:span></text:h>
      <text:h text:style-name="P473" text:outline-level="5"><text:span text:style-name="T474">SAVIVALDYBĖS GAUTINŲ IR MOKĖTINŲ SUMŲ</text:span><text:span text:style-name="T475"><text:s/>PADENGIMO TVARKA</text:span></text:h>
      <text:p text:style-name="P476"/>
      <text:p text:style-name="P477"><text:span text:style-name="T478">54</text:span><text:span text:style-name="T479">.<text:s/></text:span><text:span text:style-name="T480">Savivaldybės</text:span><text:span text:style-name="T481"><text:s/>biudžeto asignavimų valdytojai įpareigojami:</text:span></text:p>
      <text:p text:style-name="P482"><text:span text:style-name="T483">54.1</text:span><text:span text:style-name="T484">. iki sausio 31 dienos atlikti gautinų ir mokėtinų sumų inventorizaciją, t. y. su debitoriais ir kreditoriais turi būti</text:span><text:span text:style-name="T485"><text:s/>pasirašyti skolų tarpusavio suderinimo aktai;</text:span></text:p>
      <text:p text:style-name="P486"><text:span text:style-name="T487">54.2</text:span><text:span text:style-name="T488">. sudarant programų sąmatas einamiesiems metams, numatyti reikiamus asignavimus praėjusių metų įsiskolinimams dengti, neviršijant tiems metams skirtų asignavimų;</text:span></text:p>
      <text:p text:style-name="P489"><text:span text:style-name="T490">54.3</text:span><text:span text:style-name="T491">.<text:s/></text:span><text:span text:style-name="T492">metų</text:span><text:span text:style-name="T493"><text:s/>pabaigoje iš sutaupytų a</text:span><text:span text:style-name="T494">signavimų pirmiausia dengti įsiskolinimus. Nesant įsiskolinimų, nepanaudotos sumos gali būti skiriamos ir kitoms įstaigos reikmėms vykdyti.</text:span></text:p>
      <text:p text:style-name="P495"><text:span text:style-name="T496">55</text:span><text:span text:style-name="T497">. Kai<text:s/></text:span><text:span text:style-name="T498">Savivaldybės</text:span><text:span text:style-name="T499"><text:s/>biudžeto asignavimų valdytojai visiems per metus atsiradusiems piniginiams įsipareigojima</text:span><text:span text:style-name="T500">ms įvykdyti neturi pakankamai lėšų, pirmiausia padengiami anksčiausiai atsiradę įsiskolinimai:</text:span></text:p>
      <text:p text:style-name="P501"><text:span text:style-name="T502">55.1</text:span><text:span text:style-name="T503">. darbo užmokesčiui ir su darbo santykiais susijusios išlaidos;</text:span></text:p>
      <text:p text:style-name="P504"><text:span text:style-name="T505">55.2</text:span><text:span text:style-name="T506">. įnašai socialiniam draudimui, gyventojų pajamų mokestis;</text:span></text:p>
      <text:p text:style-name="P507"><text:span text:style-name="T508">55.3</text:span><text:span text:style-name="T509">. socialinės išm</text:span><text:span text:style-name="T510">okos;</text:span></text:p>
      <text:p text:style-name="P511"><text:span text:style-name="T512">55.4</text:span><text:span text:style-name="T513">. paskolų grąžinimas ir palūkanų mokėjimas;</text:span></text:p>
      <text:p text:style-name="P514"><text:span text:style-name="T515">55.5</text:span><text:span text:style-name="T516">. projektų, remiamų Europos Sąjungos lėšomis, finansavimas;</text:span></text:p>
      <text:p text:style-name="P517"><text:span text:style-name="T518">55.6</text:span><text:span text:style-name="T519">. mitybos išlaidos, išlaidos už elektros energiją, šildymą ir kurą šildymui, vandenį.</text:span></text:p>
      <text:p text:style-name="P520"><text:span text:style-name="T521">56</text:span><text:span text:style-name="T522">. Asignavimai paskoloms grąž</text:span><text:span text:style-name="T523">inti ir palūkanoms mokėti numatomi tvirtinant Savivaldybės biudžeto projektą, atsižvelgiant į galiojančias paskolų grąžinimo sutartis.</text:span></text:p>
      <text:p text:style-name="P524"><text:span text:style-name="T525">57</text:span><text:span text:style-name="T526">. Asignavimų valdytojai Mero nustatytais terminais, vadovaujantis Finansų ministro nustatytomis tvarkomis ir<text:s/></text:span><text:span text:style-name="T527">formomis, teikia biudžeto ir ekonomikos skyriui mokėtinų sumų ataskaitas. Jų pagrindu rengiama ir teikiama Finansų ministerijai Savivaldybės konsoliduota mokėtinų sumų ataskaita.</text:span></text:p>
      <text:p text:style-name="Normal"/>
      <text:h text:style-name="P528" text:outline-level="6"><text:span text:style-name="T529">VI</text:span><text:span text:style-name="T530"><text:s/>SKYRIUS</text:span></text:h>
      <text:h text:style-name="P531" text:outline-level="6"><text:span text:style-name="T532">SAVIVALDYBĖS BIUDŽETO APYVARTOS LĖŠŲ NAUDOJIMAS</text:span></text:h>
      <text:p text:style-name="P533"/>
      <text:p text:style-name="P534"><text:span text:style-name="T535">58</text:span><text:span text:style-name="T536">. B</text:span><text:span text:style-name="T537">iudžeto apyvartinės lėšos (toliau – apyvartos lėšos) sudaromos iš biudžeto lėšų likučio, o kai jo nepakanka – iš biudžeto pajamų.</text:span></text:p>
      <text:p text:style-name="P538"><text:span text:style-name="T539">59</text:span><text:span text:style-name="T540">. Apyvartines lėšas sudaro:</text:span></text:p>
      <text:p text:style-name="P541"><text:span text:style-name="T542">59.1</text:span><text:span text:style-name="T543">. pasibaigus metams likusios nepaskirstytos biudžeto viršplaninės pajamos;</text:span></text:p>
      <text:p text:style-name="P544"><text:span text:style-name="T545">59.2</text:span><text:span text:style-name="T546">. p</text:span><text:span text:style-name="T547">asibaigus metams likusios nepanaudotos biudžetinių įstaigų į iždo sąskaitą pervestos pajamos;<text:s/></text:span></text:p>
      <text:p text:style-name="P548"><text:span text:style-name="T549">59.3</text:span><text:span text:style-name="T550">. pasibaigus metams likusios nepanaudotos Savivaldybės aplinkos apsaugos rėmimo specialiosios programos lėšos;</text:span></text:p>
      <text:p text:style-name="P551"><text:span text:style-name="T552">59.4</text:span><text:span text:style-name="T553">. kiti lėšų likučiai savivaldybės<text:s/></text:span><text:span text:style-name="T554">iždo sąskaitoje einamųjų metų pradžioje.</text:span></text:p>
      <text:p text:style-name="P555"><text:span text:style-name="T556">60</text:span><text:span text:style-name="T557">. Apyvartinės lėšos naudojamos:</text:span></text:p>
      <text:p text:style-name="P558"><text:span text:style-name="T559">60.1</text:span><text:span text:style-name="T560">. biudžetinių įstaigų į biudžetą įmokėtų, bet praėjusiais metais nepanaudotų lėšų likučiams grąžinti;</text:span></text:p>
      <text:p text:style-name="P561"><text:span text:style-name="T562">60.2</text:span><text:span text:style-name="T563">. Savivaldybės aplinkos apsaugos rėmimo specialiosios progr</text:span><text:span text:style-name="T564">amos lėšų, nepanaudotų praėjusiais biudžetiniais metais, likučiams grąžinti;</text:span></text:p>
      <text:p text:style-name="P565"><text:span text:style-name="T566">60.3</text:span><text:span text:style-name="T567">. einamųjų metų biudžeto lėšų stygiui dengti, kai nepakanka prognozuojamų pajamų;</text:span></text:p>
      <text:p text:style-name="P568"><text:span text:style-name="T569">60.4</text:span><text:span text:style-name="T570">. biudžeto išlaidų operacijoms vykdyti, kai nepakanka atitinkamu laikotarpiu gaut</text:span><text:span text:style-name="T571">ų pajamų arba kai nevykdomas atitinkamo laikotarpio biudžeto pajamų planas.</text:span></text:p>
      <text:p text:style-name="P572"><text:span text:style-name="T573">61</text:span><text:span text:style-name="T574">. Apyvartinės lėšos biudžeto lėšų stygiui dengti skiriamos ir naudojamos:</text:span></text:p>
      <text:p text:style-name="P575"><text:span text:style-name="T576">61.1</text:span><text:span text:style-name="T577">. kreditiniam įsiskolinimui, susidariusiam metų pradžioje, apmokėti;</text:span></text:p>
      <text:p text:style-name="P578"><text:span text:style-name="T579">61.2</text:span><text:span text:style-name="T580">. projektams, b</text:span><text:span text:style-name="T581">endrai finansuojamiems iš Europos Sąjungos ar kitų fondų, iš dalies finansuoti;</text:span></text:p>
      <text:p text:style-name="P582"><text:span text:style-name="T583">61.3</text:span><text:span text:style-name="T584">. savivaldybės asignavimų valdytojų einamųjų metų vykdomų programų išlaidoms apmokėti (darbo užmokesčiui, įmokoms socialiniam draudimui, komunalinėms išlaidoms ir kt.).</text:span></text:p>
      <text:p text:style-name="Normal"/>
      <text:h text:style-name="P585" text:outline-level="7"><text:span text:style-name="T586">VII</text:span><text:span text:style-name="T587"><text:s/>SKYRIUS</text:span></text:h>
      <text:h text:style-name="P588" text:outline-level="7"><text:span text:style-name="T589">BIUDŽETINIŲ ĮSTAIGŲ PAJAMOS</text:span></text:h>
      <text:p text:style-name="P590"/>
      <text:p text:style-name="P591"><text:span text:style-name="T592">62</text:span><text:span text:style-name="T593">. Biudžetinių įstaigų pajamos įskaitomos į biudžetą. Biudžetinių įstaigų pajamų planas tvirtinamas atitinkamų metų biudžete. Asignavimų valdytojai kartu su biudžeto programų sąmatomis teikia ir<text:s/></text:span><text:span text:style-name="T594">programų, vykdomų iš biudžetinių įstaigų pajamų, sąmatų projektus. Sąmatų projektai sudaromi pagal funkcinę ir ekonominę biudžeto pajamų ir asignavimų klasifikaciją.</text:span></text:p>
      <text:p text:style-name="P595"><text:span text:style-name="T596">63</text:span><text:span text:style-name="T597">. Biudžetinių įstaigų pajamoms priskiriamos gautos<text:s/></text:span><text:span text:style-name="T598">įmokos</text:span><text:span text:style-name="T599"><text:s/>už:</text:span></text:p>
      <text:p text:style-name="P600"><text:span text:style-name="T601">63.1</text:span><text:span text:style-name="T602">. suteiktas atly</text:span><text:span text:style-name="T603">gintinas paslaugas;</text:span></text:p>
      <text:p text:style-name="P604"><text:span text:style-name="T605">63.2</text:span><text:span text:style-name="T606">. parduotas prekes;</text:span></text:p>
      <text:p text:style-name="P607"><text:span text:style-name="T608">63.3</text:span><text:span text:style-name="T609">. trumpalaikio ir ilgalaikio turto nuomą;</text:span></text:p>
      <text:p text:style-name="P610"><text:span text:style-name="T611">63.4</text:span><text:span text:style-name="T612">. gyvenamųjų patalpų nuomos administravimą;</text:span></text:p>
      <text:p text:style-name="P613"><text:span text:style-name="T614">63.5</text:span><text:span text:style-name="T615">. negyvenamųjų patalpų nuomą;</text:span></text:p>
      <text:p text:style-name="P616"><text:span text:style-name="T617">63.6</text:span><text:span text:style-name="T618">. pramoginius renginius, ekspozicijas ir parodas;</text:span></text:p>
      <text:p text:style-name="P619"><text:span text:style-name="T620">63.7</text:span><text:span text:style-name="T621">.<text:s/></text:span><text:span text:style-name="T622">išlaikymą švietimo, socialinės apsaugos ir kitose įstaigose (mokestis už vaikų mokymą neformalaus ugdymo įstaigose, mokestis už vaikų maitinimą švietimo įstaigose, mokestis už vaikų išlaikymą ikimokyklinio ugdymo įstaigose ir kt.);</text:span></text:p>
      <text:p text:style-name="P623"><text:span text:style-name="T624">63.8</text:span><text:span text:style-name="T625">. kopijavimo ir<text:s/></text:span><text:span text:style-name="T626">dokumentų dauginimo paslaugas;</text:span></text:p>
      <text:p text:style-name="P627"><text:span text:style-name="T628">63.9</text:span><text:span text:style-name="T629">. kitos įmokos už parduotas prekes ir suteiktas atlygintinas paslaugas, atitinkančias įstaigos nuostatuose numatytą veiklą.</text:span></text:p>
      <text:p text:style-name="P630"><text:span text:style-name="T631">64</text:span><text:span text:style-name="T632">. Biudžetinių įstaigų pajamos naudojamos įstaigos vykdomoms programoms finansuoti.</text:span></text:p>
      <text:p text:style-name="P633"><text:span text:style-name="T634">65</text:span><text:span text:style-name="T635">. Ne mažiau nei 80 proc. gautų pajamų už patalpų nuomą naudojama patalpoms remontuoti ir atnaujinti.</text:span></text:p>
      <text:p text:style-name="P636"><text:span text:style-name="T637">66</text:span><text:span text:style-name="T638">. Gautos iš patalpų nuomininkų įmokos už trečiųjų asmenų suteiktas komunalines paslaugas (šildymą, elektros energiją, vandenį ir panašiai)<text:s/></text:span><text:span text:style-name="T639">nepriskiriamos biudžetinių įstaigų pajamoms ir naudojamos už šių asmenų suteiktas paslaugas sumokėti.</text:span></text:p>
      <text:p text:style-name="P640"><text:span text:style-name="T641">67</text:span><text:span text:style-name="T642">. Biudžetinės įstaigos vykdomoms programoms finansuoti pirmiausia naudoja asignavimus, gautus iš biudžetiniais metais įmokėtų į biudžetą pajamų, o t</text:span><text:span text:style-name="T643">ik po to – biudžeto lėšas.</text:span></text:p>
      <text:p text:style-name="P644"><text:span text:style-name="T645">68</text:span><text:span text:style-name="T646">. Programų finansavimas mažinamas faktiškai negautomis (palyginti su planu) lėšomis.</text:span></text:p>
      <text:p text:style-name="P647"><text:span text:style-name="T648">69</text:span><text:span text:style-name="T649">. Jei pajamų už teikiamas paslaugas gaunama daugiau nei planuota, Savivaldybės tarybos sprendimu gali būti tikslinamas įmokų ir asig</text:span><text:span text:style-name="T650">navimų planas. Visais atvejais išlaidos negali viršyti pajamų.</text:span></text:p>
      <text:p text:style-name="P651"><text:span text:style-name="T652">70</text:span><text:span text:style-name="T653">. Biudžetinės įstaigos gautas pajamas kaupia atskiroje sąskaitoje. Į savivaldybės iždo sąskaitą jas perveda ne rečiau kaip kartą per mėnesį arba per 5 darbo dienas, jeigu šios pajamos vir</text:span><text:span text:style-name="T654">šija <text:s/>1000 (tūkstantį) eurų arba jei yra poreikis teikti mokėjimo paraišką programoms, finansuojamoms iš biudžetinių įstaigų pajamų išlaidoms apmokėti, o baigiantis ketvirčiui – paskutinę ketvirčio darbo dieną.</text:span></text:p>
      <text:p text:style-name="P655"><text:span text:style-name="T656">71</text:span><text:span text:style-name="T657">. Asignavimų valdytojai, pervedę biudže</text:span><text:span text:style-name="T658">tinių įstaigų pajamas į biudžetą, teikia mokėjimo paraiškas lėšoms gauti.</text:span></text:p>
      <text:p text:style-name="P659"><text:span text:style-name="T660">72</text:span><text:span text:style-name="T661">. Asignavimų valdytojai, kartu su biudžeto vykdymo ataskaita, kiekvieną mėnesį pateikia biudžetinių įstaigų pajamų įmokų į biudžetą ataskaitą.</text:span></text:p>
      <text:p text:style-name="Normal"/>
      <text:h text:style-name="P662" text:outline-level="8"><text:span text:style-name="T663">VIII</text:span><text:span text:style-name="T664"><text:s/>SKYRIUS</text:span></text:h>
      <text:h text:style-name="P665" text:outline-level="8"><text:span text:style-name="T666">SAVIVALDYBĖS<text:s/></text:span><text:span text:style-name="T667">BIUDŽETO ATSKAITOMYBĖ IR BIUDŽETO VYKDYMO VERTINIMAS</text:span></text:h>
      <text:p text:style-name="P668"/>
      <text:p text:style-name="P669"><text:span text:style-name="T670">73</text:span><text:span text:style-name="T671">. Viešojo sektoriaus subjektai teikia finansinių ir biudžeto vykdymo ataskaitų rinkinius, kaip nustatyta Lietuvos Respublikos viešojo sektoriaus atskaitomybės įstatyme.</text:span></text:p>
      <text:p text:style-name="P672"><text:span text:style-name="T673">74</text:span><text:span text:style-name="T674">. Savivaldybės biudžeto įvykdymo ketvirtinių ir metinių aukštesniojo lygio ataskaitų rinkinius rengia Biudžeto ir ekonomikos skyrius, remdamasis Savivaldybės biudžeto apskaitos duomenimis – į Savivaldybės biudžetą gautų pajamų ir Savivaldybės biudžeto asig</text:span><text:span text:style-name="T675">navimų valdytojų panaudotų asignavimų bei asignavimų valdytojų pateiktomis biudžeto išlaidų sąmatos vykdymo ataskaitomis.<text:s/></text:span></text:p>
      <text:p text:style-name="P676"><text:span text:style-name="T677">75</text:span><text:span text:style-name="T678">. Asignavimų valdytojai sudaro ir Mero nustatytais terminais pateikia Biudžeto ir ekonomikos skyriui įstaigos žemesniojo lygio<text:s/></text:span><text:span text:style-name="T679">biudžeto įvykdymo ir finansinių ataskaitų rinkinius, vadovaujantis Finansų ministro patvirtintomis tvarkomis ir formomis.</text:span></text:p>
      <text:p text:style-name="P680"><text:span text:style-name="T681">76</text:span><text:span text:style-name="T682">. Biudžeto ir ekonomikos skyrius pagal asignavimų valdytojų pateiktą žemesniojo lygio biudžeto įvykdymo atskaitomybę sudaro kons</text:span><text:span text:style-name="T683">oliduotus Savivaldybės I ketvirčio, pusmečio, devynių mėnesių ir metinių biudžeto įvykdymo ataskaitų rinkinius ir metinį konsoliduotą finansinių ataskaitų rinkinį. Finansų ministerijos nustatytais terminais bei forma juos pateikia Finansų ministerijai.</text:span></text:p>
      <text:p text:style-name="P684"><text:span text:style-name="T685">7</text:span><text:span text:style-name="T686">7</text:span><text:span text:style-name="T687">. Parengti konsoliduoti metinių ataskaitų rinkiniai nustatytais terminais pateikiami Savivaldybės kontrolės ir audito tarnybai auditui atlikti.</text:span></text:p>
      <text:p text:style-name="P688"><text:span text:style-name="T689">78</text:span><text:span text:style-name="T690">. Kartu su audito išvada metiniai konsoliduoti biudžeto</text:span><text:span text:style-name="T691"><text:s/>įvykdymo ataskaitų ir finansinių ataskaitų rink</text:span><text:span text:style-name="T692">iniai teikiami tvirtinti Savivaldybės tarybai Savivaldybės tarybos veiklos reglamento nustatyta tvarka.</text:span></text:p>
      <text:p text:style-name="Normal"/>
      <text:h text:style-name="P693" text:outline-level="9"><text:span text:style-name="T694">IX</text:span><text:span text:style-name="T695"><text:s/>SKYRIUS</text:span></text:h>
      <text:h text:style-name="P696" text:outline-level="9"><text:span text:style-name="T697">BIUDŽETINIŲ ĮSTAIGŲ DEPOZITAI IR KITOS LĖŠOS</text:span></text:h>
      <text:p text:style-name="P698"/>
      <text:p text:style-name="P699"><text:span text:style-name="T700">79</text:span><text:span text:style-name="T701">.<text:s/></text:span><text:span text:style-name="T702">Gautos paramos apskaita tvarkoma vadovaujantis Lietuvos Respublikos labdaros ir<text:s/></text:span><text:span text:style-name="T703">paramos įstatymu ir naudojama pagal atskirą biudžetinės įstaigos vadovo patvirtintą išlaidų sąmatą. Sąmata turi būti suderinta su paramos teikėju tuo atveju, kai sudaroma paramos teikimo sutartis, kurioje ši sąlyga numatyta.</text:span></text:p>
      <text:p text:style-name="P704"><text:span text:style-name="T705">80</text:span><text:span text:style-name="T706">.<text:s/></text:span><text:span text:style-name="T707">Biudžetinių įstaigų dep</text:span><text:span text:style-name="T708">ozitai – laikinai šių įstaigų saugomos ir dėl tam tikrų aplinkybių arba susitarimų turimos lėšos. Depozitinės lėšos laikomos atskiroje banko sąskaitoje ir, susidarius atitinkamoms aplinkybėms, grąžinamos asmenims arba organizacijoms (toliau – depozitoriai)</text:span><text:span text:style-name="T709">, kuriems jos priklauso.</text:span></text:p>
      <text:p text:style-name="P710"><text:span text:style-name="T711">81</text:span><text:span text:style-name="T712">.<text:s/></text:span><text:span text:style-name="T713">Biudžetinės įstaigos depozitus saugo ribotą laiką:</text:span></text:p>
      <text:p text:style-name="P714"><text:span text:style-name="T715">81.1</text:span><text:span text:style-name="T716">. lėšas,<text:s/></text:span><text:span text:style-name="T717">kurios</text:span><text:span text:style-name="T718"><text:s/>turi būti grąžintos fiziniams asmenims, – 3 metus po šių lėšų grąžinimo sąlygose nustatyto termino;</text:span></text:p>
      <text:p text:style-name="P719"><text:span text:style-name="T720">81.2</text:span><text:span text:style-name="T721">. lėšas, kurios turi būti grąžintos biudže</text:span><text:span text:style-name="T722">tinėms įstaigoms, – iki biudžetinių metų pabaigos;<text:s/></text:span></text:p>
      <text:p text:style-name="P723"><text:span text:style-name="T724">81.3</text:span><text:span text:style-name="T725">. lėšas, kurios turi būti grąžintos kitiems juridiniams asmenims, – metus po šių lėšų grąžinimo sąlygose nustatyto termino.</text:span></text:p>
      <text:p text:style-name="P726"><text:span text:style-name="T727">82</text:span><text:span text:style-name="T728">.<text:s/></text:span><text:span text:style-name="T729">Depozitoriams nustatytu laiku neatsiėmus savo lėšų, biudžetinė</text:span><text:span text:style-name="T730">s įstaigos perveda jas į<text:s/></text:span><text:span text:style-name="T731">atitinkamą biudžetą.</text:span></text:p>
      <text:p text:style-name="P732"><text:span text:style-name="T733">83</text:span><text:span text:style-name="T734">.<text:s/></text:span><text:span text:style-name="T735">Kitos biudžetinių įstaigų lėšos yra:</text:span></text:p>
      <text:p text:style-name="P736"><text:span text:style-name="T737">83.1</text:span><text:span text:style-name="T738">. lėšos, gautos įvykus draudžiamajam įvykiui, kai draudimo išmokos gavėjas yra biudžetinė įstaiga;</text:span></text:p>
      <text:p text:style-name="P739"><text:span text:style-name="T740">83.2</text:span><text:span text:style-name="T741">. pagal Lietuvos Respublikos labdaros ir paramos įst</text:span><text:span text:style-name="T742">atymą gauta parama (lėšos);</text:span></text:p>
      <text:p text:style-name="P743"><text:span text:style-name="T744">83.3</text:span><text:span text:style-name="T745">. biudžetinių įstaigų skelbiamų konkursų dalyvių mokesčiai;</text:span></text:p>
      <text:p text:style-name="P746"><text:span text:style-name="T747">83.4</text:span><text:span text:style-name="T748">. netesybos;</text:span></text:p>
      <text:p text:style-name="P749"><text:span text:style-name="T750">83.5</text:span><text:span text:style-name="T751">. lėšos, teisės aktų nustatyta tvarka gautos konkretiems gavėjams – fiziniams asmenims – išlaikyti (globos (rūpybos) išmokos,<text:s/></text:span><text:span text:style-name="T752">nustatytos Lietuvos Respublikos išmokų vaikams įstatyme);</text:span></text:p>
      <text:p text:style-name="P753"><text:span text:style-name="T754">83.6</text:span><text:span text:style-name="T755">. lėšos, gautos iš kitos biudžetinės įstaigos už šiai įstaigai teikiamas paslaugas;</text:span></text:p>
      <text:p text:style-name="P756"><text:span text:style-name="T757">83.7</text:span><text:span text:style-name="T758">. kitos lėšos, gautos iš juridinių ir fizinių asmenų, taip pat tarptautinių ir užsienio organizaci</text:span><text:span text:style-name="T759">jų tam tikroms nenumatytoms biudžetinių įstaigų programų sąmatose išlaidoms padengti kurios nėra gautos kaip asignavimai.</text:span></text:p>
      <text:p text:style-name="P760"><text:span text:style-name="T761">84</text:span><text:span text:style-name="T762">.<text:s/></text:span><text:span text:style-name="T763">Kitos biudžetinių įstaigų lėšos naudojamos pagal atskirą įstaigos vadovo patvirtintą išlaidų sąmatą įstaigos funkcijoms<text:s/></text:span><text:span text:style-name="T764">atlikti.</text:span></text:p>
      <text:p text:style-name="P765"><text:span text:style-name="T766">85</text:span><text:span text:style-name="T767">.<text:s/></text:span><text:span text:style-name="T768">Biudžeto</text:span><text:span text:style-name="T769"><text:s/></text:span><text:span text:style-name="T770">finansuojamų</text:span><text:span text:style-name="T771"><text:s/>įstaigų gaunama negrąžintina finansinė parama biudžetinių įstaigų apskaitoje registruojama atskiroje sąskaitoje.</text:span></text:p>
      <text:p text:style-name="Normal"/>
      <text:h text:style-name="P772" text:outline-level="9"><text:span text:style-name="T773">X</text:span><text:span text:style-name="T774"><text:s/>SKYRIUS</text:span></text:h>
      <text:h text:style-name="P775" text:outline-level="9"><text:span text:style-name="T776">LĖŠŲ NAUDOJIMO SUTARČIŲ SUDARYMAS</text:span></text:h>
      <text:p text:style-name="P777"/>
      <text:p text:style-name="P778"><text:span text:style-name="T779">86</text:span><text:span text:style-name="T780">.<text:s/></text:span><text:span text:style-name="T781">Savivaldybės</text:span><text:span text:style-name="T782"><text:s/>biudžeto asignavimų valdytojas,</text:span><text:span text:style-name="T783"><text:s/>skirdamas biudžeto lėšų biudžetinei įstaigai, kurios savininko teises ir pareigas įgyvendina kitas asignavimų valdytojas ir (arba) kuri yra atskaitinga kitam asignavimų valdytojui, ir (arba) kitam subjektui, kuris<text:s/></text:span><text:span text:style-name="T784">priklauso kitai viešojo sektoriaus subjek</text:span><text:span text:style-name="T785">tų grupei nei šis asignavimų valdytojas arba nepriskiriamas viešojo sektoriaus subjektams</text:span><text:span text:style-name="T786">, pasirašo su jais biudžeto lėšų naudojimo sutartį. Biudžeto lėšų naudojimo sutartis gali būti sudaroma ne ilgesniam nei 3 biudžetinių metų laikotarpiui. Savivaldybės<text:s/></text:span><text:span text:style-name="T787">biudžeto asignavimų valdytojų iniciatyva gali būti pasirašomos biudžeto lėšų naudojimo sutartys ir su tai pačiai viešojo sektoriaus subjektų grupei priklausančiais viešojo sektoriaus subjektais, kurie nėra biudžetinės įstaigos. Biudžeto lėšų naudojimo suta</text:span><text:span text:style-name="T788">rtyje nurodoma:</text:span><text:span text:style-name="T789"><text:s/></text:span></text:p>
      <text:p text:style-name="P790"><text:span text:style-name="T791">86.1</text:span><text:span text:style-name="T792">.<text:s/></text:span><text:span text:style-name="T793">subjektui</text:span><text:span text:style-name="T794"><text:s/>skiriamų biudžeto lėšų suma ir asignavimų valdytojo programa ir priemonė, pagal kurias skiriamos lėšos;</text:span></text:p>
      <text:p text:style-name="P795"><text:span text:style-name="T796">86.2</text:span><text:span text:style-name="T797">. biudžeto lėšų naudojimo tikslinė paskirtis;</text:span></text:p>
      <text:p text:style-name="P798"><text:span text:style-name="T799">86.3</text:span><text:span text:style-name="T800">. veiklos, kuriai finansuoti skiriamos biudžeto lėšos s</text:span><text:span text:style-name="T801">tebėsenos rodikliai (ne mažiau kaip vienas);</text:span></text:p>
      <text:p text:style-name="P802"><text:span text:style-name="T803">86.4</text:span><text:span text:style-name="T804">. planuojamas detalus biudžeto lėšų paskirstymas pagal išlaidų ekonominės klasifikacijos straipsnius;</text:span></text:p>
      <text:p text:style-name="P805"><text:span text:style-name="T806">86.5</text:span><text:span text:style-name="T807">. atsiskaitymo asignavimų valdytojui tvarka už veiklą, kuriai finansuoti skiriamos biudžeto<text:s/></text:span><text:span text:style-name="T808">lėšos, ir jos stebėsenos rodiklių įvykdymą;</text:span></text:p>
      <text:p text:style-name="P809"><text:span text:style-name="T810">86.6</text:span><text:span text:style-name="T811">.<text:s/></text:span><text:span text:style-name="T812">atsiskaitymo asignavimų valdytojui tvarka už biudžeto lėšų panaudojimą (nurodant išlaidų ekonominės</text:span><text:span text:style-name="T813"><text:s/>klasifikacijos straipsnius) ir asignavimų valdytojui pareikalavus finansinės apskaitos dokumentų, kuri</text:span><text:span text:style-name="T814">ais pagrindžiamas lėšų panaudojimas, sąrašo, kuriame pateikiami asignavimų valdytojo nustatyti duomenys, arba šių dokumentų kopijų pateikimo tvarka;</text:span></text:p>
      <text:p text:style-name="P815"><text:span text:style-name="T816">86.7</text:span><text:span text:style-name="T817">.<text:s/></text:span><text:span text:style-name="T818">kad</text:span><text:span text:style-name="T819"><text:s/></text:span><text:span text:style-name="T820">biudžetiniams</text:span><text:span text:style-name="T821"><text:s/>metams arba sutartiniams įsipareigojimams, jeigu biudžeto lėšų naudojimo sutart</text:span><text:span text:style-name="T822">is sudaroma ilgesniam nei vienų biudžetinių metų laikotarpiui, pasibaigus nepanaudotos biudžeto lėšos grąžinamos asignavimų valdytojui, skyrusiam biudžeto lėšas;</text:span></text:p>
      <text:p text:style-name="P823"><text:span text:style-name="T824">86.8</text:span><text:span text:style-name="T825">.<text:s/></text:span><text:span text:style-name="T826">jeigu</text:span><text:span text:style-name="T827"><text:s/></text:span><text:span text:style-name="T828">biudžeto</text:span><text:span text:style-name="T829"><text:s/>lėšų naudojimo sutartis sudaroma ilgesniam nei vienų biudžetinių metų</text:span><text:span text:style-name="T830"><text:s/>laikotarpiui, – sąlyga, kad sutarties suma gali būti peržiūrėta ir keičiama, jeigu keičiasi atitinkamam savivaldybės biudžeto asignavimų valdytojui patvirtintos biudžetinių metų savivaldybės biudžeto asignavimų sumos;</text:span></text:p>
      <text:p text:style-name="P831"><text:span text:style-name="T832">86.9</text:span><text:span text:style-name="T833">.<text:s/></text:span><text:span text:style-name="T834">prireikus</text:span><text:span text:style-name="T835"><text:s/>kitos nuostatos,<text:s/></text:span><text:span text:style-name="T836">padedančios asignavimų valdytojui užtikrinti programų vykdymo ir paskirtų valstybės biudžeto asignavimų naudojimo teisėtumą, ekonomiškumą, efektyvumą ir rezultatyvumą.</text:span></text:p>
      <text:p text:style-name="P837"><text:span text:style-name="T838">87</text:span><text:span text:style-name="T839">.<text:s/></text:span><text:span text:style-name="T840">Biudžeto</text:span><text:span text:style-name="T841"><text:s/>lėšų naudojimo sutartis nepasirašoma, kai iš Savivaldybės biudžeto as</text:span><text:span text:style-name="T842">ignavimų valdytojui patvirtintų asignavimų:</text:span></text:p>
      <text:p text:style-name="P843"><text:span text:style-name="T844">87.1</text:span><text:span text:style-name="T845">. skiriamos Savivaldybės mero rezervo lėšos;</text:span></text:p>
      <text:p text:style-name="P846"><text:span text:style-name="T847">87.2</text:span><text:span text:style-name="T848">. skiriamos Europos Sąjungos finansinės paramos ir kitos gaunamos tarptautinės finansinės paramos lėšos, jeigu teisės aktuose nustatyta kitokia šių lėšų<text:s/></text:span><text:span text:style-name="T849">skyrimo tvarka;</text:span></text:p>
      <text:p text:style-name="P850"><text:span text:style-name="T851">87.3</text:span><text:span text:style-name="T852">. skiriamos lėšos kitokiais teisės aktuose numatytais atvejais ir kitokia biudžeto lėšų skyrimo tvarka (kai<text:s/></text:span><text:span text:style-name="T853">Savivaldybės tarybos sprendimais patvirtintos tvarkos</text:span><text:span text:style-name="T854"><text:s/>nenumato sutarčių sudarymo reikalavimo).</text:span></text:p>
      <text:p text:style-name="Normal"/>
      <text:h text:style-name="P855" text:outline-level="9"><text:span text:style-name="T856">XI</text:span><text:span text:style-name="T857"><text:s/>SKYRIUS</text:span></text:h>
      <text:h text:style-name="P858" text:outline-level="9"><text:span text:style-name="T859">BIUDŽETO<text:s/></text:span><text:span text:style-name="T860">VYKDYMO KONTROLĖ IR VERTINIMAS</text:span></text:h>
      <text:p text:style-name="P861"/>
      <text:p text:style-name="P862"><text:span text:style-name="T863">88</text:span><text:span text:style-name="T864">. Biudžeto asignavimų valdytojų ir jiems pavaldžių subjektų programų vykdymą vertina Centralizuotas vidaus audito skyrius.</text:span></text:p>
      <text:p text:style-name="P865"><text:span text:style-name="T866">89</text:span><text:span text:style-name="T867">. Biudžeto vykdymo, biudžeto asignavimų valdytojų programų sąmatų vykdymo, biudžeto<text:s/></text:span><text:span text:style-name="T868">apskaitos ir atskaitomybės auditą atlieka Savivaldybės kontrolės ir audito tarnyba.</text:span></text:p>
      <text:p text:style-name="P869"><text:span text:style-name="T870">90</text:span><text:span text:style-name="T871">. Biudžeto vykdymą vertina Savivaldybės tarybos Ekonomikos ir biudžeto komitetas.</text:span></text:p>
      <text:p text:style-name="Normal"/>
      <text:h text:style-name="P872" text:outline-level="9"><text:span text:style-name="T873">XII</text:span><text:span text:style-name="T874"><text:s/>SKYRIUS</text:span></text:h>
      <text:h text:style-name="P875" text:outline-level="9"><text:span text:style-name="T876">BAIGIAMOSIOS NUOSTATOS</text:span></text:h>
      <text:p text:style-name="P877"/>
      <text:p text:style-name="P878"><text:span text:style-name="T879">91</text:span><text:span text:style-name="T880">. Tvarkos aprašas keičiamas, naikinamas ar stabdomas jo galiojimas Savivaldybės tarybos sprendimu.<text:s/></text:span></text:p>
      <text:p text:style-name="P881"><text:span text:style-name="T882">92</text:span><text:span text:style-name="T883">. Savivaldybės biudžeto sudarymo ir vykdymo veiksmai, neaprašyti šiose taisyklėse, atliekami vadovaujantis Lietuvos Respublikos įstatymais ir kitais b</text:span><text:span text:style-name="T884">iudžeto sudarymo ir vykdymo tvarką reglamentuojančiais teisės aktais.</text:span></text:p>
      <text:p text:style-name="Normal"/>
      <text:p text:style-name="P885"><text:span text:style-name="T886">__________________________________</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meta:initial-creator>
    <dc:creator>adlibuser</dc:creator>
    <meta:creation-date>2024-11-04T14:06:00Z</meta:creation-date>
    <dc:date>2024-11-04T14:06:00Z</dc:date>
    <meta:print-date>2020-06-15T07:41:00Z</meta:print-date>
    <meta:template xlink:href="Normal.dotm" xlink:type="simple"/>
    <meta:editing-cycles>2</meta:editing-cycles>
    <meta:editing-duration>PT0S</meta:editing-duration>
    <meta:document-statistic meta:page-count="3" meta:paragraph-count="299" meta:word-count="4497" meta:character-count="34467" meta:row-count="1081" meta:non-whitespace-character-count="30269"/>
  </office:meta>
</office:document-meta>
</file>