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 fo:background-color="#FFFFFF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VYRIAUSIOSIOS TARNYBINĖS ETIKOS KOMISIJOS NARIO</text:span></text:p>
      <text:p text:style-name="P21"/>
      <text:p text:style-name="P22">2017 m. lapkričio 3 d. Nr. 205</text:p>
      <text:p text:style-name="P23">Vilnius</text:p>
      <text:p text:style-name="P24"/>
      <text:p text:style-name="P25"/>
      <text:p text:style-name="P26"><text:span text:style-name="T27">Vadovaudamasis Lietuvos Respublikos Vyriausiosios tarnybinės etikos komisijos įstatymo 6 straipsnio 2 dalimi, t<text:s/></text:span><text:span text:style-name="T28">eikiu</text:span><text:span text:style-name="T29"><text:s/></text:span><text:span text:style-name="T30">Lietuvos Respublikos Seimui skirti Vyriausiosios tarnybinės etikos komisijos nariu Edmundą Sakalauską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03T07:56:00Z</meta:creation-date>
    <dc:date>2017-11-03T07:5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49" meta:character-count="414" meta:row-count="11" meta:non-whitespace-character-count="375"/>
  </office:meta>
</office:document-meta>
</file>