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text-position="super 66.6%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fo:letter-spacing="0.0416in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weight-complex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KONSTITUCINIO TEISMO 2024 M. BALANDŽIO 24 D. NUTARIMO NR. KT36-N5/2024 „DĖL LIETUVOS RESPUBLIKOS FIZINIŲ ASMENŲ BANKROTO ĮSTATYMO 29 STRAIPSNIO 7 DALIES (2021 M. BIRŽELIO 29 D. REDAKCIJA), LIETUVOS RESPUBLIKOS FIZINIŲ ASMENŲ BANKROTO ĮSTATYMO NR. XI-2000 5, 6, 7, 8, 14, 21, 23, 25, 29, 30, 31 STRAIPSNIŲ IR PRIEDO PAKEITIMO ĮSTATYMO 13 STRAIPSNIO 5 DALIES ATITIKTIES LIETUVOS RESPUBLIKOS KONSTITUCIJAI“ ĮGYVENDINIMO</text:p>
      <text:p text:style-name="P21"/>
      <text:p text:style-name="P22"><text:span text:style-name="T23">2024</text:span><text:span text:style-name="T24"><text:s/>m.<text:s/></text:span><text:span text:style-name="T25">birželio</text:span><text:span text:style-name="T26"><text:s/></text:span><text:span text:style-name="T27">19</text:span><text:span text:style-name="T28"><text:s/>d. Nr. SV-S-</text:span><text:span text:style-name="T29">145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81</text:span><text:span text:style-name="T36">2</text:span><text:span text:style-name="T37"><text:s/>straipsnio 2 dalimi ir atsižvelgdama į Lietuvos Respublikos Seimo Teisės ir teisėtvarkos komiteto teikimą,<text:s/></text:span><text:span text:style-name="T38">nusprendži</text:span><text:span text:style-name="T39">a:</text:span></text:p>
        <text:p text:style-name="P40"><text:span text:style-name="T41">Paskirti Lietuvos Respublikos Seimo Biudžeto ir finansų komitetą parengti ir pateikti Seimui svarstyti Lietuvos Respublikos Konstitucinio Teismo 2024 m. balandžio 24 d. nutarimui<text:s/></text:span><text:span text:style-name="T42">Nr.<text:s/></text:span><text:span text:style-name="T43">KT36-N5/2024 „</text:span><text:span text:style-name="T44">Dėl Lietuvos Respublikos fizinių asmenų bankroto įstatymo 29 straipsnio 7 dalies (2021 m. birželio 29 d. redakcija), Lietuvos Respublikos fizinių asmenų bankroto įstatymo Nr. XI-2000 5, 6, 7, 8, 14, 21, 23, 25, 29, 30, 31 straipsnių ir priedo pakeitimo įstatymo 13 straipsnio 5 dalies atitikties Lietuvos Respublikos Konstitucijai</text:span><text:span text:style-name="T45">“ įgyvendinti reikalingo Lietuvos Respublikos<text:s/></text:span><text:span text:style-name="T46">fizinių asmenų bankroto įstatymo<text:s/></text:span><text:span text:style-name="T47">pakeitimo įstatymo projektą</text:span><text:span text:style-name="T48">,</text:span><text:span text:style-name="T49"><text:s/>įvertinus Lietuvos Respublikos Seimo kanceliarijos Teisės departamento pasiūlymus dėl šio Konstitucinio Teismo nutarimo įgyvendinimo.</text:span></text:p>
        <text:p text:style-name="P50"/>
        <text:p text:style-name="P51"/>
        <text:p text:style-name="P52"/>
        <text:p text:style-name="P53"><text:span text:style-name="T54">Seimo Pirmininko pirmasis pavaduotojas</text:span><text:span text:style-name="T55"><text:tab/></text:span><text:span text:style-name="T56">Jurgis Razma</text:span></text:p>
        <text:p text:style-name="P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19T08:50:00Z</meta:creation-date>
    <dc:date>2024-06-19T08:5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3" meta:word-count="220" meta:character-count="1504" meta:row-count="124" meta:non-whitespace-character-count="1367"/>
  </office:meta>
</office:document-meta>
</file>