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fo:text-indent="0.3937in"/>
      <style:text-properties style:font-name-asian="Calibri" fo:color="#FF0000" style:font-size-complex="12pt" fo:background-color="#FFFF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tab-stops>
          <style:tab-stop style:type="left" style:position="5.5125in"/>
        </style:tab-stops>
      </style:paragraph-properties>
    </style:style>
    <style:style style:name="P18" style:parent-style-name="Normal" style:family="paragraph">
      <style:paragraph-properties fo:text-align="justify">
        <style:tab-stops>
          <style:tab-stop style:type="left" style:position="5.5125in"/>
        </style:tab-stops>
      </style:paragraph-properties>
    </style:style>
    <style:style style:name="P19" style:parent-style-name="Normal" style:family="paragraph">
      <style:paragraph-properties fo:text-align="justify">
        <style:tab-stops>
          <style:tab-stop style:type="left" style:position="5.5125in"/>
        </style:tab-stops>
      </style:paragraph-properties>
    </style:style>
    <style:style style:name="P20" style:parent-style-name="Normal" style:family="paragraph">
      <style:paragraph-properties fo:text-align="justify">
        <style:tab-stops>
          <style:tab-stop style:type="left" style:position="5.5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office:automatic-styles>
  <office:body>
    <office:text text:use-soft-page-breaks="true">
      <text:p text:style-name="P1"><text:span text:style-name="T2">AUDITO, APSKAITOS, TURTO VERTINIMO IR NEMOKUMO VALDYMO TARNYBA PRIE LIETUVOS RESPUBLIKOS FINANSŲ MINISTERIJOS</text:span></text:p>
      <text:p text:style-name="P3">DIREKTORIUS</text:p>
      <text:p text:style-name="P4"/>
      <text:p text:style-name="P5">ĮSAKYMAS</text:p>
      <text:p text:style-name="P6"><text:span text:style-name="T7">DĖL ĮMONIŲ BANKROTO VALDYMO DEPARTAMENTO PRIE ŪKIO MINISTERIJOS DIREKTORIAUS 2013 M. SPALIO 10 D. ĮSAKYMO NR. V-82 „DĖL IŠMOKŲ IŠ GARANTINIO FONDO IŠMOKĖJIMO GRYNAISIAIS PINIGAIS APRAŠO PATVIRTINIMO“ PANAIKINIMO</text:span></text:p>
      <text:p text:style-name="P8"/>
      <text:p text:style-name="P9">2018 m. rugpjūčio 16 d. Nr. V1-173</text:p>
      <text:p text:style-name="P10">Vilnius</text:p>
      <text:p text:style-name="P11"/>
      <text:p text:style-name="P12"/>
      <text:p text:style-name="P13"><text:span text:style-name="T14">Vadovaudamasis Audito ir apskaitos tarnybos, Turto vertinimo priežiūros tarnybos ir Įmonių bankroto valdymo departamento prie Lietuvos Respublikos ūkio ministerijos reorganizavimo sąlygų aprašo, patvirtinto Lietuvos Respublikos finansų ministro ir Lietuvos Respublikos ūkio ministro 2015 m. liepos 10 d. įsakymu Nr. 1K-229/4-444 „Dėl Audito ir apskaitos tarnybos, Turto vertinimo priežiūros tarnybos ir Įmonių bankroto valdymo departamento prie Lietuvos Respublikos ūkio ministerijos reorganizavimo ir reorganizavimo sąlygų aprašo patvirtinimo“, 4, 5 ir 7 punktais, atsižvelgdamas į tai, kad Lietuvos Respublikos garantijų darbuotojams jų darbdaviui tapus nemokiam ir ilgalaikio darbo išmokų įstatyme bei Garantinio fondo nuostatuose, patvirtintuose Lietuvos Respublikos Vyriausybės 2017 m. birželio 21 d. nutarimu Nr. 495 „Dėl garantinio fondo nuostatų patvirtinimo“, nenumatyta galimybė išmokas iš Garantinio fondo išmokėti grynaisiais pinigais,<text:s/></text:span></text:p>
      <text:p text:style-name="P15"><text:span text:style-name="T16">p r i p a ž į s t u  netekusiu galios<text:s/></text:span>Įmonių bankroto valdymo departamento prie Ūkio ministerijos direktoriaus 2013 m. spalio 10 d. įsakymą Nr. V-82 „Dėl Išmokų iš Garantinio fondo išmokėjimo grynaisiais pinigais aprašo patvirtinimo“. <text:s text:c="3"/></text:p>
      <text:p text:style-name="P17"/>
      <text:p text:style-name="P18"/>
      <text:p text:style-name="P19"/>
      <text:p text:style-name="P20"><text:span text:style-name="T21">Direktorius</text:span><text:span text:style-name="T22"><text:tab/>Audrius Linar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etlickaitė</meta:initial-creator>
    <dc:creator>adlibuser</dc:creator>
    <meta:creation-date>2018-08-27T07:35:00Z</meta:creation-date>
    <dc:date>2018-08-27T07:35:00Z</dc:date>
    <meta:print-date>2018-08-14T12:07:00Z</meta:print-date>
    <meta:template xlink:href="Normal.dotm" xlink:type="simple"/>
    <meta:editing-cycles>2</meta:editing-cycles>
    <meta:editing-duration>PT0S</meta:editing-duration>
    <meta:document-statistic meta:page-count="1" meta:paragraph-count="22" meta:word-count="187" meta:character-count="1597" meta:row-count="59" meta:non-whitespace-character-count="1432"/>
  </office:meta>
</office:document-meta>
</file>