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/>
    </style:style>
    <style:style style:name="P18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P3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p text:style-name="P11"><text:span text:style-name="T12">ŠIAULIŲ MIESTO SAVIVALDYBĖS ADMINISTRACIJ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ŠIAULIŲ MIESTO SAVIVALDYBĖS ADMINISTRACIJOS DIREKTORIAUS 2021 METŲ KOVO 25 D. ĮSAKYMO Nr. A-388 „DĖL ŠIAULIŲ MIESTO SAVIVALDYBĖS 2021 METŲ BIUDŽETO PAJAMŲ IR PROGRAMŲ FINANSAVIMO PLANO PATVIRTINIMO“ PAKEITIMO</text:span></text:p>
      <text:p text:style-name="Normal"/>
      <text:p text:style-name="P20"><text:span text:style-name="T21">2021 m. balandžio 30 d. Nr.<text:s/></text:span>A-667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Antanas Bartulis</text:span>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Rinkevičienė</meta:initial-creator>
    <dc:creator>adlibuser</dc:creator>
    <meta:creation-date>2021-04-30T05:36:00Z</meta:creation-date>
    <dc:date>2021-04-30T05:3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93" meta:character-count="808" meta:row-count="52" meta:non-whitespace-character-count="730"/>
  </office:meta>
</office:document-meta>
</file>