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<text:s/>LIETUVOS RESPUBLIKOS<text:s/></text:span></text:p>
      <text:p text:style-name="P17">KLIMATO KAITOS VALDYMO FINANSINIŲ INSTRUMENTŲ ĮSTATYMO NR. XI-329 9 IR 10 <text:s/>STRAIPSNIŲ, 1 IR 2 PRIEDŲ PAKEITIMO ĮSTATYMO PROJEKTO PATEIKIMO LIETUVOS RESPUBLIKOS SEIMUI</text:p>
      <text:p text:style-name="P18"/>
      <text:p text:style-name="P19">2018 m. balandžio 4 d. Nr. 31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klimato kaitos valdymo finansinių instrumentų įstatymo Nr. XI-329 9 ir 10 <text:s/>straipsnių, 1 ir 2 priedų pakeitimo įstatymo projektui ir teikti jį Lietuvos Respublikos Seimui.</text:span></text:p>
      <text:p text:style-name="P30"><text:span text:style-name="T31">2</text:span><text:span text:style-name="T32">. Įgalioti Lietuvos Respublikos aplinkos ministrą Kęstutį Navicką, o, jam negalint dalyvauti, – Lietuvos Respublikos aplinkos viceministrą Martyną Norbutą, atstovauti Lietuvos Respublikos Vyriausybei svarstant nurodytą įstatymo projektą Lietuvos Respublikos Seime.<text:s/>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><text:span text:style-name="T40">Aplinkos ministras</text:span><text:span text:style-name="T4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le Znutiene</meta:initial-creator>
    <dc:creator>adlibuser</dc:creator>
    <meta:creation-date>2018-04-10T06:03:00Z</meta:creation-date>
    <dc:date>2018-04-10T06:03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87" meta:row-count="18" meta:non-whitespace-character-count="782"/>
  </office:meta>
</office:document-meta>
</file>