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weight-complex="bold" fo:color="#000000" style:font-size-complex="14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fo:font-size="14pt" style:font-size-asian="14pt" style:font-size-complex="14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color="#000000" fo:font-size="14pt" style:font-size-asian="14pt" style:font-size-complex="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name-asian="Lucida Sans Unicode"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6"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444in" svg:height="0.7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DĖL PANEVĖŽIO RAJONO SAVIVALDYBĖS BENDROJO UGDYMO MOKYKLŲ TINKLO PERTVARKOS 2021–2025 METAIS BENDROJO PLANO PATVIRTINIMO</text:p>
      <text:p text:style-name="P12"/>
      <text:p text:style-name="P13">2020 m. gruodžio 3 d. Nr. T-285<text:s/></text:p>
      <text:p text:style-name="P14">Panevėžys</text:p>
      <text:p text:style-name="P15"/>
      <text:p text:style-name="P16"/>
      <text:p text:style-name="P17"><text:span text:style-name="T18">Vadovaudamasi Lietuvos Respublikos švietimo įstatymo 28 straipsnio 8 dalimi,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švietimo, mokslo ir sporto ministerijos 2020-11-11 raštu Nr. SR-5187 „Dėl bendrojo ugdymo mokyklų tinklo“, Panevėžio rajono savivaldybės taryba n u s p r e n d ž i a:<text:s/></text:span></text:p>
      <text:p text:style-name="P19"><text:span text:style-name="T20">1</text:span><text:span text:style-name="T21">. Patvirtinti Panevėžio rajono savivaldybės bendrojo ugdymo mokyklų tinklo pertvarkos 2021–2025 metais bendrąjį planą (pridedama).<text:s/></text:span></text:p>
      <text:p text:style-name="P22"><text:span text:style-name="T23">2</text:span><text:span text:style-name="T24">. Pavesti Švietimo, kultūros ir sporto skyriui vykdyti Panevėžio rajono savivaldybės bendrojo ugdymo mokyklų tinklo pertvarkos 2021–2025 metais bendrojo plano stebėseną.</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weight-complex="bold" fo:color="#000000" style:font-size-complex="14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weight-complex="bold" fo:color="#000000" style:font-size-complex="14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weight-complex="bold" fo:color="#000000" style:font-size-complex="14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weight-complex="bold" fo:color="#000000" style:font-size-complex="14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Cingiene</meta:initial-creator>
    <dc:creator>adlibuser</dc:creator>
    <meta:creation-date>2020-12-03T13:38:00Z</meta:creation-date>
    <dc:date>2020-12-03T13:38:00Z</dc:date>
    <meta:print-date>2020-11-16T12:14:00Z</meta:print-date>
    <meta:template xlink:href="Normal.dotm" xlink:type="simple"/>
    <meta:editing-cycles>2</meta:editing-cycles>
    <meta:editing-duration>PT0S</meta:editing-duration>
    <meta:document-statistic meta:page-count="1" meta:paragraph-count="19" meta:word-count="179" meta:character-count="1104" meta:row-count="41" meta:non-whitespace-character-count="944"/>
  </office:meta>
</office:document-meta>
</file>