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19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6</text:span><text:span text:style-name="T26"><text:s/>d. Nr.<text:s/></text:span><text:span text:style-name="T27">XIV-18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2 dalį ir ją išdėstyti taip:<text:s/></text:span></text:p>
        <text:p text:style-name="P38"><text:span text:style-name="T39">„</text:span><text:span text:style-name="T40">2</text:span><text:span text:style-name="T41">. Žemės reformos žemėtvarkos projektai, kuriuose projektuojami žemės sklypai piliečių nuosavybės teisėms atkurti ir naudojami asmeni</text:span><text:span text:style-name="T42">nio ūkio žemės sklypai, rengiami ir įgyvendinami valstybės lėšomis, o kitais atvejais – fizinių ar juridinių asmenų, užsienio organizacijų, juridinių asmenų ar užsienio organizacijų filialų lėšomis</text:span><text:span text:style-name="T43">, išskyrus Žemės įstatymo 22 straipsnio 2 dalies 8 punkte n</text:span><text:span text:style-name="T44">ustatytą atvejį</text:span><text:span text:style-name="T45">. Žemės reformos žemėtvarkos projektai, kuriuose suprojektuoti žemės sklypai piliečių nuosavybės teisėms atkurti ir naudojami asmeninio ūkio žemės sklypai, fizinių asmenų pageidavimu gali būti įgyvendinami jų lėšomis. Asmenų lėšomis atliekam</text:span><text:span text:style-name="T46">ų žemės<text:s/></text:span><text:soft-page-break/><text:span text:style-name="T47">reformos žemėtvarkos projektų rengimo ir įgyvendinimo darbų apmokėjimo tvarką nustato Vyriausybė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<text:s/></text:span>Šis įstatymas, išskyrus šio straipsnio 2 dalį, įsigalioja 2023 m.<text:s/><text:span text:style-name="T56">birželio</text:span><text:s/>1<text:s/>d.</text:p>
        <text:p text:style-name="P57">2. Lietuvos Respublikos Vyriausybė iki 2023 m. gegužės 31 d. priima šio įstatymo įgyvendinamuosius teisės aktus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9T06:00:00Z</meta:creation-date>
    <dc:date>2023-04-19T06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363" meta:row-count="37" meta:non-whitespace-character-count="1201"/>
  </office:meta>
</office:document-meta>
</file>