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ALSTYBĖS ĮMONĖS „INFOSTRUKTŪRA“ SAVININKO TEISIŲ IR PAREIGŲ ĮGYVENDINIMO</text:span></text:p>
      <text:p text:style-name="P19"/>
      <text:p text:style-name="P20"><text:span text:style-name="T21">2015 m. balandžio 23 d.</text:span><text:span text:style-name="T22"><text:s/>Nr.<text:s/></text:span><text:span text:style-name="T23">406</text:span><text:span text:style-name="T24"><text:line-break/>Vilnius</text:span></text:p>
      <text:p text:style-name="P25"/>
      <text:p text:style-name="P26"><text:span text:style-name="T27">Vadovaudamasi Lietuvos Respublikos valstybės ir savivaldybės įmonių įstatymo 4 straipsnio 1 dalimi, Lietuvos Respublikos Vyriausybė</text:span><text:span text:style-name="T28"><text:s/>nutari</text:span><text:span text:style-name="T29">a:</text:span></text:p>
      <text:p text:style-name="P30"><text:span text:style-name="T31">Įgalioti Lietuvos Respublikos susisiekimo ministeriją įgyvendinti valstybės įmonės „Infostruktūra“ savininko teises ir pareigas.</text:span></text:p>
      <text:p text:style-name="P32"/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4T16:12:00Z</meta:creation-date>
    <dc:date>2015-04-24T16:12:00Z</dc:date>
    <meta:print-date>2015-04-20T13:5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0" meta:character-count="528" meta:row-count="34" meta:non-whitespace-character-count="477"/>
  </office:meta>
</office:document-meta>
</file>