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style:font-size-complex="12pt" fo:language="es" fo:country="E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25in"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25in">
        <style:tab-stops>
          <style:tab-stop style:type="left" style:position="5.118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25in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3"/>
      <text:p text:style-name="P14">PANEVĖŽIO MIESTO SAVIVALDYBĖS TARYBA</text:p>
      <text:p text:style-name="P15"/>
      <text:p text:style-name="P16">SPRENDIMAS</text:p>
      <text:p text:style-name="P17">DĖL MAITINIMO DIENOS NORMŲ PANEVĖŽIO SPORTO VIDURINĖJE MOKYKLOJE NUSTATYMO</text:p>
      <text:p text:style-name="P18"/>
      <text:p text:style-name="P19">2014 <text:s/>m. rugpjūčio 28 d. Nr. 1-236</text:p>
      <text:p text:style-name="P20">Panevėžys</text:p>
      <text:p text:style-name="P21"/>
      <text:p text:style-name="P22"/>
      <text:p text:style-name="P23"><text:span text:style-name="T24">Vadovaudamasi Lietuvos Respublikos vietos savivaldos įstatymo 16 straipsnio 2 dalies 37 punktu, Apmokėjimo už maitinimą mokinių, gyvenančių bendrojo ugdymo mokyklos bendrabutyje, tvarkos <text:s/>aprašo, <text:s/>patvirtinto <text:s/>Lietuvos <text:s/>Respublikos <text:s/>švietimo <text:s/>ir <text:s/>mokslo <text:s/>ministro <text:s/>2005 <text:s/>m. <text:s/>sausio <text:s/>17 d. įsakymu <text:s/>Nr. <text:s/>ISAK-59 <text:s/>(Lietuvos <text:s/>Respublikos <text:s/>švietimo <text:s/>ir <text:s/>mokslo <text:s/>ministro <text:s/>2011 m. <text:s/>rugsėjo <text:s/>6 d. įsakymo <text:s/>Nr. <text:s/>V-1642 <text:s/>redakcija), <text:s/>4 punktu, <text:s/>Panevėžio <text:s/>miesto <text:s/>savivaldybės <text:s/>taryba <text:s/>n u s p r e n d ž i a:<text:s/></text:span></text:p>
      <text:p text:style-name="P25"><text:span text:style-name="T26">Nustatyti maitinimo dienos normas Panevėžio sporto vidurinėje mokykloje:</text:span></text:p>
      <text:p text:style-name="P27">mokiniams, gyvenantiems bendrabutyje, – 20,00 Lt;</text:p>
      <text:p text:style-name="P28">mokiniams, negyvenantiems bendrabutyje, – 10,00 Lt.</text:p>
      <text:p text:style-name="P29"/>
      <text:p text:style-name="P30"/>
      <text:p text:style-name="P31"/>
      <text:p text:style-name="P32"><text:span text:style-name="T33">Savivaldybės meras</text:span><text:span text:style-name="T34"><text:tab/>Vitalijus Satkevičiu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YSTEM</meta:initial-creator>
    <dc:creator>adlibuser</dc:creator>
    <meta:creation-date>2018-02-21T08:56:00Z</meta:creation-date>
    <dc:date>2018-02-21T08:56:00Z</dc:date>
    <meta:print-date>2014-07-04T08:4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3" meta:character-count="889" meta:row-count="39" meta:non-whitespace-character-count="793"/>
  </office:meta>
</office:document-meta>
</file>