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right" style:position="6.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right" style:position="6.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PIRMININKAS</text:p>
      <text:p text:style-name="P16"/>
      <text:p text:style-name="P17"/>
      <text:p text:style-name="P18"><text:span text:style-name="T19">POTVARKIS</text:span></text:p>
      <text:p text:style-name="P20">DĖL LIETUVOS RESPUBLIKOS SEIMO PIRMININKO PAVADUOTOJŲ FUNKCIJŲ</text:p>
      <text:p text:style-name="P21"/>
      <text:p text:style-name="P22">2017 m. vasario 28 d. Nr. PP-25</text:p>
      <text:p text:style-name="P23">Vilnius</text:p>
      <text:p text:style-name="P24"/>
      <text:p text:style-name="P25"><text:span text:style-name="T26">Vadovaudamasis Lietuvos Respublikos Seimo statuto 29 straipsnio 1 dalimi ir 30 straipsnio 1<text:s/></text:span><text:span text:style-name="T27">dalimi:</text:span></text:p>
      <text:p text:style-name="P28"><text:span text:style-name="T29">1</text:span><text:span text:style-name="T30">. P a v e d u Lietuvos Respublikos Seimo Pirmininko pavaduotojams atlikti šias funkcijas:</text:span></text:p>
      <text:p text:style-name="P31"><text:span text:style-name="T32">1.1</text:span><text:span text:style-name="T33">. Rimai Baškienei (pirmajai pavaduotojai) –<text:s/></text:span>kuruoti Seimo komitetų ir komisijų darbą, kontroliuoti Seimo valdybos sprendimų vykdymą, Seimo statuto nustatytais atvejais tartis su Seimo frakcijomis, teikti Lietuvos Respublikos Seimo Pirmininkui pasiūlymus dėl Seimo sesijų darbų programų, savaitės ir dienos Seimo posėdžių darbotvarkių projektų;</text:p>
      <text:p text:style-name="P34"><text:span text:style-name="T35">1.2</text:span><text:span text:style-name="T36">. Mindaugui Basčiui – organizuoti Lietuvos Respubliko</text:span><text:span text:style-name="T37">s Seimo priežiūrinę veiklą (parlamentinę kontrolę), prižiūrėti, kaip įgyvendinami Lietuvos Respublikos Konstitucinio Teismo nutarimai, išvados ir sprendimai;</text:span></text:p>
      <text:p text:style-name="P38"><text:span text:style-name="T39">1.3</text:span><text:span text:style-name="T40">. Irenai Degutienei – koordinuoti Lietuvos Respublikos Seimo tarptautinio bendradarbiavimo<text:s/></text:span><text:span text:style-name="T41">klausimus, kuruoti Seimo delegacijų tarptautinėse organizacijose ir tarpparlamentinių ryšių grupių veiklą;</text:span></text:p>
      <text:p text:style-name="P42"><text:span text:style-name="T43">1.4</text:span><text:span text:style-name="T44">. Gediminui Kirkilui – koordinuoti Europos Sąjungos reikalus;</text:span></text:p>
      <text:p text:style-name="P45"><text:span text:style-name="T46">1.5</text:span><text:span text:style-name="T47">. Arvydui Nekrošiui – kuruoti Seimo kanceliarijos darbą.</text:span></text:p>
      <text:p text:style-name="P48"><text:span text:style-name="T49">2</text:span><text:span text:style-name="T50">. P r i p</text:span><text:span text:style-name="T51"><text:s/>a ž į s t u netekusiu galios Lietuvos Respublikos Seimo Pirmininko 2016 m. lapkričio 18 d. potvarkį Nr. PP-4 „Dėl Lietuvos Respublikos Seimo Pirmininko pavaduotojų funkcijų“.</text:span></text:p>
      <text:p text:style-name="P52"/>
      <text:p text:style-name="P53"/>
      <text:p text:style-name="P54"/>
      <text:p text:style-name="P55">Seimo Pirmininkas<text:span text:style-name="T56"><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8T13:37:00Z</meta:creation-date>
    <dc:date>2017-02-28T13:37:00Z</dc:date>
    <meta:print-date>2017-02-28T08:58:00Z</meta:print-date>
    <meta:template xlink:href="Normal.dotm" xlink:type="simple"/>
    <meta:editing-cycles>2</meta:editing-cycles>
    <meta:editing-duration>PT0S</meta:editing-duration>
    <meta:document-statistic meta:page-count="1" meta:paragraph-count="14" meta:word-count="195" meta:character-count="1486" meta:row-count="27" meta:non-whitespace-character-count="1305"/>
  </office:meta>
</office:document-meta>
</file>