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361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361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361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361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361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361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361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361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361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361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361in"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361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361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361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361in"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361in"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361in"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361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tab-stops>
          <style:tab-stop style:type="left" style:position="-0.1972in"/>
        </style:tab-stops>
      </style:paragraph-properties>
      <style:text-properties fo:color="#000000" style:language-asian="lt" style:country-asian="LT"/>
    </style:style>
    <style:style style:name="P13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33" style:parent-style-name="Normal" style:family="paragraph">
      <style:paragraph-properties>
        <style:tab-stops>
          <style:tab-stop style:type="left" style:position="-0.1972in"/>
        </style:tab-stops>
      </style:paragraph-properties>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ĖŠŲ SKYRIMO IŠ LIETUVOS RESPUBLIKOS VYRIAUSYBĖS REZERVO</text:span></text:p>
      <text:p text:style-name="P18"/>
      <text:p text:style-name="P19"><text:span text:style-name="T20">2016 m. kovo 30 d.</text:span><text:span text:style-name="T21"><text:s/>Nr.<text:s/></text:span><text:span text:style-name="T22">322</text:span><text:span text:style-name="T23"><text:line-break/>Vilnius</text:span></text:p>
      <text:p text:style-name="P24"/>
      <text:p text:style-name="P25"/>
      <text:p text:style-name="P26"><text:span text:style-name="T27">Vadovaudamasi Lietuvos Respublikos biudžeto sandaros įstatymo 15 straipsnio 2 dalies 3, 4 ir 5 punktais ir įgyvendindama Lietuvos Respublikos Vyriausybės rezervo lėšų skyrimo ir naudojimo taisykles, patvirtintas Lietuvos Respublikos Vyriausybės 2011 m. kov</text:span><text:span text:style-name="T28">o 2 d. nutarimu Nr. 277 „Dėl Lietuvos Respublikos Vyriausybės rezervo lėšų skyrimo ir naudojimo taisyklių patvirtinimo“, ir Lietuvos Respublikos Vyriausybės 2015 m. liepos 29 d. nutarimo Nr. 773 „Dėl Lietuvos Respublikos piliečių, lietuvių kilmės asmenų ir</text:span><text:span text:style-name="T29"><text:s/>jų šeimos narių, gyvenančių Ukrainos Krymo Autonominėje Respublikoje, Sevastopolio mieste, Donecko ir Luhansko srityse, perkėlimo į Lietuvos Respubliką ir valstybės paramos jų integracijai“ 3.2 papunktį,<text:s/></text:span><text:span text:style-name="T30">Lietuvos Respublikos Vyriausybė</text:span><text:span text:style-name="T31"><text:s/>nutari</text:span><text:span text:style-name="T32">a:</text:span></text:p>
      <text:p text:style-name="P33"><text:span text:style-name="T34">Skirti i</text:span><text:span text:style-name="T35">š Lietuvos Respublikos Vyriausybės rezervo:</text:span></text:p>
      <text:p text:style-name="P36"><text:span text:style-name="T37">1</text:span><text:span text:style-name="T38">. Lietuvos Respublikos aplinkos ministerijai – 1 032 (vienas tūkstantis trisdešimt du) eurus Danutei Onai Jasaitienei vykdant Vilniaus miesto apylinkės teismo 2014 m. birželio 25 d. sprendimą civilinėje bylo</text:span><text:span text:style-name="T39">je Nr. 2-30352-912/2013, Vilniaus apygardos teismo 2015 m. vasario 10 d. nutartį civilinėje byloje Nr. 2A-1151-104/2015 ir Lietuvos Aukščiausiojo Teismo 2015 m. lapkričio 11 d. nutartį civilinėje byloje Nr. 3K-3-585-313/2015 iš Lietuvos valstybės, atstovau</text:span><text:span text:style-name="T40">jamos Lietuvos Respublikos aplinkos ministerijos, priteistoms bylinėjimosi išlaidoms dėl nuosavybės teisių į ginčo patalpas gynimo tenkinimo padengti.</text:span></text:p>
      <text:p text:style-name="P41"><text:span text:style-name="T42">2</text:span><text:span text:style-name="T43">. Lietuvos Respublikos kultūros ministerijai – 7 892 (septyni tūkstančiai aštuoni šimtai<text:s/></text:span><text:span text:style-name="T44">devyniasdešimt du) eurus žymių Lietuvos visuomenės veikėjų laidotuvių išlaidoms padengti, iš jų 2 001 (du tūkstančiai vienas) eurą žymaus Lietuvos architekto, dailininko, Vilniaus akademijos profesoriaus Vytauto Nasvyčio laidotuvių išlaidoms padengti ir 5<text:s/></text:span><text:span text:style-name="T45">891 (penki tūkstančiai aštuoni šimtai devyniasdešimt vienas) eurą Lietuvos nacionalinės kultūros ir meno premijos laureato, žymaus dirigento, orkestrų vadovo, profesoriaus Sauliaus Sondeckio laidotuvių išlaidoms padengti.</text:span></text:p>
      <text:p text:style-name="P46"><text:span text:style-name="T47">3</text:span><text:span text:style-name="T48">. Lietuvos Respublikos<text:s/></text:span><text:span text:style-name="T49">teisingumo ministerijai – 50 (penkiasdešimt) eurų antstolio vykdymo išlaidoms, patirtoms vykdant Vilniaus apygardos administracinio teismo 2014 m. gruodžio 9 d. sprendimą administracinėje byloje Nr. I-662-811/2014 ir Lietuvos vyriausiojo administracinio te</text:span><text:span text:style-name="T50">ismo 2015 m. rugsėjo 25 d. nutartį administracinėje byloje Nr. A-1515-146/2015, kompensuoti.</text:span></text:p>
      <text:p text:style-name="P51"><text:span text:style-name="T52">4</text:span><text:span text:style-name="T53">. Lietuvos Respublikos užsienio reikalų ministerijai – 8 428 (aštuoni tūkstančiai keturi šimtai dvidešimt aštuoni) eurus Lietuvos Respublikos nepaprastojo ir<text:s/></text:span><text:span text:style-name="T54">įgaliotojo<text:s/></text:span><text:soft-page-break/><text:span text:style-name="T55">ambasadoriaus Vytauto Antano Dambravos palaikų parvežimo iš Jungtinių Amerikos Valstijų ir laidotuvių išlaidoms padengti.</text:span></text:p>
      <text:p text:style-name="P56"><text:span text:style-name="T57">5</text:span><text:span text:style-name="T58">. Lietuvos Respublikos vidaus reikalų ministerijai – 6 568 (šeši tūkstančiai penki šimtai šešiasdešimt aštuoni) eurus<text:s/></text:span><text:span text:style-name="T59">Migracijos departamentui prie Lietuvos Respublikos vidaus reikalų ministerijos valstybės rinkliavoms už atvykimo dokumentų ir teisinį statusą Lietuvos Respublikoje patvirtinančių dokumentų tvarkymą ir išdavimą Lietuvos Respublikos piliečių, lietuvių kilmės</text:span><text:span text:style-name="T60"><text:s/>asmenų ir jų šeimos narių, pareiškusių pageidavimą persikelti iš Ukrainos Krymo Autonominės Respublikos, Sevastopolio miesto, Donecko ir Luhansko sričių į Lietuvos Respubliką, sumokėti.</text:span></text:p>
      <text:p text:style-name="P61"><text:span text:style-name="T62">6</text:span><text:span text:style-name="T63">. Policijos departamentui prie Lietuvos Respublikos vidaus reika</text:span><text:span text:style-name="T64">lų ministerijos – 33 925 (trisdešimt trys tūkstančiai devyni šimtai dvidešimt penki) eurus išlaidoms, susijusioms su Lietuvos policijos pareigūnų 2016 m. sausio 2 d. – balandžio 10 d. Slovėnijos Respublikos policijai teikiama pagalba dėl atvykusio į šią va</text:span><text:span text:style-name="T65">lstybę didelio migrantų skaičiaus, padengti.</text:span></text:p>
      <text:p text:style-name="P66"><text:span text:style-name="T67">7</text:span><text:span text:style-name="T68">. Trakų rajono apylinkės teismui – 8 724 (aštuoni tūkstančiai septyni šimtai dvidešimt keturi) eurus, iš jų 2 076 (du tūkstančiai septyniasdešimt šeši) eurus Vitai Lučkauskaitei vykdant Vilniaus apygardos a</text:span><text:span text:style-name="T69">dministracinio teismo 2014 m. lapkričio 24 d. sprendimą administracinėje byloje Nr. I-663-171/2014 ir Lietuvos vyriausiojo administracinio teismo 2015 m. lapkričio 17 d. nutartį administracinėje byloje Nr. A-1374-552/2015, 1 398 (vienas tūkstantis trys šim</text:span><text:span text:style-name="T70">tai devyniasdešimt aštuoni) eurus Ramunei Valiulytei vykdant Vilniaus apygardos administracinio teismo 2014 m. gruodžio 1 d. sprendimą administracinėje byloje Nr. I-311-629/2014 ir Lietuvos vyriausiojo administracinio teismo 2015 m. rugsėjo 22 d. nutartį a</text:span><text:span text:style-name="T71">dministracinėje byloje Nr. A-1318-146/2015, 1 777 (vienas tūkstantis septyni šimtai septyniasdešimt septyni) eurus Ričardui Prašmuntui vykdant Vilniaus apygardos administracinio teismo 2014 m. gruodžio 9 d. sprendimą administracinėje byloje Nr. I-662-811/2</text:span><text:span text:style-name="T72">014 ir Lietuvos vyriausiojo administracinio teismo 2015 m. rugsėjo 25 d. nutartį administracinėje byloje Nr. A-1515-146/2015, 1 623 (vienas tūkstantis šeši šimtai dvidešimt trys) eurus Irenai Stefanovič vykdant Vilniaus apygardos administracinio teismo 201</text:span><text:span text:style-name="T73">4 m. spalio 21 d. sprendimą administracinėje byloje Nr. I-664-437/2014 ir Lietuvos vyriausiojo administracinio teismo 2015 m. rugsėjo 30 d. nutartį administracinėje byloje Nr. A-1045-492/2015 ir 1 850 (vienas tūkstantis aštuoni šimtai penkiasdešimt) eurų Č</text:span><text:span text:style-name="T74">eslavai Malinovskai vykdant Vilniaus apygardos administracinio teismo 2014 m. vasario 3 d. sprendimą administracinėje byloje Nr. I-661-968/2014 ir Lietuvos vyriausiojo administracinio teismo 2016 m. sausio 26 d. nutartį administracinėje byloje Nr. A-239-55</text:span><text:span text:style-name="T75">2/2016 iš Lietuvos valstybės, atstovaujamos Lietuvos Respublikos Vyriausybės, priteistai darbo užmokesčio daliai už darbą poilsio ir švenčių dienomis (įskaitant socialinio draudimo įmokas) sumokėti.</text:span></text:p>
      <text:p text:style-name="P76"><text:span text:style-name="T77">8</text:span><text:span text:style-name="T78">. Mažeikių rajono apylinkės teismui – 905 (devyni ši</text:span><text:span text:style-name="T79">mtai penki) eurus Mindaugui Klemeniui vykdant Vilniaus apygardos administracinio teismo 2015 m. liepos 28 d. sprendimą administracinėje byloje Nr. I-6580-189/2015 ir Lietuvos vyriausiojo administracinio teismo 2015 m. spalio 20 d. nutartį administracinėje<text:s/></text:span><text:span text:style-name="T80">byloje Nr. A-3511-662/2015 iš Lietuvos valstybės, atstovaujamos Lietuvos Respublikos Vyriausybės, priteistai<text:s/></text:span><text:soft-page-break/><text:span text:style-name="T81">darbo užmokesčio daliai už darbą poilsio ir švenčių dienomis (įskaitant socialinio draudimo įmokas) sumokėti.</text:span></text:p>
      <text:p text:style-name="P82"><text:span text:style-name="T83">9</text:span><text:span text:style-name="T84">. Pakruojo rajono apylinkės teis</text:span><text:span text:style-name="T85">mui – 819 (aštuoni šimtai devyniolika) eurų Eleonorai Kvasauskienei vykdant Vilniaus apygardos administracinio teismo 2015 m. vasario 17 d. sprendimą administracinėje byloje Nr. I-4894-142/2015 ir Lietuvos vyriausiojo administracinio teismo 2015 m. spalio<text:s/></text:span><text:span text:style-name="T86">22 d. nutartį administracinėje byloje Nr. A-2031-662/2015 iš Lietuvos valstybės, atstovaujamos Lietuvos Respublikos Vyriausybės, priteistai darbo užmokesčio daliai už darbą poilsio ir švenčių dienomis (įskaitant socialinio draudimo įmokas) sumokėti.</text:span></text:p>
      <text:p text:style-name="P87"><text:span text:style-name="T88">10</text:span><text:span text:style-name="T89">. Šiaulių apylinkės teismui – 995 (devyni šimtai devyniasdešimt penki) eurus Eleonorai Kvasauskienei vykdant Vilniaus apygardos administracinio teismo 2015 m. vasario 17 d. sprendimą administracinėje byloje Nr. I-4894-142/2015 ir Lietuvos vyriausiojo admin</text:span><text:span text:style-name="T90">istracinio teismo 2015 m. spalio 22 d. nutartį administracinėje byloje Nr. A-2031-662/2015 iš Lietuvos valstybės, atstovaujamos Lietuvos Respublikos Vyriausybės, priteistai darbo užmokesčio daliai už darbą poilsio ir švenčių dienomis (įskaitant socialinio<text:s/></text:span><text:span text:style-name="T91">draudimo įmokas) sumokėti.</text:span></text:p>
      <text:p text:style-name="P92"><text:span text:style-name="T93">11</text:span><text:span text:style-name="T94">. Šilalės rajono apylinkės teismui – 7 199 (septyni tūkstančiai vienas šimtas devyniasdešimt devyni) eurus, iš jų 4 166 (keturi tūkstančiai vienas šimtas šešiasdešimt šeši) eurus Elenai Bartulienei ir 3 033 (trys tūkstančia</text:span><text:span text:style-name="T95">i trisdešimt trys) eurus Vidai Butanavičiūtei vykdant Vilniaus apygardos administracinio teismo 2015 m. kovo 10 d. sprendimą administracinėje byloje Nr. I-4689-426/2015 ir Lietuvos vyriausiojo administracinio teismo 2015 m. lapkričio 16 d. nutartį administ</text:span><text:span text:style-name="T96">racinėje byloje Nr. A-2204-756/2015 iš Lietuvos valstybės, atstovaujamos Lietuvos Respublikos Vyriausybės, priteistai darbo užmokesčio daliai už darbą poilsio ir švenčių dienomis (įskaitant socialinio draudimo įmokas) sumokėti.</text:span></text:p>
      <text:p text:style-name="P97"><text:span text:style-name="T98">12</text:span><text:span text:style-name="T99">. Tauragės rajono apyl</text:span><text:span text:style-name="T100">inkės teismui – 13 369 (trylika tūkstančių trys šimtai šešiasdešimt devyni) eurus, iš jų 2 879 (du tūkstančiai aštuoni šimtai septyniasdešimt devyni) eurus Albinui Baziliui, 3 342 (trys tūkstančiai trys šimtai keturiasdešimt du) eurus Loretai Bajorinienei,</text:span><text:span text:style-name="T101"><text:s/>1 684 (vienas tūkstantis šeši šimtai aštuoniasdešimt keturi) eurus Gražinai Gudžiūnienei, 251 (du šimtai penkiasdešimt vienas) eurą Rūtai Laurinonienei, 1 552 (vienas tūkstantis penki šimtai penkiasdešimt du) eurus Egidijui Mockaičiui, 1 828 (vienas tūkst</text:span><text:span text:style-name="T102">antis aštuoni šimtai dvidešimt aštuoni) eurus Raimondai Pauparienei ir 1 833 (vienas tūkstantis aštuoni šimtai trisdešimt trys) eurus Daivai Žebelienei vykdant Vilniaus apygardos administracinio teismo 2014 m. gruodžio 29 d. sprendimą administracinėje bylo</text:span><text:span text:style-name="T103">je Nr. I-9424-281/2014 ir Lietuvos vyriausiojo administracinio teismo 2015 m. rugsėjo 23 d. nutartį administracinėje byloje Nr. A-1725-662/2015 iš Lietuvos valstybės, atstovaujamos Lietuvos Respublikos Vyriausybės, priteistai darbo užmokesčio daliai už dar</text:span><text:span text:style-name="T104">bą poilsio ir švenčių dienomis (įskaitant socialinio draudimo įmokas) sumokėti.</text:span></text:p>
      <text:p text:style-name="P105"><text:span text:style-name="T106">13</text:span><text:span text:style-name="T107">. Utenos rajono apylinkės teismui – 21 860 (dvidešimt vienas tūkstantis aštuoni šimtai šešiasdešimt) eurų, iš jų 8 690 (aštuoni tūkstančiai šeši šimtai devyniasdešimt) eu</text:span><text:span text:style-name="T108">rų Gyčiui Stasevičiui vykdant Vilniaus apygardos administracinio teismo 2015 m. sausio 8 d. sprendimą administracinėje byloje Nr. I-5466-244/2015 ir Lietuvos vyriausiojo administracinio teismo 2015 m. rugsėjo 23 d. nutartį administracinėje byloje Nr. A-174</text:span><text:span text:style-name="T109">3-</text:span><text:soft-page-break/><text:span text:style-name="T110">662/2015, 4 378 (keturi tūkstančiai trys šimtai septyniasdešimt aštuoni) eurus Laimai Dumskienei vykdant Vilniaus apygardos administracinio teismo 2015 m. vasario 9 d. sprendimą administracinėje byloje Nr. I-5219-281/2015 ir Lietuvos vyriausiojo administ</text:span><text:span text:style-name="T111">racinio teismo 2015 m. spalio 16 d. nutartį administracinėje byloje Nr. A-1953-146/2015 ir 8 792 (aštuoni tūkstančiai septyni šimtai devyniasdešimt du) eurus Vijolei Vitienei vykdant Vilniaus apygardos administracinio teismo 2015 m. sausio 13 d. sprendimą<text:s/></text:span><text:span text:style-name="T112">administracinėje byloje Nr. I-5468-244/2015 ir Lietuvos vyriausiojo administracinio teismo 2015 m. rugsėjo 22 d. nutartį administracinėje byloje Nr. A-1792-662/2015 iš Lietuvos valstybės, atstovaujamos Lietuvos Respublikos Vyriausybės, priteistai darbo užm</text:span><text:span text:style-name="T113">okesčio daliai už darbą poilsio ir švenčių dienomis (įskaitant socialinio draudimo įmokas) sumokėti.</text:span></text:p>
      <text:p text:style-name="P114"><text:span text:style-name="T115">14</text:span><text:span text:style-name="T116">. Panevėžio miesto apylinkės teismui – 1 113 (vienas tūkstantis vienas šimtas trylika) eurų Birutei Mėlinauskienei vykdant Vilniaus apygardos adminis</text:span><text:span text:style-name="T117">tracinio teismo 2015 m. vasario 3 d. sprendimą administracinėje byloje Nr. I-5220-580/2015 ir Lietuvos vyriausiojo administracinio teismo 2015 m. gruodžio 29 d. nutartį administracinėje byloje Nr. A-1899-552/2015 iš Lietuvos valstybės, atstovaujamos Lietuv</text:span><text:span text:style-name="T118">os Respublikos Vyriausybės, priteistai darbo užmokesčio daliai už darbą poilsio ir švenčių dienomis (įskaitant socialinio draudimo įmokas) sumokėti.</text:span></text:p>
      <text:p text:style-name="P119"><text:span text:style-name="T120">15</text:span><text:span text:style-name="T121">. Vilniaus rajono apylinkės teismui – 1 565 (vienas tūkstantis penki šimtai šešiasdešimt penki) eurus</text:span><text:span text:style-name="T122"><text:s/>Renatai Volodko vykdant Vilniaus apygardos administracinio teismo 2015 m. sausio 27 d. sprendimą administracinėje byloje Nr. I-74-473/2015 ir Lietuvos vyriausiojo administracinio teismo 2015 m. gruodžio 29 d. nutartį administracinėje byloje Nr. A-1882-552</text:span><text:span text:style-name="T123">/2015 iš Lietuvos valstybės, atstovaujamos Lietuvos Respublikos Vyriausybės, priteistai darbo užmokesčio daliai už darbą poilsio ir švenčių dienomis (įskaitant socialinio draudimo įmokas) sumokėti.</text:span></text:p>
      <text:p text:style-name="P124"><text:span text:style-name="T125">16</text:span><text:span text:style-name="T126">. Biržų rajono apylinkės teismui – 37 420 (trisdešim</text:span><text:span text:style-name="T127">t septyni tūkstančiai keturi šimtai dvidešimt) eurų, iš jų 9 143 (devyni tūstančiai vienas šimtas keturiasdešimt trys) eurus Česlovui Kulikauskui, 9 417 (devyni tūkstančiai keturi šimtai septyniolika) eurų Valentinai Paliulionienei, 12 088 (dvylika tūkstan</text:span><text:span text:style-name="T128">čių aštuoniasdešimt aštuoni) eurus Nidai Solovjovienei ir 6 772 (šeši tūkstančiai septyni šimtai septyniasdešimt du) eurus Dainiui Strautininkui vykdant Vilniaus apygardos administracinio teismo 2015 m. gegužės 28 d. sprendimą administracinėje byloje Nr. I</text:span><text:span text:style-name="T129">-4561-815/2015 ir Lietuvos vyriausiojo administracinio teismo 2016 m. sausio 18 d. nutartį administracinėje byloje Nr. A-839-520/2016 iš Lietuvos valstybės, atstovaujamos Lietuvos Respublikos Vyriausybės, priteistai darbo užmokesčio daliai už darbą poilsio</text:span><text:span text:style-name="T130"><text:s/>ir švenčių dienomis (įskaitant socialinio draudimo įmokas) sumokėti.</text:span></text:p>
      <text:p text:style-name="P131"/>
      <text:p text:style-name="P132"/>
      <text:p text:style-name="P133"/>
      <text:p text:style-name="P134"><text:span text:style-name="T135">Ministras Pirmininkas</text:span><text:span text:style-name="T136"><text:tab/>Algirdas Butkevičius</text:span></text:p>
      <text:p text:style-name="P137"/>
      <text:p text:style-name="P138"/>
      <text:p text:style-name="P139"/>
      <text:p text:style-name="P140"><text:span text:style-name="T141">Finansų ministras</text:span><text:span text:style-name="T142"><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01T14:16:00Z</meta:creation-date>
    <dc:date>2016-04-01T14:16:00Z</dc:date>
    <meta:print-date>2016-03-29T08:18:00Z</meta:print-date>
    <meta:template xlink:href="Normal" xlink:type="simple"/>
    <meta:editing-cycles>2</meta:editing-cycles>
    <meta:editing-duration>PT0S</meta:editing-duration>
    <meta:document-statistic meta:page-count="4" meta:paragraph-count="27" meta:word-count="1550" meta:character-count="12550" meta:row-count="200" meta:non-whitespace-character-count="11027"/>
  </office:meta>
</office:document-meta>
</file>