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text:s/></text:span><text:span text:style-name="T8">lietuvos respublikos sveikatos apsaugos ministro 2003 m. spalio 8 d. įsakymo nr. V-598 „DĖL LeidiNIŲ, KURIUOSE GALI BŪTI REKLAMUOJAMI RECEPTINIAI VAISTiniai preparatai, SĄRAŠO PATVIRTINIMO“<text:s/></text:span></text:p>
      <text:p text:style-name="P9"><text:span text:style-name="T10">pakeitimo<text:s/></text:span></text:p>
      <text:p text:style-name="P11"/>
      <text:p text:style-name="P12">2014 m. balandžio 23 d. Nr. V-496</text:p>
      <text:p text:style-name="P13">Vilnius</text:p>
      <text:p text:style-name="P14"/>
      <text:p text:style-name="P15"/>
      <text:p text:style-name="P16"><text:span text:style-name="T17">Pakeičiu</text:span><text:span text:style-name="T18"><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ir jį papildau 99 punktu:</text:span></text:p>
      <text:p text:style-name="P19"><text:span text:style-name="T20">„</text:span><text:span text:style-name="T21">99</text:span><text:span text:style-name="T22">. „Skausmo medicinos aktualijos“. Periodinis leidinys (leidžiamas 1 kartą per metus), prenumeruojamas, jį numatoma platinti tiesiogiai sveikatos priežiūros ir (ar) farmacijos specialistams. Leidinyje pateikiama informacija apie skausmo diagnostiką ir gydymą, red. Virginijus Šapoka, leidėja UAB „Baltijos idėjų grupė“ ir partneriai, Vilnius.“</text:span></text:p>
      <text:p text:style-name="P23"/>
      <text:p text:style-name="P24"/>
      <text:p text:style-name="P25"/>
      <text:p text:style-name="P26"><text:span text:style-name="T27">Sveikatos apsaugos ministras</text:span><text:span text:style-name="T28"><text:tab/></text:span><text:span text:style-name="T29"><text:tab/></text:span><text:span text:style-name="T30"><text:tab/></text:span><text:span text:style-name="T31">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puraite</meta:initial-creator>
    <dc:creator>Adlib User</dc:creator>
    <meta:creation-date>2016-05-02T12:35:00Z</meta:creation-date>
    <dc:date>2016-05-02T12:35:00Z</dc:date>
    <meta:print-date>2014-04-14T12:12:00Z</meta:print-date>
    <meta:template xlink:href="Normal" xlink:type="simple"/>
    <meta:editing-cycles>2</meta:editing-cycles>
    <meta:editing-duration>PT0S</meta:editing-duration>
    <meta:document-statistic meta:page-count="1" meta:paragraph-count="10" meta:word-count="133" meta:character-count="1072" meta:row-count="37" meta:non-whitespace-character-count="949"/>
  </office:meta>
</office:document-meta>
</file>