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6" style:parent-style-name="DefaultParagraphFont" style:family="text">
      <style:text-properties fo:color="#000000" style:letter-kerning="true" style:font-size-complex="12pt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letter-kerning="true" style:font-size-complex="12pt" fo:language="en" fo:country="GB" style:language-asian="ar" style:country-asian="SA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letter-kerning="true" fo:font-size="13pt" style:font-size-asian="13pt" style:font-size-complex="13pt" fo:language="en" fo:country="GB" style:language-asian="ar" style:country-asian="SA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ar" style:country-asian="SA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ar" style:country-asian="SA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ar" style:country-asian="SA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ar" style:country-asian="SA" style:language-complex="hi" style:country-complex="IN" fo:hyphenate="false"/>
    </style:style>
    <style:style style:name="P18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letter-kerning="true" style:font-size-complex="12pt" fo:language="en" fo:country="US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fo:letter-spacing="0.0416in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Lucida Sans Unicode" style:font-size-complex="12pt"/>
    </style:style>
    <style:style style:name="T26" style:parent-style-name="DefaultParagraphFont" style:family="text">
      <style:text-properties style:font-name-asian="Lucida Sans Unicode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Lucida Sans Unicode" style:font-size-complex="12pt"/>
    </style:style>
    <style:style style:name="T29" style:parent-style-name="DefaultParagraphFont" style:family="text">
      <style:text-properties style:font-name-asian="Lucida Sans Unicode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Lucida Sans Unicode" style:font-size-complex="12pt"/>
    </style:style>
    <style:style style:name="T32" style:parent-style-name="DefaultParagraphFont" style:family="text">
      <style:text-properties style:font-name-asian="Lucida Sans Unicode" style:font-size-complex="12pt"/>
    </style:style>
    <style:style style:name="P33" style:parent-style-name="Normal" style:family="paragraph">
      <style:paragraph-properties style:vertical-align="baseline" fo:margin-right="-0.0986in"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baseline" fo:margin-right="-0.0986in"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baseline" fo:margin-right="-0.0986in"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8" style:parent-style-name="DefaultParagraphFont" style:family="text">
      <style:text-properties fo:color="#000000" style:letter-kerning="true" style:font-size-complex="12pt" style:language-asian="zh" style:country-asian="CN"/>
    </style:style>
    <style:style style:name="P39" style:parent-style-name="Normal" style:master-page-name="MPF1" style:family="paragraph">
      <style:paragraph-properties fo:break-before="page" fo:text-align="justify" fo:margin-left="3.543in" style:page-number="1">
        <style:tab-stops/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center" fo:margin-right="-0.2361in"/>
      <style:text-properties fo:hyphenate="false"/>
    </style:style>
    <style:style style:name="T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3" style:parent-style-name="Normal" style:family="paragraph">
      <style:paragraph-properties fo:text-align="center" fo:margin-right="-0.2361in"/>
      <style:text-properties fo:hyphenate="false"/>
    </style:style>
    <style:style style:name="T5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55" style:parent-style-name="Normal" style:family="paragraph">
      <style:paragraph-properties fo:text-align="justify" fo:margin-right="-0.2361in" fo:text-indent="0.5in"/>
      <style:text-properties fo:color="#000000" style:font-size-complex="12pt" style:language-asian="ar" style:country-asian="SA" fo:hyphenate="false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tyle-complex="italic"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style:font-style-complex="italic"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style:font-style-complex="italic"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P82" style:parent-style-name="Normal" style:family="paragraph">
      <style:paragraph-properties fo:text-align="justify" fo:text-indent="0.5in"/>
      <style:text-properties fo:hyphenate="false"/>
    </style:style>
    <style:style style:name="P83" style:parent-style-name="Normal" style:family="paragraph">
      <style:paragraph-properties fo:text-align="center" fo:margin-right="-0.2361in"/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6" style:parent-style-name="Normal" style:family="paragraph">
      <style:paragraph-properties fo:text-align="center" fo:margin-right="-0.2361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center" fo:margin-right="-0.2361in"/>
      <style:text-properties fo:font-weight="bold" style:font-weight-asian="bold" fo:color="#000000" style:font-size-complex="12pt" style:language-asian="ar" style:country-asian="SA" fo:hyphenate="false"/>
    </style:style>
    <style:style style:name="P89" style:parent-style-name="Normal" style:family="paragraph">
      <style:paragraph-properties fo:text-align="justify" fo:text-indent="0.5909in"/>
    </style:style>
    <style:style style:name="P90" style:parent-style-name="Normal" style:family="paragraph">
      <style:paragraph-properties fo:text-align="justify" fo:text-indent="0.5909in"/>
    </style:style>
    <style:style style:name="P91" style:parent-style-name="Normal" style:family="paragraph">
      <style:paragraph-properties fo:text-align="justify" fo:text-indent="0.5909in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color="#0070C0"/>
    </style:style>
    <style:style style:name="P94" style:parent-style-name="Normal" style:family="paragraph">
      <style:paragraph-properties fo:text-align="justify" fo:text-indent="0.5909in"/>
    </style:style>
    <style:style style:name="P95" style:parent-style-name="Normal" style:family="paragraph">
      <style:paragraph-properties fo:text-align="justify" fo:text-indent="0.5909in"/>
    </style:style>
    <style:style style:name="P96" style:parent-style-name="Normal" style:family="paragraph">
      <style:paragraph-properties fo:text-align="justify" fo:text-indent="0.5909in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language="en" fo:country="US"/>
    </style:style>
    <style:style style:name="P99" style:parent-style-name="Normal" style:family="paragraph">
      <style:paragraph-properties fo:text-align="justify" fo:text-indent="0.5909in"/>
    </style:style>
    <style:style style:name="P100" style:parent-style-name="Normal" style:family="paragraph">
      <style:paragraph-properties fo:text-align="justify" fo:text-indent="0.5909in"/>
    </style:style>
    <style:style style:name="P101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fo:color="#0070C0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06" style:parent-style-name="Normal" style:family="paragraph">
      <style:paragraph-properties fo:text-align="justify" fo:text-indent="0.5909in"/>
    </style:style>
    <style:style style:name="P107" style:parent-style-name="Normal" style:family="paragraph">
      <style:paragraph-properties fo:text-align="justify" fo:text-indent="0.5909in"/>
    </style:style>
    <style:style style:name="P108" style:parent-style-name="Normal" style:family="paragraph">
      <style:paragraph-properties fo:text-align="justify" fo:text-indent="0.5909in"/>
    </style:style>
    <style:style style:name="P109" style:parent-style-name="Normal" style:family="paragraph">
      <style:paragraph-properties fo:text-align="justify" fo:text-indent="0.5909in"/>
    </style:style>
    <style:style style:name="P110" style:parent-style-name="Normal" style:family="paragraph">
      <style:paragraph-properties fo:text-align="justify" fo:text-indent="0.5909in"/>
    </style:style>
    <style:style style:name="P111" style:parent-style-name="Normal" style:family="paragraph">
      <style:paragraph-properties fo:text-align="center" fo:margin-right="-0.2361in"/>
      <style:text-properties fo:hyphenate="false"/>
    </style:style>
    <style:style style:name="P112" style:parent-style-name="Normal" style:family="paragraph">
      <style:paragraph-properties fo:text-align="center" fo:margin-right="-0.2361in"/>
      <style:text-properties fo:hyphenate="false"/>
    </style:style>
    <style:style style:name="T1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5" style:parent-style-name="Normal" style:family="paragraph">
      <style:paragraph-properties fo:text-align="center" fo:margin-right="-0.2361in"/>
      <style:text-properties fo:hyphenate="false"/>
    </style:style>
    <style:style style:name="T11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17" style:parent-style-name="Normal" style:family="paragraph">
      <style:paragraph-properties fo:text-align="justify" fo:text-indent="0.2152in"/>
      <style:text-properties style:font-size-complex="12pt" style:language-asian="ar" style:country-asian="SA" fo:hyphenate="false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margin-left="0.875in" fo:text-indent="-0.284in">
        <style:tab-stops>
          <style:tab-stop style:type="left" style:position="0.1097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margin-left="0.875in" fo:text-indent="-0.284in">
        <style:tab-stops>
          <style:tab-stop style:type="left" style:position="0.109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left="0.875in" fo:text-indent="-0.284in">
        <style:tab-stops>
          <style:tab-stop style:type="left" style:position="0.1097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left="0.875in" fo:text-indent="-0.284in">
        <style:tab-stops>
          <style:tab-stop style:type="left" style:position="0.109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left="0.5909in">
        <style:tab-stops>
          <style:tab-stop style:type="left" style:position="0.4923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left="0.9847in" fo:text-indent="-0.3937in">
        <style:tab-stops>
          <style:tab-stop style:type="left" style:position="0.196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margin-left="0.9847in" fo:text-indent="-0.3937in">
        <style:tab-stops>
          <style:tab-stop style:type="left" style:position="0.196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align="justify" fo:text-indent="0.7152in"/>
      <style:text-properties fo:hyphenate="false"/>
    </style:style>
    <style:style style:name="P165" style:parent-style-name="Normal" style:family="paragraph">
      <style:paragraph-properties fo:text-align="center" fo:margin-right="-0.2361in"/>
      <style:text-properties fo:hyphenate="false"/>
    </style:style>
    <style:style style:name="T1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8" style:parent-style-name="Normal" style:family="paragraph">
      <style:paragraph-properties fo:text-align="center" fo:margin-right="-0.2361in"/>
      <style:text-properties fo:hyphenate="false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center" fo:margin-right="-0.2361in"/>
      <style:text-properties fo:font-weight="bold" style:font-weight-asian="bold" fo:color="#000000" style:font-size-complex="12pt" style:language-asian="ar" style:country-asian="SA" fo:hyphenate="false"/>
    </style:style>
    <style:style style:name="P171" style:parent-style-name="Normal" style:family="paragraph">
      <style:paragraph-properties fo:text-align="justify" fo:margin-left="1.1979in" fo:text-indent="-0.6979in">
        <style:tab-stops>
          <style:tab-stop style:type="left" style:position="-0.4104in"/>
          <style:tab-stop style:type="left" style:position="-0.2131in"/>
        </style:tab-stops>
      </style:paragraph-properties>
    </style:style>
    <style:style style:name="P172" style:parent-style-name="Normal" style:family="paragraph">
      <style:paragraph-properties fo:text-indent="0.5in"/>
      <style:text-properties fo:hyphenate="false"/>
    </style:style>
    <style:style style:name="P173" style:parent-style-name="Normal" style:family="paragraph">
      <style:paragraph-properties fo:text-align="center"/>
      <style:text-properties fo:hyphenate="false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7"/>
      <text:p text:style-name="P8">UTENOS RAJONO SAVIVALDYBĖS TARYBA</text:p>
      <text:p text:style-name="P9"/>
      <text:p text:style-name="P10"/>
      <text:p text:style-name="P11">SPRENDIMAS</text:p>
      <text:p text:style-name="P12">DĖL UTENOS RAJONO SAVIVALDYBĖS BIUDŽETO ASIGNAVIMŲ ADMINISTRAVIMO IR NEVYKDOMO UTENOS RAJONO SAVIVALDYBĖS BIUDŽETO FINANSAVIMO TVARKOS APRAŠO PATVIRTINIMO</text:p>
      <text:p text:style-name="P13"/>
      <text:p text:style-name="P14">2018 m. vasario 22 d. Nr. TS-30</text:p>
      <text:p text:style-name="P15">Utena</text:p>
      <text:p text:style-name="P16"/>
      <text:p text:style-name="P17"/>
      <text:p text:style-name="P18"><text:span text:style-name="T19">Vadovaudamasi Lietuvos Respublikos vietos savivaldos įstatymo 16 straipsnio 4 dalimi, Lietuvos Respublikos biudžeto sandaros įstatymo<text:s/></text:span><text:span text:style-name="T20">30 straipsnio 2<text:s/></text:span><text:span text:style-name="T21">dalimi, 31 straipsnio 2 dalimi, atsižvelgdama į Lietuvos Respublikos vietos savivaldos 29 straipsnio 8 dalies 5 punktą, Utenos rajono savivaldybės taryba<text:s/></text:span><text:span text:style-name="T22">nuspendži</text:span><text:span text:style-name="T23">a:</text:span></text:p>
      <text:p text:style-name="P24"><text:span text:style-name="T25">1</text:span><text:span text:style-name="T26">. Patvirtinti Utenos rajono savivaldybės biudžeto asignavimų administravimo ir nevykdomo Utenos rajono savivaldybės biudžeto finansavimo tvarkos aprašą (pridedama).</text:span></text:p>
      <text:p text:style-name="P27"><text:span text:style-name="T28">2</text:span><text:span text:style-name="T29">. Pripažinti netekusiu galios Utenos rajono savivaldybės tarybos 2011 m. birželio 30 d. sprendimą Nr. TS-205 „Dėl Utenos rajono savivaldybės biudžeto vykdymo ir atskaitomybės taisyklių patvirtinimo“.</text:span></text:p>
      <text:p text:style-name="P30"><text:span text:style-name="T31">3</text:span><text:span text:style-name="T32">. Nurodyti, kad šis sprendimas turi būti paskelbtas Teisės aktų registre ir savivaldybės interneto svetainėje www.utena.lt.<text:s/></text:span></text:p>
      <text:p text:style-name="P33"/>
      <text:p text:style-name="P34"/>
      <text:p text:style-name="P35"><text:span text:style-name="T36">Tarybos narys</text:span><text:span text:style-name="T37"><text:tab/></text:span><text:span text:style-name="T38"><text:tab/>Jonas Spietinis</text:span></text:p>
      <text:soft-page-break/>
      <text:p text:style-name="P39">PATVIRTINTA</text:p>
      <text:p text:style-name="P44">Utenos rajono savivaldybės tarybos</text:p>
      <text:p text:style-name="P45">2018 m. vasario 22 d. sprendimu Nr. TS-30</text:p>
      <text:p text:style-name="P46"/>
      <text:p text:style-name="P47">UTENOS RAJONO SAVIVALDYBĖS BIUDŽETO ASIGNAVIMŲ ADMINISTRAVIMO IR NEVYKDOMO UTENOS RAJONO SAVIVALDYBĖS BIUDŽETO FINANSAVIMO TVARKOS APRAŠAS<text:s/></text:p>
      <text:p text:style-name="P48"/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<text:s/></text:span><text:span text:style-name="T59">Utenos rajono savivaldybės biudžeto asignavimų administravimo ir nevykdomo Utenos rajono savivaldybės biudžeto finansavimo tvarkos aprašas</text:span><text:span text:style-name="T60"><text:s/>(toliau – Aprašas) reglamentuoja Utenos rajono savivaldybės (toliau – Savivaldybės) biudžeto asignavimų administravimo bei <text:s/>lėšų pervedimo Savivaldybės asignavimų valdytojams, nevykdant Savivaldybės biudžeto pajamų plano, pagal patvirtintas programų sąmatas eiliškumą ir tvarką.</text:span></text:p>
      <text:p text:style-name="P61"><text:span text:style-name="T62">2</text:span><text:span text:style-name="T63">. Savivaldybės biudžeto vykdymą organizuoja, Savivaldybės biudžeto asignavimus administruoja Savivaldybės administracijos direktorius (toliau - Administracijos direktorius), vadovaudamasis Lietuvos Respublikos vietos savivaldos įstatymu, Lietuvos Respublikos biudžeto sandaros įstatymu, Lietuvos Respublikos valstybės ir savivaldybių biudžetų sudarymo ir vykdymo taisyklėmis, patvirtintomis Lietuvos Respublikos Vyriausybės<text:s/></text:span><text:span text:style-name="T64">2001 m.<text:s/></text:span><text:span text:style-name="T65">gegužės 4 d. nutarimu Nr.<text:s/></text:span><text:span text:style-name="T66">543<text:s/></text:span><text:span text:style-name="T67">„Dėl Lietuvos Respublikos valstybės ir savivaldybių biudžetų sudarymo ir vykdymo taisyklių patvirtinimo“, kitais teisės aktais ir šiuo Aprašu.</text:span></text:p>
      <text:p text:style-name="P68"><text:span text:style-name="T69">3</text:span><text:span text:style-name="T70">. Aprašo III skyriaus nuostatos netaikomos Savivaldybės biudžetinių įstaigų pajamoms pervestoms į Savivaldybės biudžetą, Utenos rajono savivaldybės aplinkos apsaugos rėmimo<text:s/></text:span><text:soft-page-break/><text:span text:style-name="T71">specialiosios programos lėšoms ir kitoms tikslinėms lėšoms, kurių programų sąmatos vykdomos atsižvelgiant į faktiškai gautas Savivaldybės biudžeto pajamas bei neviršijant patvirtinto pajamų ir išlaidų plano.</text:span></text:p>
      <text:p text:style-name="P72"><text:span text:style-name="T73">4</text:span><text:span text:style-name="T74">. Apraše v</text:span><text:span text:style-name="T75">artojamos sąvokos suprantamos taip, kaip apibrėžtos arba vartojamos Lietuvos Respublikos<text:s/></text:span><text:span text:style-name="T76">biudžeto sandaros įstatyme</text:span><text:span text:style-name="T77">, Lietuvos Respublikos<text:s/></text:span><text:span text:style-name="T78">vietos savivaldos įstatyme</text:span><text:span text:style-name="T79">, Lietuvos Respublikos<text:s/></text:span><text:span text:style-name="T80">viešojo sektoriaus atskaitomybės įstatyme</text:span><text:span text:style-name="T81"><text:s/>ir kituose teisės aktuose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SAVIVALDYBĖS BIUDŽETO ASIGNAVIMŲ ADMINISTRAVIMO TVARKA</text:span></text:p>
      <text:p text:style-name="P88"/>
      <text:p text:style-name="P89">5. Savivaldybės biudžeto asignavimų administravimo tvarka nustato Savivaldybės biudžeto asignavimų pervedimo į asignavimų valdytojų sąskaitas bankuose jų išlaidoms apmokėti tvarką.</text:p>
      <text:p text:style-name="P90">6. Savivaldybės biudžeto lėšos asignavimų valdytojams pervedamos vadovaujantis patvirtintomis ir patikslintomis programų sąmatomis bei atsižvelgiant į Savivaldybės biudžeto pajamų plano vykdymą.</text:p>
      <text:p text:style-name="P91">7. Savivaldybės biudžeto lėšoms gauti asignavimų valdytojai Savivaldybės administracijos atsakingam skyriui už asignavimų pervedimą į asignavimų valdytojų sąskaitas bankuose (toliau – Skyrius) teikia gautinų lėšų paraiškas (toliau – Paraiškas).</text:p>
      <text:p text:style-name="P92">8. Asignavimų valdytojai Paraiškas rengia,<text:span text:style-name="T93"><text:s/></text:span>vadovaudamiesi patvirtintomis programų sąmatomis bei biudžeto lėšų poreikiu įstaigoms išlaikyti, priskirtoms funkcijoms bei programoms vykdyti. Rengiant Paraiškas, būtina atsižvelgti į programų <text:s/>sąmatų ketvirtinį paskirstymą, lėšų šaltinius, priemones <text:s/>bei išlaidų ekonominę ir funkcinę klasifikaciją. Į Paraišką gali būti įtrauktos tik tos lėšos, kurioms finansuoti įstaigos programų sąmatoje yra skirti asignavimai, ir yra faktinis poreikis joms apmokėti.</text:p>
      <text:p text:style-name="P94">9. Programų išlaidoms padengti pirmiausia naudojami asignavimai, gauti iš einamaisiais biudžetiniais metais įmokėtų į biudžetą biudžetinių įstaigų pajamų, įskaitant nepanaudotus šių lėšų<text:s/><text:soft-page-break/>likučius ir viršplanines pajamas, išskyrus konkrečiam tikslui numatytas lėšas, kurių negalima naudoti kitiems tikslams.<text:s/></text:p>
      <text:p text:style-name="P95">10. Asignavimų valdytojai patys neturi teisės pateikti <text:s/>Paraiškų dėl tos biudžetinių įstaigų pajamų sumos arba naudoti programai tos lėšų sumos, kuri nebuvo įmokėta į Savivaldybės biudžetą.</text:p>
      <text:p text:style-name="P96">11. Paraiškos teikiamos ne dažniau kaip 2 kartus per mėnesį, bet ne vėliau kaip prieš 1 darbo dieną <text:s/>iki realaus lėšų poreikio.<text:s/></text:p>
      <text:p text:style-name="P97">12. Išimtiniais atvejais, kai nepervedus lėšų, sutriktų normali įstaigos veikla (įvykus avarijoms, kreditoriams ėmusis sankcijų, darbuotojams išeinant atostogų), asignavimų valdytojai gali pateikti Paraiškas lėšoms gauti ir dažniau kaip<text:s/><text:span text:style-name="T98">2 k</text:span>artus per mėnesį.<text:s/></text:p>
      <text:p text:style-name="P99">13. Asignavimų valdytojai teikia Paraiškas Biudžeto apskaitos programoje ir duomenų valdymo sistemoje „Kontora“. Skyriaus darbuotojai tikrina gautas Paraiškas ir teikia tvirtinti Administracijos direktoriui.</text:p>
      <text:p text:style-name="P100">14. Lėšų pervedimas gali būti laikinai sustabdytas arba visai atmestos pateiktos Paraiškos:<text:s/></text:p>
      <text:p text:style-name="P101">14.1. jeigu Savivaldybės biudžeto iždo sąskaitoje neužtenka lėšų šioms išlaidoms apmokėti;<text:s/></text:p>
      <text:p text:style-name="P102">14.2. kai Paraiškos suma viršija patvirtintą bendrą programų sąmatos sumą;<text:s/></text:p>
      <text:p text:style-name="P103">14.3. pagal Savivaldybės tarybos sprendimus, kai<text:span text:style-name="T104"><text:s/></text:span>sustabdomas kai kurių programos sąmatos straipsnių finansavimas, tačiau asignavimų valdytojas vis tiek prašo lėšų pagal šiuos ekonominės klasifikacijos straipsnius;</text:p>
      <text:p text:style-name="P105">14.4. kai Paraiškoje padaryta klaida.<text:s/></text:p>
      <text:p text:style-name="P106">15. Tuo atveju, kai Paraiškoje nurodytų lėšų negalima pervesti dėl 14 punkte nurodytų priežasčių, Skyrius apie tai informuoja Administracijos direktorių ir Paraišką pateikusį asignavimų valdytoją. Asignavimų valdytojas <text:s/>privalo Paraišką patikslinti.<text:s/></text:p>
      <text:p text:style-name="P107">16. Administracijos direktorius, atsižvelgdamas į Savivaldybės tarybos priimtus sprendimus dėl Savivaldybės biudžeto išlaidų finansavimo, į Savivaldybės biudžeto pajamų plano vykdymą ir Skyriaus pastabas, tvirtina Paraišką lėšoms pervesti.</text:p>
      <text:p text:style-name="P108">17. Skyrius teikia Administracijos direktoriui informaciją apie Savivaldybės biudžeto pajamų plano vykdymą, mėnesiui pasibaigus, iki kito mėnesio 10 d.<text:s/></text:p>
      <text:p text:style-name="P109">18. Savivaldybės biudžeto kasos operacijas per Lietuvos Respublikos kredito įstaigas vykdo Skyrius.<text:s/></text:p>
      <text:p text:style-name="P110">19. Skyrius vykdo Administracijos direktoriaus pavedimus dėl Paraiškose nurodytų išlaidų finansavimo ir perveda lėšas į asignavimų valdytojų sąskaitas banke. Skyrius lėšas į asignavimų valdytojų sąskaitas perveda ne dažniau kaip 2 kartus per mėnesį, išskyrus šio Aprašo 12 punkte numatytus atvejus.<text:tab/></text:p>
      <text:p text:style-name="P111"/>
      <text:p text:style-name="P112"><text:span text:style-name="T113">III</text:span><text:span text:style-name="T114"><text:s/>SKYRIUS</text:span></text:p>
      <text:p text:style-name="P115"><text:span text:style-name="T116">NEVYKDOMO SAVIVALDYBĖS BIUDŽETO FINANSAVIMO EILIŠKUMAS</text:span></text:p>
      <text:p text:style-name="P117"/>
      <text:p text:style-name="P118"><text:span text:style-name="T119">20</text:span><text:span text:style-name="T120">. Jeigu nevykdomas Savivaldybės biudžetas, t. y. gaunama mažiau pajamų, negu buvo numatyta, finansavimas iš Savivaldybės biudžeto savarankiškoms funkcijoms atlikti vykdomas šia eiliškumo tvarka:</text:span></text:p>
      <text:p text:style-name="P121"><text:span text:style-name="T122">20.1</text:span><text:span text:style-name="T123">.<text:s/></text:span><text:s text:c="5"/><text:span text:style-name="T124">darbo užmokesčiui;</text:span></text:p>
      <text:p text:style-name="P125"><text:span text:style-name="T126">20.2</text:span><text:span text:style-name="T127">.<text:s/></text:span><text:s text:c="5"/><text:span text:style-name="T128">socialinio draudimo įmokoms;</text:span></text:p>
      <text:p text:style-name="P129"><text:span text:style-name="T130">20.3</text:span><text:span text:style-name="T131">.<text:s/></text:span><text:s text:c="5"/><text:span text:style-name="T132">pašalpoms ir kitoms socialinėms išmokoms;</text:span></text:p>
      <text:p text:style-name="P133"><text:span text:style-name="T134">20.4</text:span><text:span text:style-name="T135">.<text:s/></text:span><text:s text:c="5"/><text:span text:style-name="T136">paskoloms grąžinti ir palūkanoms mokėti pagal sutartis;</text:span></text:p>
      <text:p text:style-name="P137"><text:span text:style-name="T138">20.5. švietimo įstaigoms transporto išlaidoms (už degalus);</text:span></text:p>
      <text:p text:style-name="P139"><text:span text:style-name="T140">20.6</text:span><text:span text:style-name="T141">.</text:span><text:span text:style-name="T142"><text:tab/>atsiskaitymams už elektros energiją, ryšių paslaugas, vandenį;<text:s/></text:span></text:p>
      <text:p text:style-name="P143"><text:span text:style-name="T144">20.7</text:span><text:span text:style-name="T145">.</text:span><text:span text:style-name="T146"><text:tab/>kitoms Savivaldybės biudžete numatytoms reikmėms.</text:span></text:p>
      <text:p text:style-name="P147"><text:span text:style-name="T148">21</text:span><text:span text:style-name="T149">.</text:span><text:span text:style-name="T150"><text:tab/>Reikmėms, nurodytoms 20.4 - 20.7 papunkčiuose, pirmiausia finansavimas skiriamas <text:s/>įsiskolinimams, ilgesniems nei 45 dienos, padengti.</text:span></text:p>
      <text:p text:style-name="P151"><text:span text:style-name="T152">22</text:span><text:span text:style-name="T153">.</text:span><text:span text:style-name="T154"><text:tab/>Valstybinėms (valstybės perduotoms savivaldybėms) funkcijoms atlikti, priemonėms, kurios finansuojamos iš valstybės specialiųjų tikslinių dotacijų, programoms, kurioms numatytos tikslinės paskirties lėšos, finansavimas vykdomas tik gavus lėšas iš atitinkamų valstybės institucijų.</text:span></text:p>
      <text:p text:style-name="P155"><text:span text:style-name="T156">23</text:span><text:span text:style-name="T157">.</text:span><text:span text:style-name="T158"><text:tab/></text:span><text:span text:style-name="T159">Skyrius, atsižvelgdamas į gaunamas Savivaldybės biudžeto pajamas ir Aprašo 20 punkte nurodytus išlaidų finansavimo prioritetus, tikrina pateiktą gautinų lėšų Paraišką ir jeigu nėra galimybės pervesti visų lėšų pagal pateiktą <text:s/>Paraišką, ji tenkinama iš dalies, kol atsiras pakankamai pajamų.</text:span></text:p>
      <text:p text:style-name="P160"><text:span text:style-name="T161">24</text:span><text:span text:style-name="T162">.</text:span><text:span text:style-name="T163"><text:tab/>Jei numatoma, kad nustatytas pajamų planas iki metų pabaigos nebus įvykdytas, sprendimą dėl Savivaldybės biudžete numatytų programų finansavimo Administracijos direktoriaus teikimu priima Savivaldybės taryba.</text:span></text:p>
      <text:p text:style-name="P164"/>
      <text:p text:style-name="P165"><text:span text:style-name="T166">IV</text:span><text:span text:style-name="T167"><text:s/>SKYRIUS</text:span></text:p>
      <text:p text:style-name="P168"><text:span text:style-name="T169">BAIGIAMOSIOS NUOSTATOS</text:span></text:p>
      <text:p text:style-name="P170"/>
      <text:p text:style-name="P171">25.<text:tab/>Šis Aprašas keičiamos, naikinamas Savivaldybės tarybos sprendimu.<text:s/></text:p>
      <text:p text:style-name="P172"/>
      <text:p text:style-name="P173"><text:span text:style-name="T174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5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4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Header"/>
      </style:header>
    </style:master-page>
    <style:master-page style:name="MP1" style:page-layout-name="PL1">
      <style:header>
        <text:p text:style-name="P40"><text:page-number text:fixed="false">2</text:page-number></text:p>
        <text:p text:style-name="Header"/>
      </style:header>
      <style:footer>
        <text:p text:style-name="P41"/>
        <text:p text:style-name="P42"/>
      </style:footer>
    </style:master-page>
    <style:master-page style:next-style-name="MP1" style:name="MPF1" style:page-layout-name="PL1">
      <style:header>
        <text:p text:style-name="P4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3-04-28T07:30:00Z</meta:creation-date>
    <dc:date>2023-04-28T07:30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7" meta:paragraph-count="17" meta:word-count="1307" meta:character-count="8745" meta:row-count="62" meta:non-whitespace-character-count="7455"/>
  </office:meta>
</office:document-meta>
</file>