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text-properties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letter-spacing="0.0833in"/>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75in" fo:text-indent="-0.25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FF0000"/>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3.1375in"/>
        </style:tab-stops>
      </style:paragraph-properties>
    </style:style>
    <style:style style:name="P34" style:parent-style-name="Normal" style:master-page-name="MPF1" style:family="paragraph">
      <style:paragraph-properties fo:break-before="page" fo:margin-left="3in" fo:margin-right="-1.7416in" fo:text-indent="0.5in" style:page-number="1">
        <style:tab-stops/>
      </style:paragraph-properties>
      <style:text-properties style:font-weight-complex="bold"/>
    </style:style>
    <style:style style:name="P36" style:parent-style-name="Normal" style:family="paragraph">
      <style:paragraph-properties fo:margin-left="3in" fo:margin-right="-1.7416in" fo:text-indent="0.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style:font-name-asian="Arial Unicode M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5" style:parent-style-name="Normal" style:family="paragraph">
      <style:paragraph-properties fo:text-align="center" fo:margin-left="0.75in" fo:text-indent="-0.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fo:margin-left="0.75in" fo:text-inden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629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629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629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629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629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98in">
        <style:tab-stops>
          <style:tab-stop style:type="left" style:position="0.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98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fo:text-align="center" fo:margin-left="0.75in" fo:text-indent="-0.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6666in"/>
      <style:text-properties fo:font-weight="bold" style:font-weight-asian="bold" style:font-size-complex="12pt" style:language-asian="lt" style:country-asian="LT"/>
    </style:style>
    <style:style style:name="P138" style:parent-style-name="Normal" style:family="paragraph">
      <style:paragraph-properties fo:text-align="justify" fo:text-indent="0.6298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66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margin-left="3in" fo:margin-right="-1.7416in" fo:text-indent="0.5in" style:page-number="1">
        <style:tab-stops/>
      </style:paragraph-properties>
      <style:text-properties style:font-weight-complex="bold"/>
    </style:style>
    <style:style style:name="P266" style:parent-style-name="Normal" style:family="paragraph">
      <style:paragraph-properties fo:margin-left="3in" fo:margin-right="-1.7416in" fo:text-indent="0.5in">
        <style:tab-stops/>
      </style:paragraph-properties>
    </style:style>
    <style:style style:name="P267" style:parent-style-name="Normal" style:family="paragraph">
      <style:paragraph-properties fo:margin-left="3.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justify" fo:margin-left="0.25in">
        <style:tab-stops/>
      </style:paragraph-properties>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TimesNewRoman" style:font-name-asian="Calibri" style:font-name-complex="TimesNewRoma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TimesNewRoman" style:font-name-asian="Calibri" style:font-name-complex="TimesNewRoman"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TimesNewRoman" style:font-name-asian="Calibri" style:font-name-complex="TimesNewRoman"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TimesNewRoman" style:font-name-asian="Calibri" style:font-name-complex="TimesNewRoma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TimesNewRoman" style:font-name-asian="Calibri" style:font-name-complex="TimesNewRoma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TimesNewRoman" style:font-name-asian="Calibri" style:font-name-complex="TimesNewRoma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TimesNewRoman" style:font-name-asian="Calibri" style:font-name-complex="TimesNewRoman"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NewRoman" style:font-name-asian="Calibri" style:font-name-complex="TimesNewRoman"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TimesNewRoman" style:font-name-asian="Calibri" style:font-name-complex="TimesNewRoman"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TimesNewRoman" style:font-name-asian="Calibri" style:font-name-complex="TimesNewRoma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TimesNewRoman" style:font-name-asian="Calibri" style:font-name-complex="TimesNewRoma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NewRoman" style:font-name-asian="Calibri" style:font-name-complex="TimesNewRoman"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TimesNewRoman" style:font-name-asian="Calibri" style:font-name-complex="TimesNewRoman"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TimesNewRoman" style:font-name-asian="Calibri" style:font-name-complex="TimesNewRoma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TimesNewRoman" style:font-name-asian="Calibri" style:font-name-complex="TimesNewRoma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TimesNewRoman" style:font-name-asian="Calibri" style:font-name-complex="TimesNewRoma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TimesNewRoman" style:font-name-asian="Calibri" style:font-name-complex="TimesNewRoma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TimesNewRoman" style:font-name-asian="Calibri" style:font-name-complex="TimesNewRoman"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TimesNewRoman" style:font-name-asian="Calibri" style:font-name-complex="TimesNewRoma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TimesNewRoman" style:font-name-asian="Calibri" style:font-name-complex="TimesNewRoman"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TimesNewRoman" style:font-name-asian="Calibri" style:font-name-complex="TimesNewRoman"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TimesNewRoman" style:font-name-asian="Calibri" style:font-name-complex="TimesNewRoman"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TimesNewRoman" style:font-name-asian="Calibri" style:font-name-complex="TimesNewRoman"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TimesNewRoman" style:font-name-asian="Calibri" style:font-name-complex="TimesNewRoman"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TimesNewRoman" style:font-name-asian="Calibri" style:font-name-complex="TimesNewRoman"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TimesNewRoman" style:font-name-asian="Calibri" style:font-name-complex="TimesNewRoman"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TimesNewRoman" style:font-name-asian="Calibri" style:font-name-complex="TimesNewRoman"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TimesNewRoman" style:font-name-asian="Calibri" style:font-name-complex="TimesNewRoman"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TimesNewRoman" style:font-name-asian="Calibri" style:font-name-complex="TimesNewRoman"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TimesNewRoman" style:font-name-asian="Calibri" style:font-name-complex="TimesNewRoma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TimesNewRoman" style:font-name-asian="Calibri" style:font-name-complex="TimesNewRoma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TimesNewRoman" style:font-name-asian="Calibri" style:font-name-complex="TimesNewRoma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TimesNewRoman" style:font-name-asian="Calibri" style:font-name-complex="TimesNewRoman"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TimesNewRoman" style:font-name-asian="Calibri" style:font-name-complex="TimesNewRoma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TimesNewRoman" style:font-name-asian="Calibri" style:font-name-complex="TimesNewRoman"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TimesNewRoman" style:font-name-asian="Calibri" style:font-name-complex="TimesNewRoman"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TimesNewRoman" style:font-name-asian="Calibri" style:font-name-complex="TimesNewRoman"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TimesNewRoman" style:font-name-asian="Calibri" style:font-name-complex="TimesNewRoman"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TimesNewRoman" style:font-name-asian="Calibri" style:font-name-complex="TimesNewRoma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TimesNewRoman" style:font-name-asian="Calibri" style:font-name-complex="TimesNewRoman"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TimesNewRoman" style:font-name-asian="Calibri" style:font-name-complex="TimesNewRoman"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TimesNewRoman" style:font-name-asian="Calibri" style:font-name-complex="TimesNewRoman"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TimesNewRoman" style:font-name-asian="Calibri" style:font-name-complex="TimesNewRoman"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TimesNewRoman" style:font-name-asian="Calibri" style:font-name-complex="TimesNewRoman"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TimesNewRoman" style:font-name-asian="Calibri" style:font-name-complex="TimesNewRoman"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TimesNewRoman" style:font-name-asian="Calibri" style:font-name-complex="TimesNewRoman" style:font-size-complex="12pt"/>
    </style:style>
    <style:style style:name="T383" style:parent-style-name="DefaultParagraphFont" style:family="text">
      <style:text-properties style:font-name="TimesNewRoman" style:font-name-asian="Calibri" style:font-name-complex="TimesNewRoman"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TimesNewRoman" style:font-name-asian="Calibri" style:font-name-complex="TimesNewRoman"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TimesNewRoman" style:font-name-asian="Calibri" style:font-name-complex="TimesNewRoman"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TimesNewRoman" style:font-name-asian="Calibri" style:font-name-complex="TimesNewRoman"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TimesNewRoman" style:font-name-asian="Calibri" style:font-name-complex="TimesNewRoman"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TimesNewRoman" style:font-name-asian="Calibri" style:font-name-complex="TimesNewRoman"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TimesNewRoman" style:font-name-asian="Calibri" style:font-name-complex="TimesNewRoman"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TimesNewRoman" style:font-name-asian="Calibri" style:font-name-complex="TimesNewRoman"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Calibri" style:font-name-asian="Calibri" fo:color="#000000" fo:font-size="11pt" style:font-size-asian="11pt" style:font-size-complex="11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TimesNewRoman" style:font-name-asian="Calibri" style:font-name-complex="TimesNewRoman"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TimesNewRoman" style:font-name-asian="Calibri" style:font-name-complex="TimesNewRoman"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TimesNewRoman" style:font-name-asian="Calibri" style:font-name-complex="TimesNewRoman"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TimesNewRoman" style:font-name-asian="Calibri" style:font-name-complex="TimesNewRoma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TimesNewRoman" style:font-name-asian="Calibri" style:font-name-complex="TimesNewRoman"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TimesNewRoman" style:font-name-asian="Calibri" style:font-name-complex="TimesNewRoman"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TimesNewRoman" style:font-name-asian="Calibri" style:font-name-complex="TimesNewRoman"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TimesNewRoman" style:font-name-asian="Calibri" style:font-name-complex="TimesNewRoma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NewRoman" style:font-name-asian="Calibri" style:font-name-complex="TimesNewRoman"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TimesNewRoman" style:font-name-asian="Calibri" style:font-name-complex="TimesNewRoman"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TimesNewRoman" style:font-name-asian="Calibri" style:font-name-complex="TimesNewRoman"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P479" style:parent-style-name="Normal" style:family="paragraph">
      <style:paragraph-properties fo:text-align="justify"/>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text-align="justify"/>
      <style:text-properties style:font-name-asian="Calibri" fo:font-weight="bold" style:font-weight-asian="bold"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TimesNewRoman" style:font-name-asian="Calibri" style:font-name-complex="TimesNewRoman"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TimesNewRoman" style:font-name-asian="Calibri" style:font-name-complex="TimesNewRoman"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TimesNewRoman" style:font-name-asian="Calibri" style:font-name-complex="TimesNewRoman"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TimesNewRoman" style:font-name-asian="Calibri" style:font-name-complex="TimesNewRoman"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TimesNewRoman" style:font-name-asian="Calibri" style:font-name-complex="TimesNewRoman"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TimesNewRoman" style:font-name-asian="Calibri" style:font-name-complex="TimesNewRoman"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TimesNewRoman" style:font-name-asian="Calibri" style:font-name-complex="TimesNewRoman"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TimesNewRoman" style:font-name-asian="Calibri" style:font-name-complex="TimesNewRoman"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TimesNewRoman" style:font-name-asian="Calibri" style:font-name-complex="TimesNewRoman"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TimesNewRoman" style:font-name-asian="Calibri" style:font-name-complex="TimesNewRoman"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TimesNewRoman" style:font-name-asian="Calibri" style:font-name-complex="TimesNewRoman"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TimesNewRoman" style:font-name-asian="Calibri" style:font-name-complex="TimesNewRoman"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TimesNewRoman" style:font-name-asian="Calibri" style:font-name-complex="TimesNewRoma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TimesNewRoman" style:font-name-asian="Calibri" style:font-name-complex="TimesNewRoman"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TimesNewRoman" style:font-name-asian="Calibri" style:font-name-complex="TimesNewRoman"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TimesNewRoman" style:font-name-asian="Calibri" style:font-name-complex="TimesNewRoman"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Calibri" style:font-name-asian="Calibri" fo:font-size="11pt" style:font-size-asian="11pt" style:font-size-complex="11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TimesNewRoman" style:font-name-asian="Calibri" style:font-name-complex="TimesNewRoman"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TimesNewRoman" style:font-name-asian="Calibri" style:font-name-complex="TimesNewRoman"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TimesNewRoman" style:font-name-asian="Calibri" style:font-name-complex="TimesNewRoman"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TimesNewRoman" style:font-name-asian="Calibri" style:font-name-complex="TimesNewRoman"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TimesNewRoman" style:font-name-asian="Calibri" style:font-name-complex="TimesNewRoman"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TimesNewRoman" style:font-name-asian="Calibri" style:font-name-complex="TimesNewRoman"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TimesNewRoman" style:font-name-asian="Calibri" style:font-name-complex="TimesNewRoman"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TimesNewRoman" style:font-name-asian="Calibri" style:font-name-complex="TimesNewRoman"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TimesNewRoman" style:font-name-asian="Calibri" style:font-name-complex="TimesNewRoman"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TimesNewRoman" style:font-name-asian="Calibri" style:font-name-complex="TimesNewRoman"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TimesNewRoman" style:font-name-asian="Calibri" style:font-name-complex="TimesNewRoman"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TimesNewRoman" style:font-name-asian="Calibri" style:font-name-complex="TimesNewRoman"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TimesNewRoman" style:font-name-asian="Calibri" style:font-name-complex="TimesNewRoman"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TimesNewRoman" style:font-name-asian="Calibri" style:font-name-complex="TimesNewRoman"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TimesNewRoman" style:font-name-asian="Calibri" style:font-name-complex="TimesNewRoman"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TimesNewRoman" style:font-name-asian="Calibri" style:font-name-complex="TimesNewRoman"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TimesNewRoman" style:font-name-asian="Calibri" style:font-name-complex="TimesNewRoman"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TimesNewRoman" style:font-name-asian="Calibri" style:font-name-complex="TimesNewRoman"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TimesNewRoman" style:font-name-asian="Calibri" style:font-name-complex="TimesNewRoman"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TimesNewRoman" style:font-name-asian="Calibri" style:font-name-complex="TimesNewRoman"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TimesNewRoman" style:font-name-asian="Calibri" style:font-name-complex="TimesNewRoman"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TimesNewRoman" style:font-name-asian="Calibri" style:font-name-complex="TimesNewRoman"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TimesNewRoman" style:font-name-asian="Calibri" style:font-name-complex="TimesNewRoman"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TimesNewRoman" style:font-name-asian="Calibri" style:font-name-complex="TimesNewRoman"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TimesNewRoman" style:font-name-asian="Calibri" style:font-name-complex="TimesNewRoman"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TimesNewRoman" style:font-name-asian="Calibri" style:font-name-complex="TimesNewRoman"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TimesNewRoman" style:font-name-asian="Calibri" style:font-name-complex="TimesNewRoman"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TimesNewRoman" style:font-name-asian="Calibri" style:font-name-complex="TimesNewRoman"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TimesNewRoman" style:font-name-asian="Calibri" style:font-name-complex="TimesNewRoman"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TimesNewRoman" style:font-name-asian="Calibri" style:font-name-complex="TimesNewRoman"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TimesNewRoman" style:font-name-asian="Calibri" style:font-name-complex="TimesNewRoman"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TimesNewRoman" style:font-name-asian="Calibri" style:font-name-complex="TimesNewRoman"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TimesNewRoman" style:font-name-asian="Calibri" style:font-name-complex="TimesNewRoman"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TimesNewRoman" style:font-name-asian="Calibri" style:font-name-complex="TimesNewRoman"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TimesNewRoman" style:font-name-asian="Calibri" style:font-name-complex="TimesNewRoman"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TimesNewRoman" style:font-name-asian="Calibri" style:font-name-complex="TimesNewRoman"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TimesNewRoman" style:font-name-asian="Calibri" style:font-name-complex="TimesNewRoman"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TimesNewRoman" style:font-name-asian="Calibri" style:font-name-complex="TimesNewRoman"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TimesNewRoman" style:font-name-asian="Calibri" style:font-name-complex="TimesNewRoman"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TimesNewRoman" style:font-name-asian="Calibri" style:font-name-complex="TimesNewRoman"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TimesNewRoman" style:font-name-asian="Calibri" style:font-name-complex="TimesNewRoman"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TimesNewRoman" style:font-name-asian="Calibri" style:font-name-complex="TimesNewRoma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TimesNewRoman" style:font-name-asian="Calibri" style:font-name-complex="TimesNewRoma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TimesNewRoman" style:font-name-asian="Calibri" style:font-name-complex="TimesNewRoman"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TimesNewRoman" style:font-name-asian="Calibri" style:font-name-complex="TimesNewRoman"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TimesNewRoman" style:font-name-asian="Calibri" style:font-name-complex="TimesNewRoman"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TimesNewRoman" style:font-name-asian="Calibri" style:font-name-complex="TimesNewRoman"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TimesNewRoman" style:font-name-asian="Calibri" style:font-name-complex="TimesNewRoman"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TimesNewRoman" style:font-name-asian="Calibri" style:font-name-complex="TimesNewRoman"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TimesNewRoman" style:font-name-asian="Calibri" style:font-name-complex="TimesNewRoman"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TimesNewRoman" style:font-name-asian="Calibri" style:font-name-complex="TimesNewRoman"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TimesNewRoman" style:font-name-asian="Calibri" style:font-name-complex="TimesNewRoman"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TimesNewRoman" style:font-name-asian="Calibri" style:font-name-complex="TimesNewRoman"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TimesNewRoman" style:font-name-asian="Calibri" style:font-name-complex="TimesNewRoman"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TimesNewRoman" style:font-name-asian="Calibri" style:font-name-complex="TimesNewRoman"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TimesNewRoman" style:font-name-asian="Calibri" style:font-name-complex="TimesNewRoman"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TimesNewRoman" style:font-name-asian="Calibri" style:font-name-complex="TimesNewRoman"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TimesNewRoman" style:font-name-asian="Calibri" style:font-name-complex="TimesNewRoman"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TimesNewRoman" style:font-name-asian="Calibri" style:font-name-complex="TimesNewRoman"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TimesNewRoman" style:font-name-asian="Calibri" style:font-name-complex="TimesNewRoman"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TimesNewRoman" style:font-name-asian="Calibri" style:font-name-complex="TimesNewRoma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TimesNewRoman" style:font-name-asian="Calibri" style:font-name-complex="TimesNewRoman"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style:font-name="TimesNewRoman" style:font-name-complex="TimesNewRoman" fo:font-weight="bold" style:font-weight-asian="bold"/>
    </style:style>
    <style:style style:name="T811" style:parent-style-name="DefaultParagraphFont" style:family="text">
      <style:text-properties style:font-name="TimesNewRoman" style:font-name-complex="TimesNewRoman" fo:font-weight="bold" style:font-weight-asian="bold"/>
    </style:style>
    <style:style style:name="T812" style:parent-style-name="DefaultParagraphFont" style:family="text">
      <style:text-properties style:font-name="TimesNewRoman" style:font-name-complex="TimesNewRoman" fo:font-weight="bold" style:font-weight-asian="bold"/>
    </style:style>
    <style:style style:name="P813" style:parent-style-name="Normal" style:family="paragraph">
      <style:text-properties style:font-name="TimesNewRoman" style:font-name-complex="TimesNewRoman"/>
    </style:style>
    <style:style style:name="P814" style:parent-style-name="Normal" style:family="paragraph">
      <style:paragraph-properties fo:text-align="justify" fo:text-indent="0.625in"/>
    </style:style>
    <style:style style:name="T815" style:parent-style-name="DefaultParagraphFont" style:family="text">
      <style:text-properties style:font-name="TimesNewRoman" style:font-name-complex="TimesNewRoman" fo:color="#000000"/>
    </style:style>
    <style:style style:name="T816" style:parent-style-name="DefaultParagraphFont" style:family="text">
      <style:text-properties style:font-name="TimesNewRoman" style:font-name-complex="TimesNewRoman" fo:color="#000000"/>
    </style:style>
    <style:style style:name="T817" style:parent-style-name="DefaultParagraphFont" style:family="text">
      <style:text-properties fo:color="#000000"/>
    </style:style>
    <style:style style:name="T818" style:parent-style-name="DefaultParagraphFont" style:family="text">
      <style:text-properties style:font-name="TimesNewRoman" style:font-name-complex="TimesNewRoman" fo:color="#000000"/>
    </style:style>
    <style:style style:name="T819" style:parent-style-name="DefaultParagraphFont" style:family="text">
      <style:text-properties fo:color="#000000"/>
    </style:style>
    <style:style style:name="T820" style:parent-style-name="DefaultParagraphFont" style:family="text">
      <style:text-properties style:font-name="TimesNewRoman" style:font-name-complex="TimesNewRoman"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center"/>
      <style:text-properties style:font-name-asian="Calibri" fo:font-weight="bold" style:font-weight-asian="bold"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fo:color="#000000" style:font-size-complex="12pt"/>
    </style:style>
    <style:style style:name="T880" style:parent-style-name="DefaultParagraphFont" style:family="text">
      <style:text-properties style:font-name-asian="Calibri" fo:font-weight="bold" style:font-weight-asian="bold" style:font-weight-complex="bold" fo:color="#000000" style:font-size-complex="12pt"/>
    </style:style>
    <style:style style:name="T881" style:parent-style-name="DefaultParagraphFont" style:family="text">
      <style:text-properties style:font-name-asian="Calibri" fo:font-weight="bold" style:font-weight-asian="bold" style:font-weight-complex="bold" fo:color="#000000" style:font-size-complex="12pt"/>
    </style:style>
    <style:style style:name="P882" style:parent-style-name="Normal" style:family="paragraph">
      <style:paragraph-properties fo:margin-left="1.25in">
        <style:tab-stops/>
      </style:paragraph-properties>
      <style:text-properties style:font-name-asian="Calibri" fo:font-weight="bold" style:font-weight-asian="bold" style:font-weight-complex="bold"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TimesNewRoman" style:font-name-asian="Calibri" style:font-name-complex="TimesNewRoman"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TimesNewRoman" style:font-name-asian="Calibri" style:font-name-complex="TimesNewRoman"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TimesNewRoman" style:font-name-asian="Calibri" style:font-name-complex="TimesNewRoman"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TimesNewRoman" style:font-name-asian="Calibri" style:font-name-complex="TimesNewRoman"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TimesNewRoman" style:font-name-asian="Calibri" style:font-name-complex="TimesNewRoman"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TimesNewRoman" style:font-name-asian="Calibri" style:font-name-complex="TimesNewRoman"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TimesNewRoman" style:font-name-asian="Calibri" style:font-name-complex="TimesNewRoman"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Calibri" style:font-name-asian="Calibri" fo:font-size="11pt" style:font-size-asian="11pt" style:font-size-complex="11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Calibri" style:font-name-asian="Calibri" fo:font-size="11pt" style:font-size-asian="11pt" style:font-size-complex="11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weight-complex="bold" fo:color="#000000" style:font-size-complex="12pt"/>
    </style:style>
    <style:style style:name="T960" style:parent-style-name="DefaultParagraphFont" style:family="text">
      <style:text-properties style:font-name-asian="Calibri" fo:font-weight="bold" style:font-weight-asian="bold" style:font-weight-complex="bold" fo:color="#000000" style:font-size-complex="12pt"/>
    </style:style>
    <style:style style:name="T961" style:parent-style-name="DefaultParagraphFont" style:family="text">
      <style:text-properties style:font-name-asian="Calibri" fo:font-weight="bold" style:font-weight-asian="bold" style:font-weight-complex="bold" fo:color="#000000" style:font-size-complex="12pt"/>
    </style:style>
    <style:style style:name="P962" style:parent-style-name="Normal" style:family="paragraph">
      <style:paragraph-properties fo:margin-left="0.75in">
        <style:tab-stops/>
      </style:paragraph-properties>
      <style:text-properties style:font-name-asian="Calibri" fo:font-weight="bold" style:font-weight-asian="bold" style:font-weight-complex="bold"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Calibri" style:font-name-asian="Calibri" fo:font-size="11pt" style:font-size-asian="11pt" style:font-size-complex="11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center"/>
      <style:text-properties fo:font-weight="bold" style:font-weight-asian="bold" style:font-weight-complex="bold"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center"/>
      <style:text-properties style:font-weight-complex="bold" fo:color="#000000"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text-properties style:font-weight-complex="bold"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text-underline-type="single" style:text-underline-style="solid" style:text-underline-width="auto" style:text-underline-mode="continuous"/>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fo:text-align="justify"/>
      <style:text-properties style:font-name-asian="Calibri" style:font-size-complex="12pt"/>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TimesNewRoman" style:font-name-asian="Calibri" style:font-name-complex="TimesNewRoman"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style:style>
    <style:style style:name="T12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4"><text:span text:style-name="T5">JURBARKO RAJONO<text:s/></text:span><text:span text:style-name="T6">SAVIVALDYBĖS TARYBA</text:span></text:p>
      <text:p text:style-name="P7"/>
      <text:p text:style-name="P8"><text:span text:style-name="T9">SPRENDIMAS</text:span></text:p>
      <text:p text:style-name="P10"><text:span text:style-name="T11">DĖL JURBARKO R. GIRDŽIŲ PAGRINDINĖS MOKYKLOS REORGANIZAVIMO, PRIJUNGIANT JĄ PRIE JURBARKO NAUJAMIESČIO PAGRINDINĖS MOKYKLOS, REORGANIZAVIMO SĄLYGŲ APRAŠO IR JURBARKO NAUJAMIESČIO PAGRINDINĖS MOKYKLOS NUOSTATŲ PATVIRTINIMO</text:span></text:p>
      <text:p text:style-name="P12"/>
      <text:p text:style-name="P13">2016 m. birželio 30 d. Nr. T2-218</text:p>
      <text:p text:style-name="P14">Jurbarkas</text:p>
      <text:p text:style-name="Normal"/>
      <text:p text:style-name="P15"/>
      <text:p text:style-name="P16">Vadovaudamasi Lietuvos Respublikos vietos savivaldos įstatymo 16 straipsnio 2 dalies 21 punktu ir 4 dalimi bei 18 straipsnio 1 dalimi, Lietuvos Respublikos civilinio kodekso 2.95–2.97 straipsniais, 2.99 straipsnio 1 ir 2 dalimis ir 2.103 straipsniu, Lietuvos Respublikos švietimo įstatymo 43 straipsnio 4 dalimi, 44 straipsniu, Lietuvos Respublikos <text:s/>biudžetinių įstaigų įstatymo 4 straipsnio 2 dalimi, 3 dalies 1, 4 ir 7 punktais bei 4 dalimi, 6 ir 14 straipsniais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bei Jurbarko rajono savivaldybės tarybos 2016 m. balandžio 28 d. sprendimą Nr. T2-122 „Dėl sutikimo reorganizuoti Jurbarko r. Girdžių pagrindinę mokyklą, prijungiant ją prie Jurbarko Naujamiesčio pagrindinės mokyklos, ir pritarimo reorganizavimo sąlygų aprašui“, Jurbarko rajono savivaldybės taryba <text:s/><text:span text:style-name="T17">nusprendži</text:span>a:</text:p>
      <text:p text:style-name="P18">1. Reorganizuoti iki 2016 m. rugpjūčio 31 d. biudžetinę įstaigą Jurbarko r. Girdžių pagrindinę mokyklą, kuri po reorganizavimo nutrauks veiklą, prijungiant ją prie Jurbarko Naujamiesčio pagrindinės mokyklos ir įsteigiant Jurbarko Naujamiesčio pagrindinės mokyklos Girdžių skyrių.<text:s/></text:p>
      <text:p text:style-name="P19">2.<text:tab/>Patvirtinti:</text:p>
      <text:p text:style-name="P20">2.1. Jurbarko r. Girdžių pagrindinės mokyklos reorganizavimo, prijungiant ją prie Jurbarko Naujamiesčio pagrindinės mokyklos, sąlygų aprašą (pridedama);</text:p>
      <text:p text:style-name="P21">2.2. po reorganizavimo veiksiančios biudžetinės įstaigos Jurbarko Naujamiesčio pagrindinės mokyklos nuostatus (pridedama).</text:p>
      <text:p text:style-name="P22">3. Įpareigoti Jurbarko r. Girdžių pagrindinės mokyklos direktorę Janę Pocienę Juridinių asmenų registrui iki 2016 m. rugpjūčio 31 d. pateikti dokumentus išregistruoti Jurbarko r. Girdžių pagrindinę mokyklą.</text:p>
      <text:p text:style-name="P23">4. Įgalioti Jurbarko Naujamiesčio pagrindinės mokyklos direktorę Almą Uznę pasirašyti pakeistus Jurbarko Naujamiesčio pagrindinės mokyklos nuostatus ir įpareigoti iki 2016 m. rugpjūčio 31 d. pateikti juos įregistruoti Juridinių asmenų registre.</text:p>
      <text:p text:style-name="P24">5. Pripažinti netekusiais galios:</text:p>
      <text:p text:style-name="P25">5.1. Jurbarko rajono savivaldybės tarybos 2012 m. birželio 28 d. sprendimą Nr. T2-187<text:span text:style-name="T26"><text:s/></text:span>„Dėl Jurbarko Naujamiesčio pagrindinės mokyklos nuostatų patvirtinimo“ – nuo naujų nuostatų įregistravimo Juridinių asmenų registre; <text:s/></text:p>
      <text:p text:style-name="P27">5.2. Jurbarko rajono savivaldybės tarybos 2013 m. gruodžio 20 d. sprendimą Nr. T2-325 „Dėl Jurbarko r. Girdžių pagrindinės mokyklos nuostatų patvirtinimo“ – nuo mokyklos išregistravimo iš Juridinių asmenų registro.</text:p>
      <text:p text:style-name="P28">6. Paskelbti informaciją apie šį sprendimą vietinėje spaudoje, o visą sprendimą – Jurbarko rajono savivaldybės interneto svetainėje www.jurbarkas.lt ir Teisės aktų registre.</text:p>
      <text:p text:style-name="P29">Šis sprendimas gali būti skundžiamas Lietuvos Respublikos administracinių bylų teisenos įstatymo nustatyta tvarka.</text:p>
      <text:p text:style-name="P30"/>
      <text:p text:style-name="P31"/>
      <text:p text:style-name="P32"/>
      <text:p text:style-name="P33">Savivaldybės meras<text:tab/>Skirmantas Mockevičius</text:p>
      <text:soft-page-break/>
      <text:p text:style-name="P34">PATVIRTINTA</text:p>
      <text:p text:style-name="P36">Jurbarko rajono savivaldybės tarybos</text:p>
      <text:p text:style-name="P37">2016 m. birželio 30 d. spendimu Nr. T2-218</text:p>
      <text:p text:style-name="P38"><text:tab/></text:p>
      <text:p text:style-name="P39"/>
      <text:p text:style-name="P40"><text:span text:style-name="T41">JURBARKO R. GIRDŽIŲ PAGRINDINĖS MOKYKLOS REORGANIZAVIMO, PRIJUNGIANT JĄ PRIE JURBARKO NAUJAMIESČIO PAGRINDINĖS MOKYKLOS, SĄLYGŲ APRAŠAS</text:span></text:p>
      <text:p text:style-name="P42"/>
      <text:p text:style-name="P43"/>
      <text:p text:style-name="P44"/>
      <text:p text:style-name="P45"><text:span text:style-name="T46">I</text:span><text:span text:style-name="T47">.</text:span><text:span text:style-name="T48"><text:tab/></text:span><text:span text:style-name="T49">BENDROSIOS NUOSTATOS</text:span></text:p>
      <text:p text:style-name="P50"/>
      <text:p text:style-name="P51"><text:span text:style-name="T52">1</text:span><text:span text:style-name="T53">. Jurbarko r. Girdžių pagrindinės mokyklos reorganizavimo, prijungiant ją prie Jurbarko Naujamiesčio pagrindinės mokyklos, sąlygų aprašas (toliau – Aprašas) nustato Jurbarko rajono savivaldybės biudžetinės įstaigos Jurbarko r. Girdžių pagrindinės mokyklos reorganizavimą, prijungiant ją prie Jurbarko Naujamiesčio pagrindinės mokyklos.</text:span></text:p>
      <text:p text:style-name="P54"><text:span text:style-name="T55">2</text:span><text:span text:style-name="T56">. Reorganizavimo sąlygų aprašas parengtas vadovaujantis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ėmis, patvirtintomis Lietuvos Respublikos Vyriausybės 2013 m. rugpjūčio 28 d. nutarimu Nr. 788 „Dėl Lietuvos Respublikos Vyriausybės 2011 m. birželio 29 d. nutarimo Nr. 768 „Dėl mokyklų, vykdančių formaliojo švietimo programas, tinklo kūrimo taisyklių patvirtinimo“ pakeitimo“.<text:s/></text:span></text:p>
      <text:p text:style-name="P57"/>
      <text:p text:style-name="P58"><text:span text:style-name="T59">II</text:span><text:span text:style-name="T60">.</text:span><text:span text:style-name="T61"><text:tab/></text:span><text:span text:style-name="T62">REORGANIZAVIME DALYVAUJANČIOS ĮSTAIGOS</text:span></text:p>
      <text:p text:style-name="P63"/>
      <text:p text:style-name="P64"><text:span text:style-name="T65">3</text:span><text:span text:style-name="T66">. Reorganizuojamas juridinis asmuo:</text:span></text:p>
      <text:p text:style-name="P67"><text:span text:style-name="T68">3.1</text:span><text:span text:style-name="T69">. pavadinimas – Jurbarko r. Girdžių pagrindinė mokykla;</text:span></text:p>
      <text:p text:style-name="P70"><text:span text:style-name="T71">3.2</text:span><text:span text:style-name="T72">. teisinė forma – biudžetinė įstaiga;</text:span></text:p>
      <text:p text:style-name="P73"><text:span text:style-name="T74">3.3</text:span><text:span text:style-name="T75">. buveinė – Ateities g. 15, Girdžių k., Girdžių sen., <text:s/>LT–74254 Jurbarko r.,</text:span></text:p>
      <text:p text:style-name="P76"><text:span text:style-name="T77">3.4</text:span><text:span text:style-name="T78">. juridinio asmens kodas – 190918272;</text:span></text:p>
      <text:p text:style-name="P79"><text:span text:style-name="T80">3.5</text:span><text:span text:style-name="T81">. registras, kuriame kaupiami ir saugomi duomenys apie juridinį asmenį – Juridinių asmenų registras (įregistruota Valstybės įmonės Registrų centro Tauragės filiale);<text:s/></text:span></text:p>
      <text:p text:style-name="P82"><text:span text:style-name="T83">3.6</text:span><text:span text:style-name="T84">. savininkas – Jurbarko rajono savivaldybė, savininko teises ir pareigas įgyvendinanti institucija – Jurbarko rajono savivaldybės taryba.</text:span></text:p>
      <text:p text:style-name="P85"><text:span text:style-name="T86">4</text:span><text:span text:style-name="T87">. Reorganizavime dalyvaujantis juridinis asmuo:</text:span></text:p>
      <text:p text:style-name="P88"><text:span text:style-name="T89">4.1</text:span><text:span text:style-name="T90">. pavadinimas – Jurbarko Naujamiesčio pagrindinė mokykla;</text:span></text:p>
      <text:p text:style-name="P91"><text:span text:style-name="T92">4.2</text:span><text:span text:style-name="T93">. teisinė forma – biudžetinė įstaiga;<text:s/></text:span></text:p>
      <text:p text:style-name="P94"><text:span text:style-name="T95">4.3</text:span><text:span text:style-name="T96">. buveinė – Kalninės g. 39, LT–74179, Jurbarkas;</text:span></text:p>
      <text:p text:style-name="P97"><text:span text:style-name="T98">4.4</text:span><text:span text:style-name="T99">. juridinio asmens kodas – 190917932;</text:span></text:p>
      <text:p text:style-name="P100"><text:span text:style-name="T101">4.5</text:span><text:span text:style-name="T102">. registras – Juridinių asmenų registras (įregistruota Valstybės įmonės Registrų centro Tauragės filiale);</text:span></text:p>
      <text:p text:style-name="P103"><text:span text:style-name="T104">4.6</text:span><text:span text:style-name="T105">. savininkas – Jurbarko rajono savivaldybė, savininko teises ir pareigas įgyvendinanti institucija – Jurbarko rajono savivaldybės taryba.</text:span></text:p>
      <text:p text:style-name="P106"/>
      <text:p text:style-name="P107"><text:span text:style-name="T108">III</text:span><text:span text:style-name="T109">.</text:span><text:span text:style-name="T110"><text:tab/><text:s/></text:span><text:span text:style-name="T111">REORGANIZAVIMO BŪDAS, PASIBAIGIANTI BIUDŽETINĖ ĮSTAIGA IR PO REORGANIZAVIMO VEIKSIANTI BIUDŽETINĖ ĮSTAIGA, REORGANIZAVIMO TIKSLAS IR PO REORGANIZAVIMO VEIKSIANČIOS ĮSTAIGOS TEISES IR PAREIGAS ĮGYVENDINANTI INSTITUCIJA</text:span></text:p>
      <text:p text:style-name="P112"/>
      <text:p text:style-name="P113"><text:span text:style-name="T114">5</text:span><text:span text:style-name="T115">. Jurbarko r. Girdžių pagrindinė mokykla reorganizuojama jungimo būdu, ją prijungiant prie reorganizavime dalyvaujančio juridinio asmens – Jurbarko Naujamiesčio pagrindinės mokyklos.<text:s/></text:span></text:p>
      <text:p text:style-name="P116"><text:span text:style-name="T117">6</text:span><text:span text:style-name="T118">. Jurbarko r. Girdžių pagrindinė mokykla po reorganizavimo baigia savo veiklą kaip juridinis asmuo ir tampa Jurbarko Naujamiesčio pagrindinės mokyklos struktūrine dalimi – skyriumi, kurio pavadinimas – Jurbarko Naujamiesčio pagrindinės mokyklos Girdžių skyrius.</text:span></text:p>
      <text:p text:style-name="P119"><text:span text:style-name="T120">7</text:span><text:span text:style-name="T121">. Po reorganizavimo Jurbarko Naujamiesčio pagrindinė mokykla (adresas – Kalninės g. 39, LT–74179, Jurbarkas)</text:span><text:span text:style-name="T122"><text:s/></text:span><text:span text:style-name="T123">su Jurbarko Naujamiesčio pagrindinės mokyklos Girdžių skyriumi (adresas – Ateities g. 15, Girdžių k., Girdžių sen., <text:s/>LT–74254 Jurbarko r.) tęs veiklą.</text:span></text:p>
      <text:p text:style-name="P124"><text:span text:style-name="T125">8</text:span><text:span text:style-name="T126">.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27"><text:span text:style-name="T128">9</text:span><text:span text:style-name="T129">.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text:s text:c="2"/></text:span></text:p>
      <text:p text:style-name="P130"><text:span text:style-name="T131">10</text:span><text:span text:style-name="T132">. Po reorganizavimo veiksiančios Jurbarko Naujamiesčio pagrindinės mokyklos savininko teises ir pareigas įgyvendins Jurbarko rajono savivaldybės taryba.</text:span></text:p>
      <text:p text:style-name="Normal"/>
      <text:p text:style-name="P133"><text:span text:style-name="T134">IV</text:span><text:span text:style-name="T135">.<text:s/></text:span><text:span text:style-name="T136">JURIDINIO ASMENS PASIBAIGIMO DATA BEI TEISIŲ IR PAREIGŲ PERDAVIMAS</text:span></text:p>
      <text:p text:style-name="P137"/>
      <text:p text:style-name="P138"><text:span text:style-name="T139">11</text:span><text:span text:style-name="T140">. Pasibaigus reorganizavimui, baigiasi Jurbarko r. Girdžių pagrindinės mokyklos teisės ir pareigos. Teisės ir pareigos pereis po reorganizavimo tęsiančiai veiklą Jurbarko Naujamiesčio pagrindinei mokyklai nuo 2016 m. rugsėjo 1 d.<text:s/></text:span></text:p>
      <text:p text:style-name="P141"><text:span text:style-name="T142">12</text:span><text:span text:style-name="T143">. Jurbarko r. Girdžių pagrindinė mokykla po reorganizavimo kaip juridinis asmuo savo veiklą baigia nuo jos išregistravimo iš VĮ Registrų centro Juridinių asmenų registro dienos, bet ne vėliau kaip 2016 m. rugpjūčio 31 d.</text:span></text:p>
      <text:p text:style-name="P144"/>
      <text:p text:style-name="P145"><text:span text:style-name="T146">V</text:span><text:span text:style-name="T147">.<text:s/></text:span><text:span text:style-name="T148">REORGANIZAVIMO ETAPAI IR VYKDYTOJAI</text:span></text:p>
      <text:p text:style-name="P149"/>
      <text:p text:style-name="P150"><text:span text:style-name="T151">13</text:span><text:span text:style-name="T152">. Iki 2016 m. gegužės 5 d. Civilinio kodekso nustatyta tvarka skelbiama apie reorganizavimo sąlygų sudarymą vieną kartą viešai Jurbarko r. Girdžių pagrindinės mokyklos, Jurbarko Naujamiesčio pagrindinės mokyklos ir Jurbarko rajono savivaldybės internetinėse svetainėse (atsakingi vykdytojai – reorganizuojamas juridinis asmuo, reorganizavime dalyvaujantis juridinis asmuo ir Jurbarko rajono savivaldybės administracija).</text:span></text:p>
      <text:p text:style-name="P153"><text:span text:style-name="T154">14</text:span><text:span text:style-name="T155">.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156"><text:span text:style-name="T157">15</text:span><text:span text:style-name="T158">. Valstybinio socialinio draudimo fondo valdybos Šilalės</text:span><text:span text:style-name="T159"><text:s/></text:span><text:span text:style-name="T160">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Girdžių pagrindinėje mokykloje ir bus tęsiamas Jurbarko Naujamiesčio pagrindinėje mokykloje (atsakingi vykdytojai – reorganizuojamas juridinis asmuo ir reorganizavime dalyvaujantis juridinis asmuo).</text:span></text:p>
      <text:p text:style-name="P161"><text:span text:style-name="T162">16</text:span><text:span text:style-name="T163">. Apie reorganizuojamos įstaigos reorganizavimo sąlygų sudarymą pranešama raštu visiems juridinio asmens kreditoriams, paslaugų teikėjams (atsakingi vykdytojai – <text:s/>reorganizuojamas juridinis asmuo ir reorganizavime dalyvaujantis juridinis asmuo).</text:span></text:p>
      <text:p text:style-name="P164"><text:span text:style-name="T165">17</text:span><text:span text:style-name="T166">. Jurbarko r. Girdžių pagrindinės mokyklos direktorius ne vėliau kaip iki 2016 m. birželio 5 d. teisės aktų nustatyta tvarka:</text:span></text:p>
      <text:p text:style-name="P167"><text:span text:style-name="T168">17.1</text:span><text:span text:style-name="T169">. apie mokyklos reorganizavimą raštu<text:s/></text:span><text:span text:style-name="T170">informuoja Jurbarko r. Girdžių pagrindinės mokyklos mokinius ir jų tėvus</text:span><text:span text:style-name="T171">;</text:span></text:p>
      <text:p text:style-name="P172"><text:span text:style-name="T173">17.2</text:span><text:span text:style-name="T174">. informuoja darbuotojus apie darbo sąlygų pasikeitimą nuo 2016 m. rugsėjo 1 d. arba darbo sutarčių nutraukimą, rengia konsultacijas su mokyklos darbuotojų atstovais apie darbo sąlygų pasikeitimą ir (ar) galimą atleidimą iš darbo.</text:span></text:p>
      <text:p text:style-name="P175"><text:span text:style-name="T176">18</text:span><text:span text:style-name="T177">. Jurbarko r. Girdžių pagrindinės mokyklos darbuotojų darbo santykiai nuo 2016 m. rugsėjo 1 d. tęsiami Jurbarko Naujamiesčio pagrindinėje mokykloje Lietuvos Respublikos darbo kodekso nustatyta tvarka.<text:s/></text:span></text:p>
      <text:p text:style-name="P178"><text:span text:style-name="T179">19</text:span><text:span text:style-name="T180">. Jurbarko r. Girdžių pagrindinės mokyklos ir Jurbarko Naujamiesčio pagrindinės mokyklos direktoriams įspėjimus apie darbo sutarties sąlygų pasikeitimą ir (arba) darbo sutarties nutraukimą pasirašo Jurbarko rajono savivaldybės meras.</text:span></text:p>
      <text:p text:style-name="P181"><text:span text:style-name="T182">20</text:span><text:span text:style-name="T183">. Iki 2016 m. birželio 30 d. atliekamas Jurbarko r. Girdžių pagrindinės mokyklos turto ir atsiskaitymų inventorizavimas; 2016 m. birželio 30 d. duomenimis, inventorizuotas turtas valdyti, naudoti ir disponuoti juo patikėjimo teise Jurbarko rajono savivaldybės tarybos sprendimais bei savivaldybės administracijos direktoriaus įsakymais teisės aktų nustatyta tvarka perduodami Jurbarko Naujamiesčio pagrindinei mokyklai iki 2016 m. rugpjūčio 31 d. (atsakingas vykdytojas – reorganizuojama įstaiga).</text:span></text:p>
      <text:p text:style-name="P184"><text:span text:style-name="T185">21</text:span><text:span text:style-name="T186">. Turto perdavimo ir priėmimo aktus iki 2016 m. rugpjūčio 31 d. pasirašo <text:s/>Jurbarko r. Girdžių pagrindinės mokyklos atstovai (direktorius, už įstaigos turtą materialiai atsakingas asmuo, vyriausiasis buhalteris), Jurbarko Naujamiesčio pagrindinės mokykl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187"><text:span text:style-name="T188">22</text:span><text:span text:style-name="T189">. Jurbarko Naujamiesčio pagrindinei mokyklai perduotas nekilnojamasis turtas įregistruojamas teisės aktų nustatyta tvarka.<text:s/></text:span></text:p>
      <text:p text:style-name="P190"><text:span text:style-name="T191">23</text:span><text:span text:style-name="T192">. Jurbarko r. Girdžių pagrindinė mokykla teisės aktų nustatyta tvarka<text:s/></text:span>iki 2016 m. rugpjūčio 31 d. perduoda:</text:p>
      <text:p text:style-name="P193">23.1.<text:s/><text:span text:style-name="T194">J</text:span>urbarko rajono savivaldybės likviduotų juridinių asmenų archyvui – personalo ilgai saugomus dokumentus pagal Personalo ilgai saugomų bylų apyrašą Nr. 2 (kartu su Istorijos ir dokumentų sutvarkymo pažyma);</text:p>
      <text:p text:style-name="P195">23.2.<text:s/><text:span text:style-name="T196">Jurbarko Naujamiesčio pagrindinei mokyklai:</text:span></text:p>
      <text:p text:style-name="P197"><text:span text:style-name="T198">23.2.1</text:span><text:span text:style-name="T199">.<text:s/></text:span>ilgai saugomus dokumentus pagal ilgai saugomų bylų apyrašus Nr. 1 ir Nr. 3 (kartu su Istorijos ir dokumentų sutvarkymo pažyma) bei trumpai saugomus finansinius ir buhalterinius dokumentus (su trumpai saugomų bylų sąrašu);</text:p>
      <text:p text:style-name="P200">23.2.2.<text:s/><text:span text:style-name="T201">mokyklos<text:s/></text:span>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02">24.<text:s/><text:span text:style-name="T203">Jurbarko r. Girdžių<text:s/></text:span>pagrindinės mokyklos trumpai saugomi dokumentai, kurių saugojimo terminai pasibaigę, sunaikinami, prieš tai juos suregistravus į dokumentų naikinimo aktą ir jį suderinus su Jurbarko rajono savivaldybės Dokumentų ekspertų komisija<text:s/><text:span text:style-name="T204">(atsakingas vykdytojas – reorganizuojamas juridinis asmuo).</text:span></text:p>
      <text:p text:style-name="P205"><text:span text:style-name="T206">25</text:span><text:span text:style-name="T207">. R</text:span><text:span text:style-name="T208">eorganizuojama Jurbarko r. Girdžių pagrindinė mokykla atsiskaito su paslaugų teikėjais iki 2016 m. rugpjūčio 31 d.</text:span></text:p>
      <text:p text:style-name="P209"><text:span text:style-name="T210">26</text:span><text:span text:style-name="T211">. Reorganizuojamos Jurbarko r. Girdžių pagrindinės mokyklos finansinius įsipareigojimus po reorganizavimo perims Jurbarko Naujamiesčio pagrindinė mokykla.<text:s/></text:span></text:p>
      <text:p text:style-name="P212"><text:span text:style-name="T213">27</text:span><text:span text:style-name="T214">.</text:span><text:s/><text:span text:style-name="T215">Jurbarko r. Girdžių pagrindinės mokyklos antspaudas ir spaudai, pasirašius turto ir dokumentų perdavimo ir priėmimo aktus, nustatyta tvarka sunaikinami (atsakingas vykdytojas – <text:s/>reorganizuojamas juridinis asmuo).</text:span></text:p>
      <text:p text:style-name="P216"><text:span text:style-name="T217">28</text:span><text:span text:style-name="T218">. Teisės aktų nustatyta tvarka iki 2016 m. rugpjūčio 31 d.:</text:span></text:p>
      <text:p text:style-name="P219"><text:span text:style-name="T220">28.1</text:span><text:span text:style-name="T221">. Jurbarko r. Girdžių pagrindinė mokykla išregistruojama iš Juridinių asmenų registro, pateikus prašymą išregistruoti ir įstaigos registravimo pažymėjimo originalą (atsakingas vykdytojas – reorganizuojamas juridinis asmuo).</text:span></text:p>
      <text:p text:style-name="P222"><text:span text:style-name="T223">28.2</text:span><text:span text:style-name="T224">. Juridinių asmenų registre įregistruojami naujos redakcijos Jurbarko Naujamiesčio pagrindinės mokyklos nuostatai (atsakingas vykdytojas – reorganizavime dalyvaujantis juridinis asmuo).</text:span></text:p>
      <text:p text:style-name="P225"/>
      <text:p text:style-name="P226"><text:span text:style-name="T227">VI</text:span><text:span text:style-name="T228">.<text:s/></text:span><text:span text:style-name="T229">REORGANIZAVIME DALYVAUJANČIŲ JURIDINIŲ ASMENŲ IR TĘSIANČIO VEIKLĄ PO REORGANIZAVIMO JURIDINIO ASMENS DALYVIS (SAVININKO TEISES IR PAREIGAS ĮGYVENDINANTI INSTITUCIJA)</text:span></text:p>
      <text:p text:style-name="P230"/>
      <text:p text:style-name="P231"><text:span text:style-name="T232">29</text:span><text:span text:style-name="T233">. Reorganizavimą atlieka Jurbarko r. Girdžių pagrindinės mokyklos ir Jurbarko Naujamiesčio pagrindinės mokyklos savininkė Jurbarko rajono savivaldybė, kuri yra vienintelis juridinių asmenų – Jurbarko r. Girdžių pagrindinės mokyklos ir Jurbarko Naujamiesčio pagrindinės mokyklos – dalyvis.<text:s/></text:span></text:p>
      <text:p text:style-name="P234"><text:span text:style-name="T235">30</text:span><text:span text:style-name="T236">. Savininko teises ir pareigas įgyvendinanti institucija – Jurbarko rajono savivaldybės taryba.<text:s/></text:span></text:p>
      <text:p text:style-name="P237"/>
      <text:p text:style-name="P238"><text:span text:style-name="T239">VII</text:span><text:span text:style-name="T240">.<text:s/></text:span><text:span text:style-name="T241">BAIGIAMOSIOS NUOSTATOS</text:span></text:p>
      <text:p text:style-name="P242"/>
      <text:p text:style-name="P243"><text:span text:style-name="T244">31</text:span><text:span text:style-name="T245">. <text:s/>Reorganizavimo laikotarpiu Jurbarko r. Girdžių pagrindinės mokyklos ir Jurbarko Naujamiesčio pagrindinės mokyklos vadovai:</text:span></text:p>
      <text:p text:style-name="P246"><text:span text:style-name="T247">31.1</text:span><text:span text:style-name="T248">. užtikrina nepertraukiamą įstaigų veiklą;</text:span></text:p>
      <text:p text:style-name="P249"><text:span text:style-name="T250">31.2</text:span><text:span text:style-name="T251">. priima į darbą naujus darbuotojus tik suderinę su Jurbarko rajono savivaldybės administracija;</text:span></text:p>
      <text:p text:style-name="P252"><text:span text:style-name="T253">32</text:span><text:span text:style-name="T254">. Jurbarko r. Girdžių pagrindinė mokykla įpareigojama sudaryti tik tuos sandorius, kurie būtini įstaigos veiklai užtikrinti iki reorganizavimo pabaigos, o juos sudarant, informuoti kitas sandorių šalis apie įstaigos reorganizavimą.</text:span></text:p>
      <text:p text:style-name="P255"><text:span text:style-name="T256">33</text:span><text:span text:style-name="T257">. Reorganizavimas vykdomas iš reorganizuojamo juridinio asmens ir reorganizavime dalyvaujančio juridinio asmens patvirtintų biudžetinių asignavimų.</text:span></text:p>
      <text:p text:style-name="P258"><text:span text:style-name="T259">34</text:span><text:span text:style-name="T260">. Reorganizavimo pabaiga – 2016 m. rugpjūčio 31 d.</text:span></text:p>
      <text:p text:style-name="P261"/>
      <text:p text:style-name="P262"><text:span text:style-name="T263">__________________</text:span></text:p>
      <text:soft-page-break/>
      <text:p text:style-name="P264">PATVIRTINTA</text:p>
      <text:p text:style-name="P266">Jurbarko rajono savivaldybės tarybos</text:p>
      <text:p text:style-name="P267">2016 m. birželio 30 d. spendimu Nr. T2-218</text:p>
      <text:p text:style-name="Normal"/>
      <text:p text:style-name="P268"><text:span text:style-name="T269">JURBARKO NAUJAMIESČIO PAGRINDIN</text:span><text:span text:style-name="T270">Ė</text:span><text:span text:style-name="T271">S MOKYKLOS<text:s/></text:span></text:p>
      <text:p text:style-name="P272"><text:span text:style-name="T273">NUOSTATAI</text:span></text:p>
      <text:p text:style-name="Normal"/>
      <text:p text:style-name="P274"><text:span text:style-name="T275">I</text:span><text:span text:style-name="T276">.<text:s/></text:span><text:span text:style-name="T277">BENDROSIOS NUOSTATOS</text:span></text:p>
      <text:p text:style-name="P278"/>
      <text:p text:style-name="P279"><text:span text:style-name="T280">1</text:span><text:span text:style-name="T281">. Jurbarko Naujamiesčio pagrindin</text:span><text:span text:style-name="T282">ė</text:span><text:span text:style-name="T283">s mokyklos nuostatai (toliau – Nuostatai) reglamentuoja Jurbarko Naujamiesčio pagrindin</text:span><text:span text:style-name="T284">ė</text:span><text:span text:style-name="T285">s mokyklos (toliau – Mokykla) teisin</text:span><text:span text:style-name="T286">ę<text:s/></text:span><text:span text:style-name="T287">form</text:span><text:span text:style-name="T288">ą</text:span><text:span text:style-name="T289">, priklausomyb</text:span><text:span text:style-name="T290">ę</text:span><text:span text:style-name="T291">, savinink</text:span><text:span text:style-name="T292">ą</text:span><text:span text:style-name="T293">, savininko teises ir pareigas<text:s/></text:span><text:span text:style-name="T294">į</text:span><text:span text:style-name="T295">gyvendinan</text:span><text:span text:style-name="T296">č</text:span><text:span text:style-name="T297">i</text:span><text:span text:style-name="T298">ą<text:s/></text:span><text:span text:style-name="T299">institucij</text:span><text:span text:style-name="T300">ą</text:span><text:span text:style-name="T301">, buvein</text:span><text:span text:style-name="T302">ę</text:span><text:span text:style-name="T303">, mokyklos grup</text:span><text:span text:style-name="T304">ę</text:span><text:span text:style-name="T305">, tip</text:span><text:span text:style-name="T306">ą</text:span><text:span text:style-name="T307">, pagrindin</text:span><text:span text:style-name="T308">ę<text:s/></text:span><text:span text:style-name="T309">paskirt</text:span><text:span text:style-name="T310">į</text:span><text:span text:style-name="T311">, mokymo kalb</text:span><text:span text:style-name="T312">ą<text:s/></text:span><text:span text:style-name="T313">ir mokymo formas, veiklos teisin</text:span><text:span text:style-name="T314">į<text:s/></text:span><text:span text:style-name="T315">pagrind</text:span><text:span text:style-name="T316">ą</text:span><text:span text:style-name="T317">, sritis, r</text:span><text:span text:style-name="T318">ū</text:span><text:span text:style-name="T319">šis, tiksl</text:span><text:span text:style-name="T320">ą</text:span><text:span text:style-name="T321">, uždavinius, funkcijas, mokymosi pasiekim</text:span><text:span text:style-name="T322">ų į</text:span><text:span text:style-name="T323">teisinimo dokument</text:span><text:span text:style-name="T324">ų<text:s/></text:span><text:span text:style-name="T325">išdavim</text:span><text:span text:style-name="T326">ą</text:span><text:span text:style-name="T327">, Mokyklos teises, pareigas, veiklos organizavim</text:span><text:span text:style-name="T328">ą<text:s/></text:span><text:span text:style-name="T329">ir valdym</text:span><text:span text:style-name="T330">ą</text:span><text:span text:style-name="T331">, savivald</text:span><text:span text:style-name="T332">ą</text:span><text:span text:style-name="T333">, darbuotoj</text:span><text:span text:style-name="T334">ų<text:s/></text:span><text:span text:style-name="T335">pri</text:span><text:span text:style-name="T336">ė</text:span><text:span text:style-name="T337">mim</text:span><text:span text:style-name="T338">ą į<text:s/></text:span><text:span text:style-name="T339">darb</text:span><text:span text:style-name="T340">ą</text:span><text:span text:style-name="T341">, j</text:span><text:span text:style-name="T342">ų<text:s/></text:span><text:span text:style-name="T343">darbo apmok</text:span><text:span text:style-name="T344">ė</text:span><text:span text:style-name="T345">jimo tvark</text:span><text:span text:style-name="T346">ą<text:s/></text:span><text:span text:style-name="T347">ir atestacij</text:span><text:span text:style-name="T348">ą</text:span><text:span text:style-name="T349">, l</text:span><text:span text:style-name="T350">ė</text:span><text:span text:style-name="T351">š</text:span><text:span text:style-name="T352">ų<text:s/></text:span><text:span text:style-name="T353">šaltinius, j</text:span><text:span text:style-name="T354">ų<text:s/></text:span><text:span text:style-name="T355">naudojimo tvark</text:span><text:span text:style-name="T356">ą<text:s/></text:span><text:span text:style-name="T357">ir finansin</text:span><text:span text:style-name="T358">ė</text:span><text:span text:style-name="T359">s veiklos kontrol</text:span><text:span text:style-name="T360">ę</text:span><text:span text:style-name="T361">, reorganizavimo, likvidavimo ar pertvarkymo tvark</text:span><text:span text:style-name="T362">ą</text:span><text:span text:style-name="T363">.</text:span></text:p>
      <text:p text:style-name="P364"><text:span text:style-name="T365">2</text:span><text:span text:style-name="T366">. Mokyklos oficialusis pavadinimas – Jurbarko Naujamiesčio pagrindin</text:span><text:span text:style-name="T367">ė<text:s/></text:span><text:span text:style-name="T368">mokykla, trumpasis pavadinimas – Naujamiesčio pagrindinė mokykla</text:span><text:span text:style-name="T369">. Mokykla įregistruota Juridinių asmenų registre, juridini</text:span><text:span text:style-name="T370">o<text:s/></text:span><text:span text:style-name="T371">asmen</text:span><text:span text:style-name="T372">s</text:span><text:span text:style-name="T373"><text:s/>kodas 190917932.</text:span></text:p>
      <text:p text:style-name="P374"><text:span text:style-name="T375">3</text:span><text:span text:style-name="T376">. Mokyklos įsteigimo data – 1972 m. lapkričio 6 d.</text:span></text:p>
      <text:p text:style-name="P377"><text:span text:style-name="T378">4</text:span><text:span text:style-name="T379">. Mokyklos teisin</text:span><text:span text:style-name="T380">ė<text:s/></text:span><text:span text:style-name="T381">forma – biudžetin</text:span><text:span text:style-name="T382">ė<text:s/></text:span><text:span text:style-name="T383">į</text:span><text:span text:style-name="T384">staiga, priklausomyb</text:span><text:span text:style-name="T385">ė<text:s/></text:span><text:span text:style-name="T386">– savivaldyb</text:span><text:span text:style-name="T387">ė</text:span><text:span text:style-name="T388">s mokykla.</text:span></text:p>
      <text:p text:style-name="P389"><text:span text:style-name="T390">5</text:span><text:span text:style-name="T391">. Mokyklos savininkas – Jurbarko rajono savivaldybė, kodas 188713933, adresas Dariaus ir Girėno g. 96, Jurbarkas, LT–74187. Savininko teises ir pareigas įgyvendinanti institucija – Jurbarko rajono savivaldybės taryba,</text:span><text:s/><text:span text:style-name="T392">kuri vykdo Lietuvos Respublikos biudžetinių įstaigų, Lietuvos Respublikos švietimo ir kituose įstatymuose bei šiuose nuostatuose jos kompetencijai priskirtus įgaliojimus. <text:s/></text:span></text:p>
      <text:p text:style-name="P393"><text:span text:style-name="T394">6</text:span><text:span text:style-name="T395">. Mokyklos buvein</text:span><text:span text:style-name="T396">ė<text:s/></text:span><text:span text:style-name="T397">– Kalninės g. 39, LT-74179, Jurbarkas.</text:span></text:p>
      <text:p text:style-name="P398"><text:span text:style-name="T399">7</text:span><text:span text:style-name="T400">. Mokyklos grup</text:span><text:span text:style-name="T401">ė<text:s/></text:span><text:span text:style-name="T402">– bendrojo ugdymo mokykla.</text:span></text:p>
      <text:p text:style-name="P403"><text:span text:style-name="T404">8</text:span><text:span text:style-name="T405">. Mokyklos tipas – pagrindin</text:span><text:span text:style-name="T406">ė<text:s/></text:span><text:span text:style-name="T407">mokykla.</text:span></text:p>
      <text:p text:style-name="P408"><text:span text:style-name="T409">9</text:span><text:span text:style-name="T410">. Mokyklos pagrindin</text:span><text:span text:style-name="T411">ė<text:s/></text:span><text:span text:style-name="T412">paskirtis – bendrosios paskirties mokykla, vykdanti ikimokyklinio, priešmokyklinio, pradinio, pagrindinio I bei II dalies ugdymo programas.</text:span></text:p>
      <text:p text:style-name="P413"><text:span text:style-name="T414">10</text:span><text:span text:style-name="T415">. Mokymo kalba – lietuvi</text:span><text:span text:style-name="T416">ų</text:span><text:span text:style-name="T417">.</text:span></text:p>
      <text:p text:style-name="P418"><text:span text:style-name="T419">11</text:span><text:span text:style-name="T420">. Mokymo forma/būdas – grupinis ir pavienis. Mokymo proceso organizavimo būdai –kasdienis, savarankiškas.</text:span></text:p>
      <text:p text:style-name="P421"><text:span text:style-name="T422">12</text:span><text:span text:style-name="T423">. Mokykla mokiniams išduoda mokymosi pasiekimus įteisinančius dokumentus: pradinio išsilavinimo, pagrindinio išsilavinimo, mokymosi pasiekimų pažymėjimus.<text:s/></text:span></text:p>
      <text:p text:style-name="P424"><text:span text:style-name="T425">13</text:span><text:span text:style-name="T426">. Mokyklos skyrius, turintis kitą buveinę:</text:span></text:p>
      <text:p text:style-name="P427"><text:span text:style-name="T428">13.1</text:span><text:span text:style-name="T429">. Naujamiesčio pagrindinės mokyklos Girdžių skyrius:</text:span></text:p>
      <text:p text:style-name="P430"><text:span text:style-name="T431">13.1.1</text:span><text:span text:style-name="T432">. buveinė –</text:span><text:span text:style-name="T433"><text:s/></text:span><text:span text:style-name="T434">Ateities g.15, Girdžių k., Girdžių sen., Jurbarko r. savivaldybė;<text:s/></text:span></text:p>
      <text:p text:style-name="P435"><text:span text:style-name="T436">13.1.2</text:span><text:span text:style-name="T437">. mokymo kalba – lietuvių;</text:span></text:p>
      <text:p text:style-name="P438"><text:span text:style-name="T439">13.1.3</text:span><text:span text:style-name="T440">. mokymo forma/būdas – grupinis ir pavienis. Mokymo proceso organizavimo būdai – kasdienis, savarankiškas;</text:span></text:p>
      <text:p text:style-name="P441"><text:span text:style-name="T442">13.1.4</text:span><text:span text:style-name="T443">. vykdomos švietimo programos – ikimokyklinio, priešmokyklinio, pradinio ir pagrindinio I bei II dalies ugdymo.</text:span></text:p>
      <text:p text:style-name="P444"><text:span text:style-name="T445">14</text:span><text:span text:style-name="T446">. Naujamiesčio pagrindinė mokykla</text:span><text:span text:style-name="T447"><text:s/>yra paramos gavėja.</text:span></text:p>
      <text:p text:style-name="P448"><text:span text:style-name="T449">15</text:span><text:span text:style-name="T450">. Mokykla yra viešasis juridinis asmuo, turintis antspaud</text:span><text:span text:style-name="T451">ą su Lietuvos herbu ir savo pavadinimu</text:span><text:span text:style-name="T452">, atsiskaitom</text:span><text:span text:style-name="T453">ą</text:span><text:span text:style-name="T454">j</text:span><text:span text:style-name="T455">ą<text:s/></text:span><text:span text:style-name="T456">ir kitas s</text:span><text:span text:style-name="T457">ą</text:span><text:span text:style-name="T458">skaitas Lietuvos Respublikos<text:s/></text:span><text:span text:style-name="T459">į</text:span><text:span text:style-name="T460">registruotuose bankuose, atributik</text:span><text:span text:style-name="T461">ą</text:span><text:span text:style-name="T462">; savo veikl</text:span><text:span text:style-name="T463">ą<text:s/></text:span><text:span text:style-name="T464">grindžia Lietuvos Respublikos Konstitucija, Jungtinių Tautų vaiko teisių konvencija, Lietuvos Respublikos švietimo ir kitais<text:s/></text:span><text:span text:style-name="T465">į</text:span><text:span text:style-name="T466">statymais, Lietuvos Respublikos Vyriausyb</text:span><text:span text:style-name="T467">ė</text:span><text:span text:style-name="T468">s nutarimais, švietimo ir mokslo ministro<text:s/></text:span><text:span text:style-name="T469">į</text:span><text:span text:style-name="T470">sakymais, kitais teis</text:span><text:span text:style-name="T471">ė</text:span><text:span text:style-name="T472">s aktais ir šiais Nuostatais.</text:span></text:p>
      <text:p text:style-name="P473"/>
      <text:p text:style-name="P474"><text:span text:style-name="T475">II</text:span><text:span text:style-name="T476">. MOKYKLOS VEIKLOS SRITYS IR R</text:span><text:span text:style-name="T477">Ū</text:span><text:span text:style-name="T478">ŠYS, TIKSLAS, UŽDAVINIAI,</text:span></text:p>
      <text:p text:style-name="P479"><text:span text:style-name="T480">FUNKCIJOS, MOKYMOSI PASIEKIMUS<text:s/></text:span><text:span text:style-name="T481">Į</text:span><text:span text:style-name="T482">TEISINAN</text:span><text:span text:style-name="T483">Č</text:span><text:span text:style-name="T484">I</text:span><text:span text:style-name="T485">Ų<text:s/></text:span><text:span text:style-name="T486">DOKUMENT</text:span><text:span text:style-name="T487">Ų<text:s/></text:span><text:span text:style-name="T488">IŠDAVIMAS</text:span></text:p>
      <text:p text:style-name="P489"/>
      <text:p text:style-name="P490"><text:span text:style-name="T491">16</text:span><text:span text:style-name="T492">. Mokyklos veiklos sritis – švietimas, kodas 85.</text:span></text:p>
      <text:p text:style-name="P493"><text:span text:style-name="T494">17</text:span><text:span text:style-name="T495">. Mokyklos švietimo veiklos r</text:span><text:span text:style-name="T496">ū</text:span><text:span text:style-name="T497">šys (pagal Ekonominės veiklos rūšių klasifikatorių, patvirtintą Statistikos departamento prie Lietuvos Respublikos Vyriausybės generalinio direktoriaus 2007 m. spalio 31 d. įsakymu Nr. DĮ-226):</text:span></text:p>
      <text:p text:style-name="P498"><text:span text:style-name="T499">17.1</text:span><text:span text:style-name="T500">. pagrindin</text:span><text:span text:style-name="T501">ė<text:s/></text:span><text:span text:style-name="T502">veiklos r</text:span><text:span text:style-name="T503">ū</text:span><text:span text:style-name="T504">šis – pagrindinis ugdymas, kodas<text:s/></text:span><text:span text:style-name="T505">85.31.10, pradinis ugdymas, kodas 85.20;</text:span></text:p>
      <text:p text:style-name="P506"><text:span text:style-name="T507">17.2</text:span><text:span text:style-name="T508">. kitos švietimo veiklos r</text:span><text:span text:style-name="T509">ū</text:span><text:span text:style-name="T510">šys:</text:span></text:p>
      <text:p text:style-name="P511"><text:span text:style-name="T512">17.2.1</text:span><text:span text:style-name="T513">. ikimokyklinio amžiaus vaikų ugdymas, kodas 85.10.10;</text:span></text:p>
      <text:p text:style-name="P514"><text:span text:style-name="T515">17.2.2</text:span><text:span text:style-name="T516">. priešmokyklinio amžiaus vaikų ugdymas, kodas 85.10.20;</text:span></text:p>
      <text:p text:style-name="P517"><text:span text:style-name="T518">17.2.3</text:span><text:span text:style-name="T519">. kultūrinis švietimas, kodas 85.52;</text:span></text:p>
      <text:p text:style-name="P520"><text:span text:style-name="T521">17.2.4</text:span><text:span text:style-name="T522">. kitas, niekur nepriskirtas, švietimas, kodas 85.59;</text:span></text:p>
      <text:p text:style-name="P523"><text:span text:style-name="T524">17.2.5</text:span><text:span text:style-name="T525">. švietimui būdingų paslaugų veikla, kodas 85.60;</text:span></text:p>
      <text:p text:style-name="P526"><text:span text:style-name="T527">17.3</text:span><text:span text:style-name="T528">. kitos ne švietimo veiklos r</text:span><text:span text:style-name="T529">ū</text:span><text:span text:style-name="T530">šys:</text:span></text:p>
      <text:p text:style-name="P531"><text:span text:style-name="T532">17.3.1</text:span><text:span text:style-name="T533">. nuosavo arba nuomojamojo nekilnojamojo turto nuoma ir eksploatavimas, kodas 68.20;</text:span></text:p>
      <text:p text:style-name="P534"><text:span text:style-name="T535">17.3.2</text:span><text:span text:style-name="T536">. vaikų poilsio stovyklų veikla, kodas 55.20.20;<text:s/></text:span></text:p>
      <text:p text:style-name="P537"><text:span text:style-name="T538">17.3.3</text:span><text:span text:style-name="T539">. kita pramogų ir poilsio organizavimo veikla, kodas 93.29;</text:span></text:p>
      <text:p text:style-name="P540"><text:span text:style-name="T541">17.3.4</text:span><text:span text:style-name="T542">. kitų maitinimo paslaugų teikimas, kodas 56.29;</text:span></text:p>
      <text:p text:style-name="P543"><text:span text:style-name="T544">17.3.5</text:span><text:span text:style-name="T545">. nuosavo arba nuomojamo nekilnojamojo turto nuoma ir eksploatavimas, kodas 68.20;</text:span></text:p>
      <text:p text:style-name="P546"><text:span text:style-name="T547">17.3.6</text:span><text:span text:style-name="T548">. sporto įrangos nuoma, kodas 77.21.40;</text:span></text:p>
      <text:p text:style-name="P549"><text:span text:style-name="T550">17.3.7</text:span><text:span text:style-name="T551">. kompiuterių nuoma, kodas 77.30.10;</text:span></text:p>
      <text:p text:style-name="P552"><text:span text:style-name="T553">17.3.8</text:span><text:span text:style-name="T554">. kita, niekur kitur nepriskirta, asmenų aptarnavimo veikla, kodas 96.09;</text:span></text:p>
      <text:p text:style-name="P555"><text:span text:style-name="T556">17.3.9</text:span><text:span text:style-name="T557">. bibliotekų ir archyvų veikla, kodas 91.01;</text:span></text:p>
      <text:p text:style-name="P558"><text:span text:style-name="T559">17.3.10</text:span><text:span text:style-name="T560">. muziejų veikla, kodas 91.02.</text:span></text:p>
      <text:p text:style-name="P561"><text:span text:style-name="T562">18</text:span><text:span text:style-name="T563">. Mokyklos veiklos tikslas – pl</text:span><text:span text:style-name="T564">ė</text:span><text:span text:style-name="T565">toti dvasines, intelektines ir fizines asmens galias, ugdyti k</text:span><text:span text:style-name="T566">ū</text:span><text:span text:style-name="T567">rybing</text:span><text:span text:style-name="T568">ą</text:span><text:span text:style-name="T569">, atsaking</text:span><text:span text:style-name="T570">ą<text:s/></text:span><text:span text:style-name="T571">piliet</text:span><text:span text:style-name="T572">į</text:span><text:span text:style-name="T573">,<text:s/></text:span><text:span text:style-name="T574">į</text:span><text:span text:style-name="T575">gijus</text:span><text:span text:style-name="T576">į<text:s/></text:span><text:span text:style-name="T577">kompetencij</text:span><text:span text:style-name="T578">ų</text:span><text:span text:style-name="T579">, b</text:span><text:span text:style-name="T580">ū</text:span><text:span text:style-name="T581">tin</text:span><text:span text:style-name="T582">ų<text:s/></text:span><text:span text:style-name="T583">s</text:span><text:span text:style-name="T584">ė</text:span><text:span text:style-name="T585">kmingai socialinei integracijai ir tolimesniam mokymuisi, profesinei karjerai.</text:span></text:p>
      <text:p text:style-name="P586"><text:span text:style-name="T587">19</text:span><text:span text:style-name="T588">. Mokyklos veiklos uždaviniai:</text:span><text:span text:style-name="T589"><text:s/></text:span></text:p>
      <text:p text:style-name="P590"><text:span text:style-name="T591">19.1</text:span><text:span text:style-name="T592">. pradinio ugdymo programos:</text:span></text:p>
      <text:p text:style-name="P593"><text:span text:style-name="T594">19.1.1</text:span><text:span text:style-name="T595">. sukurti saugią ir sveiką aplinką, būtiną kūrybinėms, emocinėms ir intelektualinėms galioms skleistis;</text:span></text:p>
      <text:p text:style-name="P596"><text:span text:style-name="T597">19.1.2</text:span><text:span text:style-name="T598">. suteikti galimybes kiekvienam mokiniui atskleisti savo žmogiškąjį potencialą;</text:span></text:p>
      <text:p text:style-name="P599"><text:span text:style-name="T600">19.1.3</text:span><text:span text:style-name="T601">. ugdymo procesą grįsti pedagogo asmenybe ir jo pasaulėžiūros, dorovinės ir profesinės kompetencijos nuolatinio augimo nuostata;</text:span></text:p>
      <text:p text:style-name="P602"><text:span text:style-name="T603">19.1.4</text:span><text:span text:style-name="T604">. skatinti savarankišką mokinių veiklą, padėti jiems plėtoti savo kūrybines galias, problemų sprendimo įgūdžius;</text:span></text:p>
      <text:p text:style-name="P605"><text:span text:style-name="T606">19.1.5</text:span><text:span text:style-name="T607">. taikyti ugdančią, skatinančią, psichofizines vaiko galias tausojančią vertinimo sistemą;</text:span></text:p>
      <text:p text:style-name="P608"><text:span text:style-name="T609">19.1.6</text:span><text:span text:style-name="T610">. teikti neformalųjį švietimą, puoselėjantį ir plėtojantį vaiko individualybę;</text:span></text:p>
      <text:p text:style-name="P611"><text:span text:style-name="T612">19.1.7</text:span><text:span text:style-name="T613">. teikti vaikui būtina pedagoginę psichologinę, informacinę, specialiąją ir kt. pagalbą;</text:span></text:p>
      <text:p text:style-name="P614"><text:span text:style-name="T615">19.2</text:span><text:span text:style-name="T616">. pagrindinio ugdymo programos:</text:span></text:p>
      <text:p text:style-name="P617"><text:span text:style-name="T618">19.2.1</text:span><text:span text:style-name="T619">. užtikrinti darnią prigimtinių mokinio galių plėtotę, puoselėti jo dvasinę kultūrą, pilietiškumą;</text:span></text:p>
      <text:p text:style-name="P620"><text:span text:style-name="T621">19.2.2</text:span><text:span text:style-name="T622">. siekti aukštų mokinių pasiekimų moksle, jiems įgyjant žinių ir išsiugdant bendruosius gebėjimus ir kompetencijas;</text:span></text:p>
      <text:p text:style-name="P623"><text:span text:style-name="T624">19.2.3</text:span><text:span text:style-name="T625">. padėti mokiniams išsiugdyti komunikacinius gebėjimus, įgyti informacinės kultūros, kompiuterinio raštingumo pagrindus, atitinkančius šiandienio gyvenimo ir ateities poreikius;</text:span></text:p>
      <text:p text:style-name="P626"><text:span text:style-name="T627">19.2.4</text:span><text:span text:style-name="T628">. atskleisti ir plėtoti kūrybines mokinių galias, ugdyti meninę ir estetinę kompetenciją, padėti įsitraukti į kultūrinį bendruomenės gyvenimą;</text:span></text:p>
      <text:p text:style-name="P629"><text:span text:style-name="T630">19.2.5</text:span><text:span text:style-name="T631">. skatinti mokinius ugdyti bendravimo, bendradarbiavimo ir komandinio darbo įgūdžius.</text:span></text:p>
      <text:p text:style-name="P632"><text:span text:style-name="T633">20</text:span><text:span text:style-name="T634">. Vykdydama pavestus uždavinius, Mokykla:</text:span></text:p>
      <text:p text:style-name="P635"><text:span text:style-name="T636">20.1</text:span><text:span text:style-name="T637">. vadovaudamasi Lietuvos Respublikos švietimo ir mokslo ministro patvirtinamomis Bendrosiomis programomis, atsižvelgdama<text:s/></text:span><text:span text:style-name="T638">į<text:s/></text:span><text:span text:style-name="T639">vietos ir Mokyklos bendruomen</text:span><text:span text:style-name="T640">ė</text:span><text:span text:style-name="T641">s reikmes, mokinių ugdymo (-si) poreikius ir interesus, mokini</text:span><text:span text:style-name="T642">ų<text:s/></text:span><text:span text:style-name="T643">pasiekimų ir pažangos vertinimo ugdymo procese informaciją, Mokyklos veiklos įsivertinimo ir išorinio vertinimo duomenis, konkretina ir individualizuoja ugdymo turin</text:span><text:span text:style-name="T644">į</text:span><text:span text:style-name="T645">;</text:span></text:p>
      <text:p text:style-name="P646"><text:span text:style-name="T647">20.2</text:span><text:span text:style-name="T648">. rengia pradinio ugdymo ir pagrindinio ugdymo programas papildančius bei mokinių poreikius tenkinančius šių programų modulius, neformaliojo vaikų švietimo programas;</text:span></text:p>
      <text:p text:style-name="P649"><text:span text:style-name="T650">20.3</text:span><text:span text:style-name="T651">. vykdo ikimokyklinio, priešmokyklinio, pradinio ir pagrindinio ugdymo, neformaliojo švietimo programas, mokymo sutartyse sutartus įsipareigojimus, užtikrina geros kokybės švietimą;</text:span></text:p>
      <text:p text:style-name="P652"><text:span text:style-name="T653">20.4</text:span><text:span text:style-name="T654">. dalyvauja mokinių ugdymo pasiekimų tyrime<text:s/></text:span><text:span text:style-name="T655">ir vykdo pagrindinio ugdymo pasiekimų patikrinimą teisės aktų nustatyta tvarka;</text:span></text:p>
      <text:p text:style-name="P656"><text:span text:style-name="T657">20.5</text:span><text:span text:style-name="T658">. sudaro palankias s</text:span><text:span text:style-name="T659">ą</text:span><text:span text:style-name="T660">lygas veikti mokini</text:span><text:span text:style-name="T661">ų<text:s/></text:span><text:span text:style-name="T662">organizacijoms, skatinan</text:span><text:span text:style-name="T663">č</text:span><text:span text:style-name="T664">ioms mokini</text:span><text:span text:style-name="T665">ų<text:s/></text:span><text:span text:style-name="T666">dorovin</text:span><text:span text:style-name="T667">į</text:span><text:span text:style-name="T668">, tautin</text:span><text:span text:style-name="T669">į</text:span><text:span text:style-name="T670">, pilietin</text:span><text:span text:style-name="T671">į<text:s/></text:span><text:span text:style-name="T672">s</text:span><text:span text:style-name="T673">ą</text:span><text:span text:style-name="T674">moningum</text:span><text:span text:style-name="T675">ą</text:span><text:span text:style-name="T676">, patriotizm</text:span><text:span text:style-name="T677">ą</text:span><text:span text:style-name="T678">, puosel</text:span><text:span text:style-name="T679">ė</text:span><text:span text:style-name="T680">jan</text:span><text:span text:style-name="T681">č</text:span><text:span text:style-name="T682">ioms kult</text:span><text:span text:style-name="T683">ū</text:span><text:span text:style-name="T684">rin</text:span><text:span text:style-name="T685">ę<text:s/></text:span><text:span text:style-name="T686">ir socialin</text:span><text:span text:style-name="T687">ę<text:s/></text:span><text:span text:style-name="T688">brand</text:span><text:span text:style-name="T689">ą</text:span><text:span text:style-name="T690">,</text:span><text:span text:style-name="T691"><text:s/></text:span><text:span text:style-name="T692">padedan</text:span><text:span text:style-name="T693">č</text:span><text:span text:style-name="T694">ioms tenkinti saviugdos ir saviraiškos poreikius;</text:span></text:p>
      <text:p text:style-name="P695"><text:span text:style-name="T696">20.6</text:span><text:span text:style-name="T697">. teikia informacin</text:span><text:span text:style-name="T698">ę</text:span><text:span text:style-name="T699">, psichologin</text:span><text:span text:style-name="T700">ę</text:span><text:span text:style-name="T701">, socialin</text:span><text:span text:style-name="T702">ę<text:s/></text:span><text:span text:style-name="T703">pedagogin</text:span><text:span text:style-name="T704">ę</text:span><text:span text:style-name="T705">, speciali</text:span><text:span text:style-name="T706">ą</text:span><text:span text:style-name="T707">j</text:span><text:span text:style-name="T708">ą<text:s/></text:span><text:span text:style-name="T709">pedagogin</text:span><text:span text:style-name="T710">ę</text:span><text:span text:style-name="T711">, speciali</text:span><text:span text:style-name="T712">ą</text:span><text:span text:style-name="T713">j</text:span><text:span text:style-name="T714">ą<text:s/></text:span><text:span text:style-name="T715">pagalb</text:span><text:span text:style-name="T716">ą</text:span><text:span text:style-name="T717">, vykdo mokini</text:span><text:span text:style-name="T718">ų<text:s/></text:span><text:span text:style-name="T719">sveikatos prieži</text:span><text:span text:style-name="T720">ū</text:span><text:span text:style-name="T721">r</text:span><text:span text:style-name="T722">ą</text:span><text:span text:style-name="T723">, profesin</text:span><text:span text:style-name="T724">į<text:s/></text:span><text:span text:style-name="T725">orientavim</text:span><text:span text:style-name="T726">ą</text:span><text:span text:style-name="T727">, vaiko minimalios prieži</text:span><text:span text:style-name="T728">ū</text:span><text:span text:style-name="T729">ros priemones;</text:span></text:p>
      <text:p text:style-name="P730"><text:span text:style-name="T731">20.7</text:span><text:span text:style-name="T732">.<text:s/></text:span><text:span text:style-name="T733">į</text:span><text:span text:style-name="T734">vertina mokini</text:span><text:span text:style-name="T735">ų<text:s/></text:span><text:span text:style-name="T736">specialiuosius ugdymosi poreikius, skiria special</text:span><text:span text:style-name="T737">ų</text:span><text:span text:style-name="T738">j</text:span><text:span text:style-name="T739">į<text:s/></text:span><text:span text:style-name="T740">ugdym</text:span><text:span text:style-name="T741">ą<text:s/></text:span><text:span text:style-name="T742">teis</text:span><text:span text:style-name="T743">ė</text:span><text:span text:style-name="T744">s akt</text:span><text:span text:style-name="T745">ų<text:s/></text:span><text:span text:style-name="T746">nustatyta tvarka;</text:span></text:p>
      <text:p text:style-name="P747"><text:span text:style-name="T748">20.8</text:span><text:span text:style-name="T749">. organizuoja mokinių ir jų t</text:span><text:span text:style-name="T750">ė</text:span><text:span text:style-name="T751">v</text:span><text:span text:style-name="T752">ų<text:s/></text:span><text:span text:style-name="T753">(glob</text:span><text:span text:style-name="T754">ė</text:span><text:span text:style-name="T755">j</text:span><text:span text:style-name="T756">ų</text:span><text:span text:style-name="T757">, r</text:span><text:span text:style-name="T758">ū</text:span><text:span text:style-name="T759">pintoj</text:span><text:span text:style-name="T760">ų</text:span><text:span text:style-name="T761">) kultūrinį švietimą;</text:span></text:p>
      <text:p text:style-name="P762"><text:span text:style-name="T763">20.9</text:span><text:span text:style-name="T764">. sudaro sąlygas darbuotojams tobulinti kvalifikaciją, dalintis gerąja patirtimi;</text:span></text:p>
      <text:p text:style-name="P765"><text:span text:style-name="T766">20.10</text:span><text:span text:style-name="T767">. užtikrina sveik</text:span><text:span text:style-name="T768">ą</text:span><text:span text:style-name="T769">, saugi</text:span><text:span text:style-name="T770">ą<text:s/></text:span><text:span text:style-name="T771">mokymosi ir darbo aplink</text:span><text:span text:style-name="T772">ą</text:span><text:span text:style-name="T773">;</text:span></text:p>
      <text:p text:style-name="P774"><text:span text:style-name="T775">20.11</text:span><text:span text:style-name="T776">. kuria ugdymo turinio reikalavimams<text:s/></text:span><text:span text:style-name="T777">į</text:span><text:span text:style-name="T778">gyvendinti reikiam</text:span><text:span text:style-name="T779">ą<text:s/></text:span><text:span text:style-name="T780">materialin</text:span><text:span text:style-name="T781">ę<text:s/></text:span><text:span text:style-name="T782">baz</text:span><text:span text:style-name="T783">ę<text:s/></text:span><text:span text:style-name="T784">vadovaudamasi švietimo ir mokslo ministro patvirtintais Švietimo apr</text:span><text:span text:style-name="T785">ū</text:span><text:span text:style-name="T786">pinimo standartais;</text:span></text:p>
      <text:p text:style-name="P787"><text:span text:style-name="T788">20.12</text:span><text:span text:style-name="T789">. atlieka Mokyklos veiklos kokybės įsivertinimą;</text:span></text:p>
      <text:p text:style-name="P790"><text:span text:style-name="T791">20.13</text:span><text:span text:style-name="T792">. viešai skelbia informaciją apie Mokyklos veiklą Lietuvos Respublikos švietimo ir mokslo ministro nustatyta tvarka;</text:span></text:p>
      <text:p text:style-name="P793"><text:span text:style-name="T794">20.14</text:span><text:span text:style-name="T795">. sudaro sąlygas vaiko minimalios priežiūros vykdymui;</text:span></text:p>
      <text:p text:style-name="P796"><text:span text:style-name="T797">20.15</text:span><text:span text:style-name="T798">. organizuoja mokinių maitinimą ir pavėžėjimą;</text:span></text:p>
      <text:p text:style-name="P799"><text:span text:style-name="T800">20.16</text:span><text:span text:style-name="T801">. atlieka kitas Lietuvos Respublikos įstatymų ir kit</text:span><text:span text:style-name="T802">ų<text:s/></text:span><text:span text:style-name="T803">teis</text:span><text:span text:style-name="T804">ė</text:span><text:span text:style-name="T805">s akt</text:span><text:span text:style-name="T806">ų<text:s/></text:span><text:span text:style-name="T807">numatytas funkcijas;</text:span></text:p>
      <text:p text:style-name="P808"/>
      <text:p text:style-name="P809"><text:span text:style-name="T810">III</text:span><text:span text:style-name="T811">.<text:s/></text:span><text:span text:style-name="T812">MOKINIŲ PRIĖMIMAS Į MOKYKLĄ, PERKĖLIMAS MOKYTIS Į KITĄ MOKYKLĄ, IŠREGISTRAVIMAS BEI PAŠALINIMAS IŠ MOKYKLOS</text:span></text:p>
      <text:p text:style-name="P813"/>
      <text:p text:style-name="P814"><text:span text:style-name="T815">21</text:span><text:span text:style-name="T816">. Mokiniai į Naujamiesčio pagrindinę mokyklą ir Naujamiesčio<text:s/></text:span><text:span text:style-name="T817">pagrindinės mokyklos</text:span><text:span text:style-name="T818"><text:s/>Girdžių skyrių priimami, perkeliami iš j</text:span><text:span text:style-name="T819">ų</text:span><text:span text:style-name="T820">, išregistruojami ar pašalinami vadovaujantis Jurbarko rajono savivaldybės tarybos bei Mokyklos nustatyta tvarka.</text:span></text:p>
      <text:p text:style-name="P821"/>
      <text:p text:style-name="P822"><text:span text:style-name="T823">IV</text:span><text:span text:style-name="T824">.<text:s/></text:span><text:span text:style-name="T825">MOKYKLOS TEIS</text:span><text:span text:style-name="T826">Ė</text:span><text:span text:style-name="T827">S IR PAREIGOS</text:span></text:p>
      <text:p text:style-name="P828"/>
      <text:p text:style-name="P829"><text:span text:style-name="T830">22</text:span><text:span text:style-name="T831">. Mokykla, įgyvendindama jai pavestus tikslus ir uždavinius, atlikdama jai priskirtas funkcijas, turi teisę:</text:span></text:p>
      <text:p text:style-name="P832"><text:span text:style-name="T833">22.1</text:span><text:span text:style-name="T834">. bendradarbiauti su savo veiklai įtakos turinčiais fiziniais ir juridiniais asmenimis;</text:span></text:p>
      <text:p text:style-name="P835"><text:span text:style-name="T836">22.2</text:span><text:span text:style-name="T837">. įstatymų nustatyta tvarka jungtis į asociacijas ir klubus, dalyvauti jų veikloje;</text:span></text:p>
      <text:p text:style-name="P838"><text:span text:style-name="T839">22.3</text:span><text:span text:style-name="T840">. parinkti mokymo metodus ir mokymosi veiklos būdus;</text:span></text:p>
      <text:p text:style-name="P841"><text:span text:style-name="T842">22.4</text:span><text:span text:style-name="T843">. vykdyti neformaliojo švietimo programas;</text:span></text:p>
      <text:p text:style-name="P844"><text:span text:style-name="T845">22.5</text:span><text:span text:style-name="T846">. vykdyti šalies ir tarptautinius švietimo projektus;</text:span></text:p>
      <text:p text:style-name="P847"><text:span text:style-name="T848">22.6</text:span><text:span text:style-name="T849">. teikti investicinių projektų paraiškas Europos Sąjungos finansinei paramai gauti;</text:span></text:p>
      <text:p text:style-name="P850"><text:span text:style-name="T851">22.7</text:span><text:span text:style-name="T852">. gauti paramą Lietuvos Respublikos labdaros ir paramos įstatymo nustatyta tvarka;</text:span></text:p>
      <text:p text:style-name="P853"><text:span text:style-name="T854">22.8</text:span><text:span text:style-name="T855">. naudotis kitomis Lietuvos Respublikos švietimo įstatymo ir kitų teisės aktų suteiktomis teisėmis.</text:span></text:p>
      <text:p text:style-name="P856"><text:span text:style-name="T857">23</text:span><text:span text:style-name="T858">. Mokykla, įgyvendindama jai pavestus tikslus ir uždavinius, atlikdama jai priskirtas funkcijas, privalo:</text:span></text:p>
      <text:p text:style-name="P859"><text:span text:style-name="T860">23.1</text:span><text:span text:style-name="T861">. užtikrinti sveiką, saugią, užkertančią kelią smurto, prievartos apraiškoms ir žalingiems įpročiams aplinką;</text:span></text:p>
      <text:p text:style-name="P862"><text:span text:style-name="T863">23.2</text:span><text:span text:style-name="T864">. užtikrinti geros kokybės švietimą, ugdymo ir švietimo programų vykdymą;</text:span></text:p>
      <text:p text:style-name="P865"><text:span text:style-name="T866">23.3</text:span><text:span text:style-name="T867">. užtikrinti mokymo sutarties sudarymą ir sutartų įsipareigojimų vykdymą;</text:span></text:p>
      <text:p text:style-name="P868"><text:span text:style-name="T869">23.4</text:span><text:span text:style-name="T870">. užtikrinti atvirumą vietos bendruomenei, viešai skelbti informaciją apie Mokyklos veiklą;</text:span></text:p>
      <text:p text:style-name="P871"><text:span text:style-name="T872">23.5</text:span><text:span text:style-name="T873">. užtikrinti Mokyklos Vaiko gerovės komisijos veiklą įgyvendinant teisės aktų nustatytus reikalavimus;</text:span></text:p>
      <text:p text:style-name="P874"><text:span text:style-name="T875">23.6</text:span><text:span text:style-name="T876">. vykdyti kitas pareigas, nustatytas Lietuvos Respublikos švietimo įstatyme ir kituose teisės aktuose.</text:span></text:p>
      <text:p text:style-name="P877"/>
      <text:p text:style-name="P878"><text:span text:style-name="T879">V</text:span><text:span text:style-name="T880">.<text:s/></text:span><text:span text:style-name="T881">MOKYKLOS VEIKLOS ORGANIZAVIMAS IR VALDYMAS</text:span></text:p>
      <text:p text:style-name="P882"/>
      <text:p text:style-name="P883"><text:span text:style-name="T884">24</text:span><text:span text:style-name="T885">. Mokyklos veikla organizuojama pagal:</text:span></text:p>
      <text:p text:style-name="P886"><text:span text:style-name="T887">24.1</text:span><text:span text:style-name="T888">. direktoriaus patvirtint</text:span><text:span text:style-name="T889">ą<text:s/></text:span><text:span text:style-name="T890">Mokyklos strategin</text:span><text:span text:style-name="T891">į veiklos<text:s/></text:span><text:span text:style-name="T892">plan</text:span><text:span text:style-name="T893">ą</text:span><text:span text:style-name="T894">, kuriam yra pritarusios Mokyklos taryba<text:s/></text:span><text:span text:style-name="T895">ir<text:s/></text:span><text:span text:style-name="T896">Mokyklos savininko teises ir pareigas įgyvendinanti institucija;</text:span></text:p>
      <text:p text:style-name="P897"><text:span text:style-name="T898">24.2</text:span><text:span text:style-name="T899">. direktoriaus patvirtint</text:span><text:span text:style-name="T900">ą<text:s/></text:span><text:span text:style-name="T901">Mokyklos metin</text:span><text:span text:style-name="T902">į<text:s/></text:span><text:span text:style-name="T903">veiklos planą, kuriam yra pritarusi Mokyklos taryba;</text:span></text:p>
      <text:p text:style-name="P904"><text:span text:style-name="T905">24.3</text:span><text:span text:style-name="T906">. direktoriaus patvirtint</text:span><text:span text:style-name="T907">ą<text:s/></text:span><text:span text:style-name="T908">Mokyklos ugdymo plan</text:span><text:span text:style-name="T909">ą</text:span><text:span text:style-name="T910">, kuriam yra pritarusi Mokyklos taryba</text:span><text:span text:style-name="T911"><text:s/></text:span><text:span text:style-name="T912">ir Mokyklos savininko teises ir pareigas įgyvendinanti institucija.</text:span></text:p>
      <text:p text:style-name="P913"><text:span text:style-name="T914">25</text:span><text:span text:style-name="T915">. Mokyklai vadovauja Lietuvos Respublikos teisės aktų nustatyta tvarka konkurso būdu išrinktas direktorius, kurį Lietuvos Respublikos darbo kodekso ir kitų teisės aktų nustatyta tvarka į pareigas priima ir atleidžia savininko teises ir pareigas įgyvendinanti institucija. Kitos funkcijos, susijusios su vadovo darbo santykiais, įgyvendinamos Darbo kodekso ir kitų teisės aktų nustatyta tvarka.<text:s/></text:span></text:p>
      <text:p text:style-name="P916"><text:span text:style-name="T917">26</text:span><text:span text:style-name="T918">. Mokyklos direktorius:</text:span><text:span text:style-name="T919"><text:s/></text:span></text:p>
      <text:p text:style-name="P920"><text:span text:style-name="T921">26.1</text:span><text:span text:style-name="T922">. vadovauja Mokyklos strateginio plano ir metinio veiklos plano rengimui, juos tvirtina, vadovauja jų vykdymui;</text:span></text:p>
      <text:p text:style-name="P923"><text:span text:style-name="T924">26.2</text:span><text:span text:style-name="T925">. tvirtina Mokyklos struktūrą ir pareigybių sąrašą;<text:s/></text:span></text:p>
      <text:p text:style-name="P926"><text:span text:style-name="T927">26.3</text:span><text:span text:style-name="T928">. nustatyta tvarka skiria ir atleidžia darbuotojus, tvirtina jų pareiginius nuostatus, pareigybių sąrašą, neviršydamas nustatyto didžiausio leistino pareigybių skaičiaus, atlieka kitas su darbo santykiais susijusias funkcijas teisės aktų nustatyta tvarka</text:span><text:span text:style-name="T929">;</text:span></text:p>
      <text:p text:style-name="P930"><text:span text:style-name="T931">26.4</text:span><text:span text:style-name="T932">. viešai skelbia informaciją apie Mokykloje vykdomas formaliojo ir neformaliojo švietimo programas, jų pasirinkimo galimybes, priėmimo sąlygas, mokytojų kvalifikaciją, svarbiausius Mokyklos išorinio vertinimo rezultatus, Mokyklos bendruomenės tradicijas ir pasiekimus;</text:span></text:p>
      <text:p text:style-name="P933"><text:span text:style-name="T934">26.5</text:span><text:span text:style-name="T935">. atsako už demokratinį švietimo įstaigos valdymą, užtikrina bendradarbiavimu grįstus santykius,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pan></text:p>
      <text:p text:style-name="P936"><text:span text:style-name="T937">26.6</text:span><text:span text:style-name="T938">. analizuoja Mokyklos veiklos ir valdymo išteklių būklę, atsako už Mokyklos veiklos rezultatus;</text:span></text:p>
      <text:p text:style-name="P939"><text:span text:style-name="T940">26.7</text:span><text:span text:style-name="T941">. įstatymų nustatyta tvarka kartu su Mokyklos taryba sprendžia klausimą dėl leidimo ant Mokyklos pastatų ar Mokyklos teritorijoje statyti judriojo (mobiliojo) ryšio stotis;</text:span></text:p>
      <text:p text:style-name="P942"><text:span text:style-name="T943">26.8</text:span><text:span text:style-name="T944">. už mokinio elgesio normų pažeidimą gali skirti ugdytiniui drausmines auklėjamojo poveikio priemones, nustatytas Vaiko teisių apsaugos pagrindų įstatyme;<text:s/></text:span></text:p>
      <text:p text:style-name="P945"><text:span text:style-name="T946">26.9</text:span><text:span text:style-name="T947">. Vaiko minimalios ir vidutinės priežiūros įstatymo nustatyta tvarka kreipiasi į savivaldybės administracijos direktorių dėl minimalios ir vidutinės priežiūros priemonių vaikui skyrimo;</text:span></text:p>
      <text:p text:style-name="P948"><text:span text:style-name="T949">26.10</text:span><text:span text:style-name="T950">. atlieka kitas teisės aktuose ir Mokyklos direktoriaus pareiginiuose nuostatuose nustatytas funkcijas;</text:span></text:p>
      <text:p text:style-name="P951"><text:span text:style-name="T952">26.11</text:span><text:span text:style-name="T953">. atsako už atitinkamų Jurbarko rajono savivaldybės tarybos sprendimų įgyvendinimą, Lietuvos Respublikos švietimo ir kitų įstatymų bei teisės aktų laikymąsi.</text:span></text:p>
      <text:p text:style-name="P954"><text:span text:style-name="T955">27</text:span><text:span text:style-name="T956">. Mokykloje metodinei veiklai organizuoti sudaromos dalykų metodinės grupės. Metodinės grupės nariai yra vieno ar kelių mokomųjų dalykų mokytojai, švietimo pagalbos specialistai. Metodinei grupei vadovauja atviru balsavimu grupės narių dvejiems metams išrinktas pirmininkas. Grupių veiklą koordinuoja direktoriaus pavaduotojas ugdymui.<text:s/></text:span></text:p>
      <text:p text:style-name="P957"/>
      <text:p text:style-name="P958"><text:span text:style-name="T959">VI</text:span><text:span text:style-name="T960">.<text:s/></text:span><text:span text:style-name="T961">MOKYKLOS SAVIVALDA</text:span></text:p>
      <text:p text:style-name="P962"/>
      <text:p text:style-name="P963"><text:span text:style-name="T964">28</text:span><text:span text:style-name="T965">. Mokyklos taryba yra aukščiausioji Mokyklos savivaldos institucija. Taryba telkia Mokyklos mokinių, mokytojų ir tėvų (globėjų, rūpintojų) bendruomenę demokratiniam Mokyklos valdymui, padeda spręsti Mokyklai aktualius klausimus.</text:span></text:p>
      <text:p text:style-name="P966"><text:span text:style-name="T967">29</text:span><text:span text:style-name="T968">. Mokyklos taryba vadovaujasi humaniškumo, demokratiškumo, viešumo, racionalumo ir tęstinumo principais.<text:s/></text:span></text:p>
      <text:p text:style-name="P969"><text:span text:style-name="T970">30</text:span><text:span text:style-name="T971">.</text:span><text:span text:style-name="T972"><text:tab/>Tarybą sudaro 15 narių: lygiomis dalimis mokiniai, mokinių tėvai ir pedagoginiai darbuotojai.</text:span></text:p>
      <text:p text:style-name="P973"><text:span text:style-name="T974">31</text:span><text:span text:style-name="T975">.</text:span><text:span text:style-name="T976"><text:tab/>Tarybos narius slaptu balsavimu dvejiems metams renka:<text:s/></text:span></text:p>
      <text:p text:style-name="P977"><text:span text:style-name="T978">31.1</text:span><text:span text:style-name="T979">. Naujamiesčio pagrindinės mokyklos 4 (keturis) pedagoginius darbuotojus renka Mokytojų taryba pasirinktu (slaptu ar atviru) balsavimo būdu,<text:s/></text:span></text:p>
      <text:p text:style-name="P980"><text:span text:style-name="T981">31.2</text:span><text:span text:style-name="T982">. Naujamiesčio pagrindinės mokyklos 4 (keturis) mokinius iš 7–9 klasių – Mokinių taryba. Perėję į aukštesnę klasę mokiniai išlieka tarybos nariais;</text:span></text:p>
      <text:p text:style-name="P983"><text:span text:style-name="T984">31.3</text:span><text:span text:style-name="T985">. Naujamiesčio pagrindinės mokyklos 4 (keturis) mokinių tėvus deleguoja klasių tėvų (globėjų, rūpintojų) komitetai;</text:span></text:p>
      <text:p text:style-name="P986"><text:span text:style-name="T987">31.4</text:span><text:span text:style-name="T988">. Girdžių skyriaus 1 pedagogų, 1 mokinių, 1 tėvų (globėjų, rūpintojų) atstovus renka skyriaus pedagogų, mokinių ir tėvų susirinkimas.</text:span></text:p>
      <text:p text:style-name="P989"><text:span text:style-name="T990">32</text:span><text:span text:style-name="T991">. Tarybos posėdžiai kviečiami ne rečiau kaip du kartus per metus. Posėdis teisėtas, jei jame dalyvauja ne mažiau kaip du trečdaliai narių. Nutarimai priimami posėdyje dalyvaujančiųjų balsų dauguma. Mokyklos direktorius Tarybos posėdžiuose gali dalyvauti kviestojo nario teisėmis.</text:span></text:p>
      <text:p text:style-name="P992"><text:span text:style-name="T993">33</text:span><text:span text:style-name="T994">. Tarybai vadovauja atviru balsavimu Tarybos posėdyje išrinktas pirmininkas.</text:span></text:p>
      <text:p text:style-name="P995"><text:span text:style-name="T996">34</text:span><text:span text:style-name="T997">. Mokyklos taryba:</text:span></text:p>
      <text:p text:style-name="P998"><text:span text:style-name="T999">34.1</text:span><text:span text:style-name="T1000">. teikia siūlymų dėl Mokyklos strateginių tikslų, uždavinių ir jų įgyvendinimo priemonių;</text:span></text:p>
      <text:p text:style-name="P1001"><text:span text:style-name="T1002">34.2</text:span><text:span text:style-name="T1003">. suderina Mokyklos strateginį planą, metinį Mokyklos veiklos planą, Mokyklos ugdymo planą, Mokyklos nuostatus, Mokyklos vidaus darbo tvarkos taisykles, kitus Mokyklos veiklą reglamentuojančius dokumentus, teikiamus mokyklos direktoriaus;</text:span></text:p>
      <text:p text:style-name="P1004"><text:span text:style-name="T1005">34.3</text:span><text:span text:style-name="T1006">. teikia siūlymų Mokyklos direktoriui dėl Mokyklos nuostatų</text:span><text:span text:style-name="T1007"><text:s/>pakeitimo ar papildymo, Mokyklos vidaus struktūros tobulinimo;</text:span></text:p>
      <text:p text:style-name="P1008"><text:span text:style-name="T1009">34.4</text:span><text:span text:style-name="T1010">. svarsto Mokyklos lėšų naudojimo klausimus;</text:span></text:p>
      <text:p text:style-name="P1011"><text:span text:style-name="T1012">34.5</text:span><text:span text:style-name="T1013">. išklauso Mokyklos metines veiklos ataskaitas ir teikia siūlymus Mokyklos direktoriui dėl Mokyklos veiklos tobulinimo;</text:span></text:p>
      <text:p text:style-name="P1014"><text:span text:style-name="T1015">34.6</text:span><text:span text:style-name="T1016">. svarsto metodinių grupių, Mokyklos savivaldos institucijų ar Mokyklos bendruomenės narių iniciatyvas ir teikia siūlymus Mokyklos direktoriui;</text:span></text:p>
      <text:p text:style-name="P1017"><text:span text:style-name="T1018">34.7</text:span><text:span text:style-name="T1019">. teikia siūlymus dėl Mokyklos darbo tobulinimo, saugių mokinių ugdymo ir darbo sąlygų sudarymo, talkina formuojant Mokyklos materialinius, finansinius ir intelektinius išteklius;</text:span></text:p>
      <text:p text:style-name="P1020"><text:span text:style-name="T1021">34.8</text:span><text:span text:style-name="T1022">. svarsto Mokyklos direktoriaus teikiamus klausimus.</text:span></text:p>
      <text:p text:style-name="P1023"><text:span text:style-name="T1024">34.9</text:span><text:span text:style-name="T1025">. aptaria siūlymus dėl vadovėlių ir mokymo priemonių užsakymo, mokinių žinių ir gebėjimų vertinimo sistemos parinkimo, papildomos veiklos ir renginių organizavimo;</text:span></text:p>
      <text:p text:style-name="P1026"><text:span text:style-name="T1027">34.10</text:span><text:span text:style-name="T1028">. teikia siūlymus Mokyklos direktoriui vertinant darbuotojų darbo rezultatus, vertina Mokyklos vadovų veiklą, pareiškia nuomonę jų atestacijos metu;</text:span></text:p>
      <text:p text:style-name="P1029"><text:span text:style-name="T1030">34.11</text:span><text:span text:style-name="T1031">. Mokytojų tarybos teikimu sprendžia mokinių šalinimo iš Mokyklos klausimus;</text:span></text:p>
      <text:p text:style-name="P1032"><text:span text:style-name="T1033">34.12</text:span><text:span text:style-name="T1034">. inicijuoja Mokyklos bendruomenės ir visuomenės bendradarbiavimą;</text:span></text:p>
      <text:p text:style-name="P1035"><text:span text:style-name="T1036">34.13</text:span><text:span text:style-name="T1037">. analizuoja Mokyklos ūkinę ir finansinę veiklą.</text:span></text:p>
      <text:p text:style-name="P1038"><text:span text:style-name="T1039">35</text:span><text:span text:style-name="T1040">. Mokyklos tarybos nutarimai yra teisėti, jei jie neprieštarauja teisės aktams.</text:span></text:p>
      <text:p text:style-name="P1041"><text:span text:style-name="T1042">36</text:span><text:span text:style-name="T1043">. Mokyklos taryba už savo veiklą vieną kartą per metus atsiskaito Mokyklos bendruomenei.</text:span></text:p>
      <text:p text:style-name="P1044"><text:span text:style-name="T1045">37</text:span><text:span text:style-name="T1046">. Mokytojų taryba – nuolat veikianti Mokyklos savivaldos institucija mokytojų profesiniams ir bendriesiems ugdymo klausimams spręsti. Ją sudaro Mokyklos direktorius, direktoriaus pavaduotojai ugdymui, visi Mokykloje dirbantys mokytojai, visuomenės sveikatos priežiūros specialistas, vykdantis sveikatos priežiūrą Mokykloje, švietimo pagalbą teikiantys specialistai, bibliotekininkai ir kiti ugdymo procese dalyvaujantys darbuotojai. Pradinio ugdymo klasėse dirbantys pedagogai sudaro atskirą Mokytojų tarybos sekciją.<text:s/></text:span><text:span text:style-name="T1047">Mokytojų tarybos posėdžiuose dalyvauja ir Girdžių skyriaus pedagogai.</text:span></text:p>
      <text:p text:style-name="P1048"><text:span text:style-name="T1049">38</text:span><text:span text:style-name="T1050">. Mokytojų tarybai vadovauja Mokyklos direktorius, sekcijai – direktoriaus pavaduotojas ugdymui, atsakingas už atitinkamos pakopos mokinių ugdymo proceso organizavimą. Mokytojų tarybos (sekcijos) sekretorių renka Mokytojų tarybos (sekcijos) nariai.</text:span></text:p>
      <text:p text:style-name="P1051"><text:span text:style-name="T1052">39</text:span><text:span text:style-name="T1053">. Mokytojų tarybos (sekcijos) posėdžiai šaukiami prasidedant ir baigiantis mokslo metams, taip pat ne rečiau kaip vieną kartą per pusmetį (trimestrą). Prireikus gali būti</text:span><text:span text:style-name="T1054"><text:s/>sušauktas neeilinis mokytojų tarybos (sekcijos) posėdis.</text:span></text:p>
      <text:p text:style-name="P1055"><text:span text:style-name="T1056">40</text:span><text:span text:style-name="T1057">. Mokytojų tarybos (sekcijos) posėdžiai yra teisėti, jei juose dalyvauja ne mažiau <text:s/>kaip 2 / 3 tuo metu dirbančių tarybos (sekcijos) narių. Nutarimai priimami dalyvaujančiųjų balsų dauguma.</text:span></text:p>
      <text:p text:style-name="P1058"><text:span text:style-name="T1059">41</text:span><text:span text:style-name="T1060">. Į Mokytojų tarybos (sekcijos) posėdžius gali būti kviečiami kitų savivaldos institucijų atstovai, socialiniai partneriai.</text:span></text:p>
      <text:p text:style-name="P1061"><text:span text:style-name="T1062">42</text:span><text:span text:style-name="T1063">. Mokytojų taryba:</text:span></text:p>
      <text:p text:style-name="P1064"><text:span text:style-name="T1065">42.1</text:span><text:span text:style-name="T1066">. aptaria praktinius švietimo įgyvendinimo klausimus, svarsto mokinių ugdymo rezultatus, pedagoginės veiklos tobulinimo būdus, veiklos kokybės įsivertinimo rezultatus;</text:span></text:p>
      <text:p text:style-name="P1067"><text:span text:style-name="T1068">42.2</text:span><text:span text:style-name="T1069">. teikia siūlymus dėl Mokyklos strateginio veiklos plano, metinio veiklos plano, aptaria ugdymo plano, bendrųjų programų įgyvendinimo ir išsilavinimo standartų pasiekimo bei kitus klausimus;</text:span></text:p>
      <text:p text:style-name="P1070"><text:span text:style-name="T1071">42.3</text:span><text:span text:style-name="T1072">. aptaria mokinių sveikatos, saugos darbe, mokymosi, mokymosi pasiekimų rezultatus, poilsio ir mitybos klausimus.<text:s/></text:span></text:p>
      <text:p text:style-name="P1073"><text:span text:style-name="T1074">42.4</text:span><text:span text:style-name="T1075">. renka atstovus į Mokyklos tarybą bei mokytojų ir pagalbos mokiniui specialistų atestacijos komisiją;</text:span></text:p>
      <text:p text:style-name="P1076"><text:span text:style-name="T1077">42.5</text:span><text:span text:style-name="T1078">. svarsto mokytojų pedagoginio darbo krūvius.</text:span></text:p>
      <text:p text:style-name="P1079"><text:span text:style-name="T1080">43</text:span><text:span text:style-name="T1081">. Mokytojų taryba svarsto ir priima nutarimus teisės aktų nustatytais ir Mokyklos direktoriaus teikiamais klausimais.<text:s/></text:span></text:p>
      <text:p text:style-name="P1082"><text:span text:style-name="T1083">44</text:span><text:span text:style-name="T1084">. Mokykloje veikia Direkcinė taryba, kurią sudaro Mokyklos direktorius, direktoriaus pavaduotojai ugdymui ir ūkio reikalams, socialiniai pedagogai, psichologas,</text:span><text:span text:style-name="T1085"><text:s/></text:span><text:span text:style-name="T1086">Girdžių skyriaus vedėjas.</text:span></text:p>
      <text:p text:style-name="P1087"><text:span text:style-name="T1088">45</text:span><text:span text:style-name="T1089">. Direkcinei tarybai vadovauja Mokyklos direktorius.</text:span></text:p>
      <text:p text:style-name="P1090"><text:span text:style-name="T1091">46</text:span><text:span text:style-name="T1092">. Direkcinė taryba:</text:span></text:p>
      <text:p text:style-name="P1093"><text:span text:style-name="T1094">46.1</text:span><text:span text:style-name="T1095">. posėdžius organizuoja vieną kartą per mėnesį pagal metinį veiklos planą, o esant reikalui gali rinktis ir dažniau;</text:span></text:p>
      <text:p text:style-name="P1096"><text:span text:style-name="T1097">46.2</text:span><text:span text:style-name="T1098">. svarsto Mokyklos perspektyvinės veiklos kryptis, darbo planus ir jų įgyvendinimą, metodinį darbą, personalo darbo tobulinimą, ugdomojo proceso būklę įgyvendinant Mokyklos tikslus, uždavinius ir priemones jam gerinti;</text:span></text:p>
      <text:p text:style-name="P1099"><text:span text:style-name="T1100">46.3</text:span><text:span text:style-name="T1101">. klasių vadovų darbą su mokiniais ir jų tėvais (globėjais, rūpintojais), mokinių sveikatingumo, higienos klausimus, materialinį Mokyklos aprūpinimą, ūkinę-finansinę veiklą ir t. t.;</text:span></text:p>
      <text:p text:style-name="P1102"><text:span text:style-name="T1103">46.4</text:span><text:span text:style-name="T1104">. tarybos posėdžiai teisėti, jei juose dalyvauja 2 / 3 narių;</text:span></text:p>
      <text:p text:style-name="P1105"><text:span text:style-name="T1106">46.5</text:span><text:span text:style-name="T1107">. tarybos nutarimai priimami balsų dauguma;</text:span></text:p>
      <text:p text:style-name="P1108"><text:span text:style-name="T1109">46.6</text:span><text:span text:style-name="T1110">. taryba į savo posėdžius kviečia darbuotojus, mokinius, tėvus (globėjus, rūpintojus), kai aptariami klausimai, susiję su jų veikla, darbu ir atsakomybe.<text:s/></text:span></text:p>
      <text:p text:style-name="P1111"><text:span text:style-name="T1112">47</text:span><text:span text:style-name="T1113">. Mokykloje steigiama mokinių savivaldos institucija – Mokinių taryba. Mokinių tarybą sudaro 7–10 klasių mokinių deleguoti atstovai.<text:s/></text:span></text:p>
      <text:p text:style-name="P1114"><text:span text:style-name="T1115">48</text:span><text:span text:style-name="T1116">.</text:span><text:span text:style-name="T1117"><text:tab/>Girdžių skyriaus mokiniai deleguoja du mokinius į Mokyklos mokinių tarybą. Skyriaus atstovai Mokyklos mokinių tarybos susirinkimuose dalyvauja ne rečiau kaip kartą per 3 mėnesius. Skyriaus mokinių savivaldos klausimai gali būti sprendžiami skyriaus mokinių susirinkimuose.</text:span></text:p>
      <text:p text:style-name="P1118"><text:span text:style-name="T1119">49</text:span><text:span text:style-name="T1120">. Mokinių taryba:</text:span></text:p>
      <text:p text:style-name="P1121"><text:span text:style-name="T1122">49.1</text:span><text:span text:style-name="T1123">. teikia siūlymus dėl<text:s/></text:span><text:span text:style-name="T1124">ugdymo<text:s/></text:span><text:span text:style-name="T1125">organizavimo, neformaliojo švietimo, socialinės veiklos;</text:span></text:p>
      <text:p text:style-name="P1126"><text:span text:style-name="T1127">49.2</text:span><text:span text:style-name="T1128">. svarsto Mokyklos direktoriaus teikiamus klausimus, dalyvauja rengiant Mokyklos veiklą reglamentuojančius dokumentus;</text:span></text:p>
      <text:p text:style-name="P1129"><text:span text:style-name="T1130">49.3</text:span><text:span text:style-name="T1131">. inicijuoja ir padeda organizuoti Mokyklos renginius, akcijas, vykdyti prevencines programas;</text:span></text:p>
      <text:p text:style-name="P1132"><text:span text:style-name="T1133">49.4</text:span><text:span text:style-name="T1134">. deleguoja narius į Mokyklos tarybą bei rajono mokinių parlamentą.</text:span></text:p>
      <text:p text:style-name="P1135"><text:span text:style-name="T1136">50</text:span><text:span text:style-name="T1137">. Mokykloje veikia klasių tėvų (globėjų, rūpintojų) komitetai, kuriuos klasės mokinių tėvai (globėjai, rūpintojai) renka balsų dauguma savo susirinkime. Klasės tėvų (globėjų, rūpintojų) komitetai kartu su klasės vadovu planuoja klasės tėvų (globėjų, tėvų) susirinkimus ir padeda klasės vadovams spręsti iškilusias organizacines problemas.</text:span></text:p>
      <text:p text:style-name="Normal"/>
      <text:p text:style-name="P1138"><text:span text:style-name="T1139">VII</text:span><text:span text:style-name="T1140">. DARBUOTOJŲ PRIĖMIMAS Į DARBĄ, JŲ DARBO APMOKĖJIMO</text:span></text:p>
      <text:p text:style-name="P1141"><text:span text:style-name="T1142">TVARKA IR ATESTACIJA</text:span></text:p>
      <text:p text:style-name="P1143"/>
      <text:p text:style-name="P1144"><text:span text:style-name="T1145">51</text:span><text:span text:style-name="T1146">. Darbuotojai į darbą priimami ir iš jo atleidžiami Lietuvos Respublikos darbo kodekso ir kitų teisės aktų nustatyta tvarka.</text:span></text:p>
      <text:p text:style-name="P1147"><text:span text:style-name="T1148">52</text:span><text:span text:style-name="T1149">. Mokyklos darbuotojams už darbą mokoma Lietuvos Respublikos įstatymų ir kitų teisės aktų nustatyta tvarka.</text:span></text:p>
      <text:p text:style-name="P1150"><text:span text:style-name="T1151">53</text:span><text:span text:style-name="T1152">. Mokyklos direktorius, jo pavaduotojai ugdymui, švietimo pagalbą teikiantys specialistai ir mokytojai atestuojami ir kvalifikaciją tobulina Lietuvos Respublikos švietimo ir mokslo ministro nustatyta tvarka.</text:span></text:p>
      <text:p text:style-name="P1153"/>
      <text:p text:style-name="P1154"><text:span text:style-name="T1155">VIII</text:span><text:span text:style-name="T1156">. MOKYKLOS TURTAS, LĖŠOS, JŲ NAUDOJIMO TVARKA IR</text:span></text:p>
      <text:p text:style-name="P1157"><text:span text:style-name="T1158">FINANSINĖS VEIKLOS KONTROLĖ IR MOKYKLOS VEIKLOS PRIEŽIŪRA</text:span></text:p>
      <text:p text:style-name="P1159"/>
      <text:p text:style-name="P1160"><text:span text:style-name="T1161">54</text:span><text:span text:style-name="T1162">. Mokykla valdo patikėjimo teise perduotą Jurbarko rajono savivaldybės turtą: priskirtą žemę, savivaldybės pastatus, inventorių, mokymo priemones ir kita Lietuvos Respublikos ir kitų teisės aktų bei Jurbarko rajono savivaldybės tarybos nustatyta tvarka.<text:s/></text:span></text:p>
      <text:p text:style-name="P1163"><text:span text:style-name="T1164">55</text:span><text:span text:style-name="T1165">. Mokyklos lėšas sudaro:</text:span></text:p>
      <text:p text:style-name="P1166"><text:span text:style-name="T1167">55.1</text:span><text:span text:style-name="T1168">. valstybės biudžeto specialiųjų tikslinių dotacijų savivaldybės biudžetui skirtos lėšos ir Jurbarko rajono savivaldybės biudžeto lėšos, skiriamos pagal patvirtintas sąmatas;</text:span></text:p>
      <text:p text:style-name="P1169"><text:span text:style-name="T1170">55.2</text:span><text:span text:style-name="T1171">. pajamos už teikiamas paslaugas;</text:span></text:p>
      <text:p text:style-name="P1172"><text:span text:style-name="T1173">55.3</text:span><text:span text:style-name="T1174">. fondų, organizacijų, kitų juridinių ir fizinių asmenų dovanotos ar kitaip teisėtais būdais perduotos lėšos, tikslinės paskirties lėšos pagal pavedimus;</text:span></text:p>
      <text:p text:style-name="P1175"><text:span text:style-name="T1176">55.4</text:span><text:span text:style-name="T1177">. kitos teisėtu būdu įgytos lėšos.</text:span></text:p>
      <text:p text:style-name="P1178"><text:span text:style-name="T1179">56</text:span><text:span text:style-name="T1180">. Lėšos naudojamos teisės aktų nustatyta tvarka.</text:span></text:p>
      <text:p text:style-name="P1181"><text:span text:style-name="T1182">57</text:span><text:span text:style-name="T1183">. Mokyklos buhalterinė apskaita organizuojama ir finansinė atskaitomybė tvarkoma teisės aktų nustatyta tvarka.</text:span></text:p>
      <text:p text:style-name="P1184"><text:span text:style-name="T1185">58</text:span><text:span text:style-name="T1186">. Mokyklos finansinė veikla kontroliuojama teisės aktų nustatyta tvarka.</text:span></text:p>
      <text:p text:style-name="P1187"><text:span text:style-name="T1188">59</text:span><text:span text:style-name="T1189">. Mokyklos veiklos priežiūra atliekama teisės aktų nustatyta tvarka prireikus pasitelkiant išorinius vertintojus.</text:span></text:p>
      <text:p text:style-name="P1190"/>
      <text:p text:style-name="P1191"><text:span text:style-name="T1192">IX</text:span><text:span text:style-name="T1193">.<text:s/></text:span><text:span text:style-name="T1194">BAIGIAMOSIOS NUOSTATOS</text:span></text:p>
      <text:p text:style-name="P1195"/>
      <text:p text:style-name="P1196"><text:span text:style-name="T1197">60</text:span><text:span text:style-name="T1198">. Mokykla turi interneto svetainę (</text:span><text:span text:style-name="T1199">www.jnm.lt</text:span><text:span text:style-name="T1200">), atitinkančią teisės aktų nustatytus reikalavimus, kurioje skelbiami vieši pranešimai<text:s/></text:span>ir Lietuvos Respublikos švietimo įstatymu nustatyta informacija visuomenei apie mokyklos veiklą.<text:s/></text:p>
      <text:p text:style-name="P1201"><text:span text:style-name="T1202">61</text:span><text:span text:style-name="T1203">. Mokyklos nuostatus, jų pakeitimus, papildymus suderina Mokyklos taryba, tvirtina Jurbarko rajono savivaldybės taryba.</text:span></text:p>
      <text:p text:style-name="P1204"><text:span text:style-name="T1205">62</text:span><text:span text:style-name="T1206">. Mokyklos nuostatai keičiami ir papildomi Jurbarko rajono savivaldybės, Mokyklos direktoriaus ar Mokyklos tarybos iniciatyva.</text:span></text:p>
      <text:p text:style-name="P1207"><text:span text:style-name="T1208">63</text:span><text:span text:style-name="T1209">. Mokykla registruojama teisės aktų nustatyta tvarka.</text:span></text:p>
      <text:p text:style-name="P1210"><text:span text:style-name="T1211">64</text:span><text:span text:style-name="T1212">. Mokykla reorganizuojama, likviduojama ar pertvarkoma teisės aktų nustatyta tvarka.</text:span></text:p>
      <text:p text:style-name="P1213"/>
      <text:p text:style-name="P1214"><text:span text:style-name="T1215">________________________________</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SUDERINTA</text:p>
      <text:p text:style-name="P1233">Mokyklos tarybos</text:p>
      <text:p text:style-name="P1234"><text:span text:style-name="T1235">2016-06-01 pos</text:span><text:span text:style-name="T1236">ė</text:span><text:span text:style-name="T1237">džio<text:s/></text:span></text:p>
      <text:p text:style-name="P1238"><text:span text:style-name="T1239">protokolo Nr.V2-04 nutar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8</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text:page-number text:fixed="false">8</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9-26T08:45:00Z</meta:creation-date>
    <dc:date>2018-09-26T08:45:00Z</dc:date>
    <meta:print-date>2012-07-30T13:30:00Z</meta:print-date>
    <meta:template xlink:href="Normal.dotm" xlink:type="simple"/>
    <meta:editing-cycles>2</meta:editing-cycles>
    <meta:editing-duration>PT0S</meta:editing-duration>
    <meta:document-statistic meta:page-count="14" meta:paragraph-count="442" meta:word-count="5194" meta:character-count="39867" meta:row-count="1350" meta:non-whitespace-character-count="35115"/>
  </office:meta>
</office:document-meta>
</file>