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text-properties fo:font-size="14pt" style:font-size-asian="14pt" style:font-size-complex="14pt" style:language-asian="lt" style:country-asian="LT"/>
    </style:style>
    <style:style style:name="P16"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7875in" fo:text-indent="-0.196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TimesLT" fo:font-size="13pt" style:font-size-asian="13pt" style:font-size-complex="12pt" style:language-asian="lt" style:country-asian="LT"/>
    </style:style>
    <style:style style:name="P32" style:parent-style-name="Normal" style:family="paragraph">
      <style:paragraph-properties fo:widows="0" fo:orphans="0"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5909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margin-left="0.5909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widows="0" fo:orphans="0"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margin-left="0.5909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text-position="super 62.5%"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widows="0" fo:orphans="0"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margin-left="0.7875in">
        <style:tab-stops>
          <style:tab-stop style:type="left" style:position="0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widows="0" fo:orphans="0"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027in"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027in" style:font-size-complex="12pt" style:language-asian="lt" style:country-asian="LT"/>
    </style:style>
    <style:style style:name="P102" style:parent-style-name="Normal" style:family="paragraph">
      <style:paragraph-properties fo:margin-right="-0.0645in">
        <style:tab-stops>
          <style:tab-stop style:type="right" style:position="6.3in"/>
        </style:tab-stops>
      </style:paragraph-properties>
    </style:style>
    <style:style style:name="P103" style:parent-style-name="Normal" style:family="paragraph">
      <style:paragraph-properties fo:margin-right="-0.0645in">
        <style:tab-stops>
          <style:tab-stop style:type="right" style:position="6.3in"/>
        </style:tab-stops>
      </style:paragraph-properties>
    </style:style>
    <style:style style:name="P104" style:parent-style-name="Normal" style:family="paragraph">
      <style:paragraph-properties fo:margin-right="-0.0645in">
        <style:tab-stops>
          <style:tab-stop style:type="right" style:position="6.3in"/>
        </style:tab-stops>
      </style:paragraph-properties>
    </style:style>
    <style:style style:name="P105" style:parent-style-name="Normal" style:family="paragraph">
      <style:paragraph-properties fo:margin-right="-0.0645in">
        <style:tab-stops>
          <style:tab-stop style:type="right" style:position="6.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7 POSĖDIS</text:p>
      <text:p text:style-name="P15"/>
      <text:p text:style-name="P16">SPRENDIMAS</text:p>
      <text:p text:style-name="P17">DĖL KAUNO RAJONO SAVIVALDYBĖS TARYBOS 2020 M. KOVO 26 D. SPRENDIMO NR. TS-122 „DĖL KAUNO RAJONO SAVIVALDYBĖS ŽELDYNŲ IR ŽELDINIŲ APSAUGOS TAISYKLIŲ PATVIRTINIMO“ PAKEITIMO</text:p>
      <text:p text:style-name="P18"/>
      <text:p text:style-name="P19">2020 m. rugpjūčio 27 d. <text:s/>Nr. TS-322</text:p>
      <text:p text:style-name="P20">Kaunas</text:p>
      <text:p text:style-name="P21"/>
      <text:p text:style-name="P22"/>
      <text:p text:style-name="P23"><text:span text:style-name="T24">Vadovaudamasi Lietuvos Respublikos vietos savivaldos įstatymo 18 straipsnio 1 dalimi, Kauno rajono savivaldybės taryba <text:s/>n u s p r e n d ž i a:<text:s/></text:span></text:p>
      <text:p text:style-name="P25"><text:span text:style-name="T26">Pakeisti Kauno rajono savivaldybės želdynų ir želdinių apsaugos taisykles, patvirtintas Kauno rajono savivaldybės tarybos 2020 m. kovo 26 d. sprendimu Nr. TS-122 „Dėl Kauno rajono savivaldybės želdynų ir želdinių apsaugos taisyklių patvirtinimo“:</text:span></text:p>
      <text:p text:style-name="P27"><text:span text:style-name="T28">1</text:span><text:span text:style-name="T29">.</text:span><text:span text:style-name="T30"><text:tab/></text:span><text:span text:style-name="T31">Pakeisti 8.1 papunktį ir jį išdėstyti taip:</text:span></text:p>
      <text:p text:style-name="P32"><text:span text:style-name="T33">„</text:span><text:span text:style-name="T34">8.1</text:span><text:span text:style-name="T35">. Želdynų ir želdinių savininkas ar valdytojas (įskaitant ir seniūnijas), kitas fizinis ar juridinis asmuo, prašantis kirsti, persodinti, kitaip pašalinti ar genėti saugotinus medžius ir krūmus, pateikia Savivaldybei (ar seniūnijai) prašymą (forma patvirtinta<text:s/></text:span><text:span text:style-name="T36">Lietuvos Respublikos aplinkos ministro 2008 m. sausio 31 d. įsakymu Nr. D1-87 „</text:span><text:span text:style-name="T37">Dėl saugotinų medžių ir krūmų kirtimo, persodinimo ar kitokio pašalinimo atvejų, šių darbų vykdymo ir leidimų šiems darbams išdavimo, medžių ir krūmų vertės atlyginimo tvarkos aprašo patvirtinimo“, 2 priedas). Asmuo, prašantis kirsti, persodinti, kitaip pašalinti ar genėti saugotinus medžius ir krūmus, augančius kito asmens žemėje, prašymą suderina su tos žemės savininku ar valdytoju (tokio suderinimo nereikia, kai teikiamas Prašymas kirsti, persodinti, kitaip pašalinti ar genėti saugotinus medžius ir krūmus žemėje, kurios valdytojas yra savivaldybė ar seniūnija). Seniūnija per 3 darbo dienas nuo prašymo gavimo dienos per dokumentų valdymo sistemą<text:s/></text:span><text:span text:style-name="T38">Labbis</text:span><text:span text:style-name="T39"><text:s/>(toliau –<text:s/></text:span><text:span text:style-name="T40">Labbis.DVS</text:span><text:span text:style-name="T41">) Savivaldybės administracijai pateikia argumentuotą ir teisingai užpildytą aplinkos ministro patvirtintos formos asmens prašymą (saugotinų medžių ir krūmų kirtimo, persodinimo ar kitokio pašalinimo darbams) ir žemės nuosavybę patvirtinančius dokumentus. Seniūnai arba jų įgalioti asmenys (kai želdiniai auga valstybinėje žemėje) prašymus saugotinų medžių ir krūmų kirtimo, persodinimo ar kitokio pašalinimo, genėjimo darbams per<text:s/></text:span><text:span text:style-name="T42">Labbis.DVS</text:span><text:span text:style-name="T43"><text:s/>sistemą teikia Savivaldybės<text:s/></text:span><text:soft-page-break/><text:span text:style-name="T44">administracijai. Prašymuose privaloma nurodyti medžių skersmenį;“</text:span></text:p>
      <text:p text:style-name="P45"><text:span text:style-name="T46">2</text:span><text:span text:style-name="T47">. Pakeisti VI skyriaus pavadinimą ir jį išdėstyti taip:</text:span></text:p>
      <text:p text:style-name="P48"><text:span text:style-name="T49">„</text:span><text:span text:style-name="T50">VI</text:span><text:span text:style-name="T51"><text:s/>SKYRIUS</text:span></text:p>
      <text:p text:style-name="P52"><text:span text:style-name="T53">MEDŽIŲ IR KRŪMŲ VEISIMAS, JŲ PRIEŽIŪRA.“</text:span></text:p>
      <text:p text:style-name="P54"><text:span text:style-name="T55">3</text:span><text:span text:style-name="T56">. Papildyti 21</text:span><text:span text:style-name="T57">1</text:span><text:span text:style-name="T58"><text:s/>papunkčiu:</text:span></text:p>
      <text:p text:style-name="P59"><text:span text:style-name="T60">„</text:span><text:span text:style-name="T61">21</text:span><text:span text:style-name="T62">1</text:span><text:span text:style-name="T63">. Prižiūrint medžius ir krūmus (t. y. jų laistymas, tręšimas, dirvožemio purenimas, mulčiavimas, medžių ir krūmų šiltinimas, genėjimas) želdynuose, išskyrus esančius privačioje žemėje ir privačioje namų valdoje, privaloma vadovautis Medžių ir krūmų priežiūros, vandens telkinių, esančių želdynuose, apsaugos, vejų ir gėlynų priežiūros taisyklėmis, patvirtintomis Lietuvos Respublikos aplinkos ministro 2008 m. sausio 18 d. įsakymu Nr. D1-45 „Dėl Medžių ir krūmų priežiūros, vandens telkinių, esančių želdynuose, apsaugos, vejų ir gėlynų priežiūros taisyklių patvirtinimo“. Šių taisyklių nustatyti genėjimo reikalavimai yra privalomi visiems fiziniams ir juridiniams asmenims.“</text:span></text:p>
      <text:p text:style-name="P64"><text:span text:style-name="T65">4</text:span><text:span text:style-name="T66">. Pakeisti 22 punktą ir jį išdėstyti taip:</text:span></text:p>
      <text:p text:style-name="P67"><text:span text:style-name="T68">„</text:span><text:span text:style-name="T69">22</text:span><text:span text:style-name="T70">. Veisiant medžius ir krūmus, įrengiant vejas ir gėlynus valstybinėje žemėje vadovaujamasi Medžių ir krūmų veisimo, vejų ir gėlynų įrengimo taisyklėmis, patvirtintomis Lietuvos Respublikos aplinkos ministro 2007 m. gruodžio 29 d. įsakymu Nr. D1-717 „Dėl medžių ir krūmų veisimo, vejų ir gėlynų įrengimo taisyklių patvirtinimo“, o privačioje žemėje – vadovaujamasi Taisyklių 23.1, 23.5, 23.8, 24.1–24.3 papunkčiuose nustatytais reikalavimais.“</text:span></text:p>
      <text:p text:style-name="P71"><text:span text:style-name="T72">5</text:span><text:span text:style-name="T73">. Pakeisti 23 punktą ir jį išdėstyti taip:</text:span></text:p>
      <text:p text:style-name="P74"><text:span text:style-name="T75">„</text:span><text:span text:style-name="T76">23</text:span><text:span text:style-name="T77">. Medžiai ir krūmai veisiami:“</text:span></text:p>
      <text:p text:style-name="P78"><text:span text:style-name="T79">6</text:span><text:span text:style-name="T80">. Papildyti 23.5</text:span><text:span text:style-name="T81">1</text:span><text:span text:style-name="T82"><text:s/>papunkčiu:</text:span></text:p>
      <text:p text:style-name="P83"><text:span text:style-name="T84">„</text:span><text:span text:style-name="T85">23.5.</text:span><text:span text:style-name="T86">1</text:span><text:span text:style-name="T87"><text:s/>gyvatvorė – ne arčiau kaip 1 m atstumu nuo kaimyninio sklypo ribos ir formuojama ne aukštesnė kaip 1,3 m, išskyrus pietinę (tarp 135</text:span><text:span text:style-name="T88">0</text:span><text:span text:style-name="T89"><text:s/>ir 225</text:span><text:span text:style-name="T90">0</text:span><text:span text:style-name="T91">) sklypo pusę, kur gyvatvorė gali būti iki 2 m aukščio;“</text:span></text:p>
      <text:p text:style-name="P92"><text:span text:style-name="T93">7</text:span><text:span text:style-name="T94">. Pakeisti 23.6 papunktį ir jį išdėstyti taip:</text:span></text:p>
      <text:p text:style-name="P95"><text:span text:style-name="T96">„</text:span><text:span text:style-name="T97">23.6</text:span><text:span text:style-name="T98">.<text:s/></text:span><text:span text:style-name="T99">nuo požeminių inžinerinių tinklų ir objektų, neišvardytų šių Taisyklių 2</text:span><text:span text:style-name="T100">3.1–23.5<text:s/></text:span><text:span text:style-name="T101">papunkčiuose, sodinami, kaip reglamentuoja Lietuvos Respublikos specialiųjų žemės naudojimo sąlygų įstatymas arba aplinkos ministro įsakymais patvirtinti statybos techniniai reglamentai, kuriuose yra nurodomi medžių ir krūmų sodinimo atstumai;“</text:span></text:p>
      <text:p text:style-name="P102"/>
      <text:p text:style-name="P103"/>
      <text:p text:style-name="P104"/>
      <text:p text:style-name="P105"><text:span text:style-name="T106">Savivaldybės meras</text:span><text:span text:style-name="T107"><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9-02T04:44:00Z</meta:creation-date>
    <dc:date>2020-09-02T04:44:00Z</dc:date>
    <meta:print-date>2020-08-28T11:53:00Z</meta:print-date>
    <meta:template xlink:href="Normal.dotm" xlink:type="simple"/>
    <meta:editing-cycles>2</meta:editing-cycles>
    <meta:editing-duration>PT0S</meta:editing-duration>
    <meta:user-defined meta:name="LabbisDVSAttachmentId">679c12ee-18a0-444d-927a-ac99758c5c49</meta:user-defined>
    <meta:document-statistic meta:page-count="2" meta:paragraph-count="88" meta:word-count="588" meta:character-count="4314" meta:row-count="211" meta:non-whitespace-character-count="3814"/>
  </office:meta>
</office:document-meta>
</file>