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letter-spacing="0.0277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5in"/>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text:span><text:span text:style-name="T14">pasvalio rajono savivaldybės tarybos 2020 m. vasario 26 d. sprendimo nr. t1-32 „dėl pasvalio rajono savivaldybės smulkaus verslo rėmimo programos nuostatų patvirtinimo“ pakeitimo</text:span></text:p>
      <text:p text:style-name="P15"/>
      <text:p text:style-name="P16">2022 m. gegužės 25<text:s/>d.<text:s/>Nr. T1-105</text:p>
      <text:p text:style-name="P17">Pasvalys</text:p>
      <text:p text:style-name="Normal"/>
      <text:p text:style-name="Normal"/>
      <text:p text:style-name="P18">Vadovaudamasi Lietuvos Respublikos vietos savivaldos įstatymo 6 straipsnio 38 punktu, 16 straipsnio 4 dalimi, 18 straipsnio 1 dalimi ir atsižvelgdama į Pasvalio rajono savivaldybės Smulkaus verslo rėmimo programos komisijos 2022 m. balandžio 26 d. protokolą Nr. TV-1, Pasvalio rajono savivaldybės taryba<text:s/><text:span text:style-name="T19">nusprendži</text:span>a:</text:p>
      <text:p text:style-name="P20">Pakeisti Pasvalio rajono savivaldybės Smulkaus verslo rėmimo programos nuostatus, patvirtintus Pasvalio rajono savivaldybės tarybos 2020 m. vasario 26 d. sprendimu Nr. T1-32 „Dėl Pasvalio rajono savivaldybės Smulkaus verslo rėmimo programos nuostatų patvirtinimo“ (toliau – Nuostatai):</text:p>
      <text:p text:style-name="P21">1. pakeisti Nuostatų 32.2 papunktį ir jį išdėstyti taip:</text:p>
      <text:p text:style-name="P22">„32.2.<text:s/><text:span text:style-name="T23">palūkanų už banko kreditus padengimui.<text:s/></text:span>Finansavimas skiriamas<text:span text:style-name="T24"><text:s/></text:span>daliai palūkanų už banko kreditus, suteiktus projektams įgyvendinti ar veiklai plėsti, padengti (iki 50 proc., bet ne daugiau kaip 500 eurų). Kredito sutartis turi būti galiojanti arba pasibaigusi ne anksčiau kaip prieš 12 mėnesių iki paraiškos pateikimo dienos. Palūkanos kompensuojamos už einamuosius metus pagal pateiktą pažymą apie kredito gavėjo sumokėtas palūkanas ir taikytas palūkanų normas;“;</text:p>
      <text:p text:style-name="P25">2. pakeisti Nuostatų 32.3 papunktį ir jį išdėstyti taip:</text:p>
      <text:p text:style-name="P26">„32.3.<text:s/><text:span text:style-name="T27">dalyvavimo parodose, mugėse išlaidų kompensavimui.<text:s/></text:span>Jei parodose ar mugėse pristatomi verslo subjekto sukurti gaminiai ar teikiamos paslaugos, kompensuojama iki 50 proc. (bet ne daugiau kaip 1 000 eurų parodoms Lietuvoje ir ne daugiau kaip 3 000 eurų parodoms užsienio valstybėse) išlaidų. Dalyvavimo parodose išlaidas sudaro: registracijos mokestis, parodos ploto nuoma, stendų dizainas ir įranga, papildoma stendų įranga ir paslaugos, reklamos paslaugos (reklaminiai spaudiniai, įrašai kataloge), muitinės tarpininko paslaugos ir krovos darbai, parodos eksponatų draudimas, transporto išlaidos. Paramos forma taikoma, kai pateikiami dokumentai, pagrindžiantys ne anksčiau kaip prieš 12 mėnesių iki paraiškos pateikimo dienos patirtas išlaidas;“;</text:p>
      <text:p text:style-name="P28">3. pakeisti Nuostatų 32.4 papunktį ir jį išdėstyti taip:</text:p>
      <text:p text:style-name="P29">„<text:span text:style-name="T30">32.4</text:span><text:span text:style-name="T31">.<text:s/></text:span><text:span text:style-name="T32">negyvenamųjų patalpų nuomos išlaidų kompensavimui.<text:s/></text:span><text:span text:style-name="T33">Jeigu nuomojamos patalpos skirtos veiklai vykdyti, kompensuojama iki 50 proc. (bet ne daugiau kaip 500 eurų) išlaidų. Finansavimo forma taikoma verslo subjektams, jei nuomojamos patalpos yra Savivaldybės teritorijoje ir yra priskirtos negyvenamųjų pastatų grupei bei nuomos sutartis įregistruota VĮ Registrų centre;“;</text:span></text:p>
      <text:p text:style-name="P34">4. pakeisti Nuostatų 32.5 papunktį ir jį išdėstyti taip:</text:p>
      <text:p text:style-name="P35">„<text:span text:style-name="T36">32.5</text:span><text:span text:style-name="T37">.<text:s/></text:span><text:span text:style-name="T38">interneto svetainių sukūrimo ir rinkodaros priemonių formavimo išlaidų kompensavimui.</text:span><text:span text:style-name="T39"><text:s/></text:span><text:span text:style-name="T40">Interneto svetainių kūrimo išlaidas sudaro mokesčiai už atliktus svetainės kūrimo darbus, interneto svetainės adreso sukūrimą ir palaikymą metams, svetainės įkėlimą į serverį. Rinkodaros priemonių formavimo išlaidos apima daugkartinio naudojimo rinkodaros priemonių,<text:s/></text:span><text:soft-page-break/><text:span text:style-name="T41">tokių kaip reklaminių stendų, iškabų, audiovizualinių priemonių gamybos išlaidas arba įmonės prekės ženklo, įmonės stiliaus sukūrimo ir rinkodaros priemonių įgyvendinimo (eterio laiko, reklamos žiniasklaidos priemonėse, reklamos lauko ekranuose) išlaidas. Kompensuojant padengiama iki 50 proc. (bet ne daugiau kaip 500 eurų) išlaidų;“;</text:span></text:p>
      <text:p text:style-name="P42">5. papildyti Nuostatus 33<text:span text:style-name="T43">1</text:span><text:s/>punktu:</text:p>
      <text:p text:style-name="P44">„33<text:span text:style-name="T45">1</text:span>. Visos paramos formos yra taikomos, jei tos pačios išlaidos nebuvo kompensuotos kitų subjektų finansinėmis paramos priemonėmis.“.</text:p>
      <text:p text:style-name="P46"><text:span text:style-name="T47">Sprendimas gali būti skundžiamas Lietuvos Respublikos administracinių bylų teisenos įstatymo nustatyta tvarka</text:span>.</text:p>
      <text:p text:style-name="P48"/>
      <text:p text:style-name="P49"/>
      <text:p text:style-name="P50"/>
      <text:p text:style-name="P51">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25T12:09:00Z</meta:creation-date>
    <dc:date>2022-05-25T12:09:00Z</dc:date>
    <meta:print-date>2022-05-11T06:31:00Z</meta:print-date>
    <meta:template xlink:href="Normal.dotm" xlink:type="simple"/>
    <meta:editing-cycles>2</meta:editing-cycles>
    <meta:editing-duration>PT0S</meta:editing-duration>
    <meta:document-statistic meta:page-count="3" meta:paragraph-count="36" meta:word-count="481" meta:character-count="3768" meta:row-count="97" meta:non-whitespace-character-count="3323"/>
  </office:meta>
</office:document-meta>
</file>