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ENERGETIKOS MIN</text:span><text:span text:style-name="T18">ISTRO D. KREIVIO NUSIŠALINIMO</text:span></text:p>
      <text:p text:style-name="P19"/>
      <text:p text:style-name="P20"><text:span text:style-name="T21">2020 m. gruodžio 23 d. Nr.<text:s/></text:span>1463</text:p>
      <text:p text:style-name="P22">Vilnius</text:p>
      <text:p text:style-name="P23"/>
      <text:p text:style-name="P24"/>
      <text:p text:style-name="P25"><text:span text:style-name="T26">Vadovaudamasi Lietuvos Respublikos viešųjų ir privačių interesų derinimo įstatymo 11 straipsnio 3 dalimi, Privačius interesus deklaruojančio asmens pareikšto nusišalinimo nepriėmimo kriterijų, patvirtintų Vyriausiosios tarnybinės etikos komisijos 2019 m. spalio 30 d. sprendimu Nr. KS-270 „Dėl Privačius interesus deklaruojančio asmens pareikšto nusišalinimo nepriėmimo kriterijų patvirtinimo“,</text:span><text:span text:style-name="T27"><text:s/>1 punktu, įvertinusi Lietuvos Respublikos Vyriausybės įstatyme ministrui priskirtą atsakomybę už pavestas valdymo sritis, nustatytas funkcijas ir atsižvelgdama į tai, kad</text:span><text:span text:style-name="T28"><text:s/>energetikos ministro Dainiaus Kreivio 2020 m. gruodžio 22 d. rašte „Dėl nusišalinimo“</text:span><text:span text:style-name="T29"><text:s/>nurodytos aplinkybės iš esmės yra tik prielaidos, o ne pakankamas pagrindas interesų konfliktui,</text:span><text:span text:style-name="T30"><text:s/></text:span><text:span text:style-name="T31">Lietuvos Respublikos Vyriausybė</text:span><text:span text:style-name="T32"><text:s/>nutari</text:span><text:span text:style-name="T33">a:</text:span></text:p>
      <text:p text:style-name="P34"><text:span text:style-name="T35">Nep</text:span><text:span text:style-name="T36">riimti</text:span><text:span text:style-name="T37"><text:s/>energetikos</text:span><text:span text:style-name="T38"><text:s/>ministro Dainiaus Kreivio pareikšto<text:s/></text:span><text:span text:style-name="T39">nusišalinimo<text:s/></text:span><text:span text:style-name="T40">nuo dalyvavimo rengiant, teikiant ir svarstant<text:s/></text:span><text:span text:style-name="T41">Lietuvos Respublikos Vyriausybės nutarimo „Dėl Lietuvos Respublikos Vyriausybės 2012 m. lapkričio 7 d. nutarimo Nr. 1354 „Dėl Suskystintų gamtinių dujų terminalo būtinojo kiekio tiekimo ir gamtinių dujų vartojimo pajėgumų nustatymo tvarkos aprašo patvirtinimo“ pakeitimo“ projektą (toliau – Nutarimo projektas)<text:s/></text:span><text:span text:style-name="T42">ir kitų sprendimų, tiesiogiai susijusių su Nutarimo projektu, priėmimo<text:s/></text:span><text:span text:style-name="T43">ir įpareigoti energetikos ministrą Dainių Kreivį toliau atlikti šiame nutarime nurodytas tarnybines pareigas</text:span><text:span text:style-name="T44">.<text:s/></text:span></text:p>
      <text:p text:style-name="P45"/>
      <text:p text:style-name="P46"/>
      <text:p text:style-name="P47"/>
      <text:p text:style-name="P48">Ministrė Pirmininkė<text:tab/>Ingrida Šimonytė</text:p>
      <text:p text:style-name="P49"/>
      <text:p text:style-name="P50"/>
      <text:p text:style-name="P51"/>
      <text:p text:style-name="P52"><text:span text:style-name="T53">Vidaus reikalų<text:s/></text:span><text:span text:style-name="T54">ministrė</text:span><text:span text:style-name="T55"><text:tab/></text:span><text:span text:style-name="T56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29T09:21:00Z</meta:creation-date>
    <dc:date>2020-12-29T09:21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1" meta:character-count="1620" meta:row-count="31" meta:non-whitespace-character-count="1420"/>
  </office:meta>
</office:document-meta>
</file>