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left" style:position="4.868in"/>
        </style:tab-stops>
      </style:paragraph-properties>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fo:language="en" fo:country="GB"/>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language="en" fo:country="GB"/>
    </style:style>
    <style:style style:name="T11" style:parent-style-name="DefaultParagraphFont" style:family="text">
      <style:text-properties fo:font-weight="bold" style:font-weight-asian="bold" style:font-weight-complex="bold" fo:language="en" fo:country="GB"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language="en" fo:country="GB" style:language-asian="lt" style:country-asian="LT"/>
    </style:style>
    <style:style style:name="T14" style:parent-style-name="DefaultParagraphFont" style:family="text">
      <style:text-properties fo:font-weight="bold" style:font-weight-asian="bold" style:font-weight-complex="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T18" style:parent-style-name="DefaultParagraphFont" style:family="text">
      <style:text-properties fo:language="en" fo:country="GB"/>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3">LIETUVOS RESPUBLIKOS ŽEMĖS ŪKIO MINISTRAS</text:p>
      <text:p text:style-name="P4"/>
      <text:p text:style-name="P5">ĮSAKYMAS</text:p>
      <text:p text:style-name="P6"><text:span text:style-name="T7">DĖL</text:span><text:span text:style-name="T8"><text:s/>STUDIJŲ PROGRAM</text:span><text:span text:style-name="T9">Ų</text:span><text:span text:style-name="T10">, SUSIJUSIŲ SU<text:s/></text:span><text:span text:style-name="T11">VEIKLA ŽEMĖS ŪKIO,<text:s/></text:span></text:p>
      <text:p text:style-name="P12"><text:span text:style-name="T13">MAISTO ŪKIO IR VETERINARIJOS<text:s/></text:span><text:span text:style-name="T14">SEKTORIUOSE, PRELIMINARAUS TIKSLINIŲ SKATINAMŲJŲ STIPENDIJŲ DYDŽIO IR JŲ SKAIČIAUS, TIKSLINIŲ SKATINAMŲJŲ STIPENDIJŲ PASKIRSTYMO PAGAL STUDIJŲ PROGRAMAS IR AUKŠTĄSIAS MOKYKLAS SĄRAŠO PATVIRTINIMO</text:span></text:p>
      <text:p text:style-name="P15"/>
      <text:p text:style-name="P16">202<text:span text:style-name="T17">3</text:span><text:s/>m. balandžio 25<text:s/><text:span text:style-name="T18">d. Nr.<text:s/></text:span><text:span text:style-name="T19">3D-277</text:span></text:p>
      <text:p text:style-name="P20">Vilnius</text:p>
      <text:p text:style-name="P21"/>
      <text:p text:style-name="P22"/>
      <text:p text:style-name="P23">Įgyvendindamas Paramos aukštųjų mokyklų studentams teikimo tvarkos aprašo, patvirtinto Lietuvos Respublikos Vyriausybės 2017 m. kovo 1 d. nutarimu Nr. 149 „Dėl Mokslo ir studijų įstatymo įgyvendinimo“, 3.2 papunktį ir 7 punktą:</text:p>
      <text:p text:style-name="P24">1. T v i r t i n u <text:s/>Studijų programų, susijusių su veikla žemės ūkio, maisto ūkio ir veterinarijos sektoriuose, preliminarų tikslinių skatinamųjų stipendijų dydžio ir jų skaičiaus, tikslinių skatinamųjų stipendijų paskirstymo pagal studijų programas ir aukštąsias mokyklas sąrašą (toliau – Sąrašas) (pridedama).</text:p>
      <text:p text:style-name="P25">2. N u s t a t a u, kad:</text:p>
      <text:p text:style-name="P26">2.1. tikslinės skatinamosios stipendijos skiriamos 2023 metais į šio įsakymo 1 punktu patvirtintame Sąraše nurodytų studijų programų valstybės finansuojamas vietas įstojusiems studentams;<text:s/></text:p>
      <text:p text:style-name="P27">2.2. skiriamos tikslinės skatinamosios stipendijos dydis akademiniams metams <text:s text:c="7"/>(2023 m. rugsėjo 1 d. – 2024 m. rugpjūčio 31 d.) yra 150 eurų per mėnesį;</text:p>
      <text:p text:style-name="P28">2.3. pasibaigus bendrajam studentų priėmimui į aukštąsias mokyklas ir atsižvelgiant į faktinį priimtųjų į valstybės finansuojamas studijų vietas studentų skaičių, Sąraše nurodytas tikslinių skatinamųjų stipendijų skaičius Žemės ūkio ministro įsakymu gali būti perskirstomas kitiems tos pačios aukštosios mokyklos Sąraše nurodytų studijų programų valstybės finansuojamose studijų vietose studijuojantiems studentams arba Sąraše nurodytų kitų aukštųjų mokyklų studijų programų valstybės finansuojamose studijų vietose studijuojantiems studentams.</text:p>
      <text:p text:style-name="P29"/>
      <text:p text:style-name="P30"/>
      <text:p text:style-name="P31"/>
      <text:p text:style-name="P32"><text:span text:style-name="T33">Žemės ūkio ministras</text:span><text:span text:style-name="T34"><text:tab/>Kęstutis Navicka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5T07:53:00Z</meta:creation-date>
    <dc:date>2023-04-25T07:53:00Z</dc:date>
    <meta:template xlink:href="Normal.dotm" xlink:type="simple"/>
    <meta:editing-cycles>1</meta:editing-cycles>
    <meta:editing-duration>PT0S</meta:editing-duration>
    <meta:document-statistic meta:page-count="2" meta:paragraph-count="14" meta:word-count="224" meta:character-count="1892" meta:row-count="52" meta:non-whitespace-character-count="1682"/>
  </office:meta>
</office:document-meta>
</file>