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color="#000000" fo:font-size="8pt" style:font-size-asian="8pt" style:font-size-complex="8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AFAFA"/>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AFAFA"/>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AFAF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AFAFA"/>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7875in" fo:text-indent="-0.3937in">
        <style:tab-stops>
          <style:tab-stop style:type="left" style:position="-0.2951in"/>
          <style:tab-stop style:type="left" style:position="-0.196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5.0208in"/>
        </style:tab-stops>
      </style:paragraph-properties>
    </style:style>
    <style:style style:name="P147" style:parent-style-name="Normal" style:family="paragraph">
      <style:paragraph-properties>
        <style:tab-stops>
          <style:tab-stop style:type="left" style:position="5.0208in"/>
        </style:tab-stops>
      </style:paragraph-properties>
    </style:style>
    <style:style style:name="P148" style:parent-style-name="Normal" style:family="paragraph">
      <style:paragraph-properties>
        <style:tab-stops>
          <style:tab-stop style:type="left" style:position="5.0208in"/>
        </style:tab-stops>
      </style:paragraph-properties>
    </style:style>
    <style:style style:name="P149" style:parent-style-name="Normal" style:family="paragraph">
      <style:paragraph-properties>
        <style:tab-stops>
          <style:tab-stop style:type="left" style:position="5.020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master-page-name="MPF1" style:family="paragraph">
      <style:paragraph-properties fo:break-before="page" fo:text-indent="3.5437in" style:page-number="1"/>
      <style:text-properties style:font-size-complex="12pt" style:language-asian="lt" style:country-asian="LT"/>
    </style:style>
    <style:style style:name="P159" style:parent-style-name="Normal" style:family="paragraph">
      <style:paragraph-properties fo:text-indent="3.5437in"/>
      <style:text-properties style:font-size-complex="12pt" style:language-asian="lt" style:country-asian="LT"/>
    </style:style>
    <style:style style:name="P160" style:parent-style-name="Normal" style:family="paragraph">
      <style:paragraph-properties fo:text-indent="3.54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3.5458in" fo:text-indent="0.0541in">
        <style:tab-stops/>
      </style:paragraph-properties>
      <style:text-properties style:font-size-complex="12pt" style:language-asian="lt" style:country-asian="LT"/>
    </style:style>
    <style:style style:name="P165" style:parent-style-name="Normal" style:family="paragraph">
      <style:paragraph-properties fo:text-align="center"/>
      <style:text-properties fo:font-weight="bold" style:font-weight-asian="bold" fo:color="#000000" style:font-size-complex="12pt" style:language-asian="lt" style:country-asian="LT"/>
    </style:style>
    <style:style style:name="P166" style:parent-style-name="Normal" style:family="paragraph">
      <style:paragraph-properties fo:text-align="center"/>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style:text-properties fo:font-weight="bold" style:font-weight-asian="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1.0798in" fo:text-indent="-0.6861in">
        <style:tab-stops>
          <style:tab-stop style:type="left" style:position="-0.390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1.0798in" fo:text-indent="-0.6861in">
        <style:tab-stops>
          <style:tab-stop style:type="left" style:position="-0.390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75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margin-left="0.6666in">
        <style:tab-stops/>
      </style:paragraph-properties>
      <style:text-properties fo:font-weight="bold" style:font-weight-asian="bold" fo:color="#000000" fo:font-size="8pt" style:font-size-asian="8pt" style:font-size-complex="8pt" style:language-asian="lt" style:country-asian="L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875in" fo:text-indent="-0.5in">
        <style:tab-stops>
          <style:tab-stop style:type="left" style:position="-0.3826in"/>
          <style:tab-stop style:type="left" style:position="-0.284in"/>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margin-left="0.875in" fo:text-indent="-0.4812in">
        <style:tab-stops>
          <style:tab-stop style:type="left" style:position="-0.3826in"/>
          <style:tab-stop style:type="left" style:position="-0.284in"/>
          <style:tab-stop style:type="left" style:position="0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1.0798in" fo:text-indent="-0.6861in">
        <style:tab-stops>
          <style:tab-stop style:type="left" style:position="-0.5875in"/>
          <style:tab-stop style:type="left" style:position="-0.4888in"/>
          <style:tab-stop style:type="left" style:position="-0.193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75in">
        <style:tab-stops>
          <style:tab-stop style:type="left" style:position="0.5909in"/>
          <style:tab-stop style:type="left" style:position="0.6895in"/>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tab-stops>
          <style:tab-stop style:type="left" style:position="0.5909in"/>
          <style:tab-stop style:type="left" style:position="0.6895in"/>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color="#000000" style:font-size-complex="12pt" fo:language="fr" fo:country="FR" style:language-asian="lt" style:country-asian="LT"/>
    </style:style>
    <style:style style:name="T317" style:parent-style-name="DefaultParagraphFont" style:family="text">
      <style:text-properties style:font-name-asian="Calibri" fo:color="#000000" style:font-size-complex="12pt" fo:language="fr" fo:country="FR"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color="#000000" style:font-size-complex="12pt" fo:language="fr" fo:country="FR" style:language-asian="lt" style:country-asian="LT"/>
    </style:style>
    <style:style style:name="T323" style:parent-style-name="DefaultParagraphFont" style:family="text">
      <style:text-properties style:font-name-asian="Calibri" fo:color="#000000" style:font-size-complex="12pt" fo:language="fr" fo:country="FR"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7030A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fo:background-color="#FFFFFF"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7030A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text-indent="0.3652in"/>
      <style:text-properties fo:font-weight="bold" style:font-weight-asian="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ab-stops>
          <style:tab-stop style:type="left" style:position="0.9013in"/>
        </style:tab-stops>
      </style:paragraph-properties>
      <style:text-properties fo:hyphenate="false"/>
    </style:style>
    <style:style style:name="T487" style:parent-style-name="DefaultParagraphFont" style:family="text">
      <style:text-properties fo:color="#000000" style:letter-kerning="true" style:font-size-complex="12pt" style:language-asian="zh" style:country-asian="CN"/>
    </style:style>
    <style:style style:name="T488" style:parent-style-name="DefaultParagraphFont" style:family="text">
      <style:text-properties fo:color="#000000" style:letter-kerning="true" style:font-size-complex="12pt" style:language-asian="zh" style:country-asian="CN"/>
    </style:style>
    <style:style style:name="P489" style:parent-style-name="Normal" style:family="paragraph">
      <style:paragraph-properties fo:text-align="justify" style:vertical-align="middle" fo:text-indent="0.3937in">
        <style:tab-stops>
          <style:tab-stop style:type="left" style:position="0.9013in"/>
        </style:tab-stops>
      </style:paragraph-properties>
      <style:text-properties fo:hyphenate="false"/>
    </style:style>
    <style:style style:name="T490" style:parent-style-name="DefaultParagraphFont" style:family="text">
      <style:text-properties fo:color="#000000" style:letter-kerning="true" style:font-size-complex="12pt" style:language-asian="zh" style:country-asian="CN"/>
    </style:style>
    <style:style style:name="T491" style:parent-style-name="DefaultParagraphFont" style:family="text">
      <style:text-properties fo:color="#000000" style:letter-kerning="true" style:font-size-complex="12pt" style:language-asian="zh" style:country-asian="CN"/>
    </style:style>
    <style:style style:name="P49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93" style:parent-style-name="DefaultParagraphFont" style:family="text">
      <style:text-properties fo:color="#000000" style:letter-kerning="true" style:font-size-complex="12pt" style:language-asian="zh" style:country-asian="CN"/>
    </style:style>
    <style:style style:name="T494" style:parent-style-name="DefaultParagraphFont" style:family="text">
      <style:text-properties fo:color="#000000" style:letter-kerning="true" style:font-size-complex="12pt" style:language-asian="zh" style:country-asian="C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color="#000000" style:letter-kerning="true" style:font-size-complex="12pt" style:language-asian="zh" style:country-asian="CN"/>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5.0208in"/>
        </style:tab-stops>
      </style:paragraph-properties>
      <style:text-properties fo:color="#000000" style:font-size-complex="12pt"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master-page-name="MPF2" style:family="paragraph">
      <style:paragraph-properties fo:break-before="page" fo:text-indent="3.5437in" style:page-number="1"/>
      <style:text-properties style:font-size-complex="12pt"/>
    </style:style>
    <style:style style:name="P531" style:parent-style-name="Normal" style:family="paragraph">
      <style:paragraph-properties fo:text-indent="3.5437in"/>
      <style:text-properties style:font-size-complex="12pt"/>
    </style:style>
    <style:style style:name="P532" style:parent-style-name="Normal" style:family="paragraph">
      <style:paragraph-properties fo:text-indent="3.5437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ab-stops>
          <style:tab-stop style:type="left" style:position="1.1979in"/>
        </style:tab-stops>
      </style:paragraph-properties>
      <style:text-properties fo:font-weight="bold" style:font-weight-asian="bold" style:font-size-complex="12pt"/>
    </style:style>
    <style:style style:name="P545" style:parent-style-name="Normal" style:family="paragraph">
      <style:paragraph-properties fo:text-align="justify" fo:text-indent="0.3937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66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1.0833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493in" fo:text-indent="-0.0993in">
        <style:tab-stops>
          <style:tab-stop style:type="left" style:position="0.3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P696" style:parent-style-name="Normal" style:family="paragraph">
      <style:paragraph-properties fo:text-align="center">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3937in"/>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ar" style:country-asian="SA"/>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language="en" fo:country="US"/>
    </style:style>
    <style:style style:name="T896" style:parent-style-name="DefaultParagraphFont" style:family="text">
      <style:text-properties fo:font-weight="bold" style:font-weight-asian="bold" style:font-size-complex="12pt" fo:language="en" fo:country="U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3937in"/>
      <style:text-properties style:font-weight-complex="bold" style:font-size-complex="12pt" fo:language="en" fo:country="US"/>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fo:language="en" fo:country="US"/>
    </style:style>
    <style:style style:name="P994" style:parent-style-name="Normal" style:family="paragraph">
      <style:paragraph-properties fo:text-align="justify" fo:text-indent="0.3937in"/>
      <style:text-properties style:font-size-complex="12pt" fo:language="en" fo:country="US"/>
    </style:style>
    <style:style style:name="P9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5909in" fo:text-indent="-0.1972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5909in" fo:text-indent="-0.1972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5909in" fo:text-indent="-0.1972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5909in" fo:text-indent="-0.1972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5909in" fo:text-indent="-0.1972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P1105" style:parent-style-name="Normal" style:family="paragraph">
      <style:paragraph-properties fo:text-align="justify" fo:margin-left="0.5909in" fo:text-indent="-0.1972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tyle-complex="italic" style:font-size-complex="12pt"/>
    </style:style>
    <style:style style:name="P1122" style:parent-style-name="Normal" style:family="paragraph">
      <style:text-properties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weight-complex="bold" style:font-size-complex="12pt" fo:language="en" fo:country="US"/>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fo:language="en" fo:country="US"/>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fo:language="en" fo:country="US"/>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fo:language="en" fo:country="US"/>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fo:language="en" fo:country="US"/>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fo:language="en" fo:country="US"/>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fo:language="en" fo:country="US"/>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weight-complex="bold" style:font-size-complex="12pt" fo:language="en" fo:country="US"/>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fo:language="en" fo:country="US"/>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fo:language="en" fo:country="US"/>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fo:language="en" fo:country="US"/>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fo:language="en" fo:country="US"/>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fo:language="en" fo:country="US"/>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fo:language="en" fo:country="US"/>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fo:language="en" fo:country="US"/>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fo:language="en" fo:country="US"/>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fo:language="en" fo:country="US"/>
    </style:style>
    <style:style style:name="P1266" style:parent-style-name="Normal" style:family="paragraph">
      <style:paragraph-properties fo:text-align="justify"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fo:language="pt" fo:country="BR"/>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text-indent="0.3937in"/>
      <style:text-properties fo:font-weight="bold" style:font-weight-asian="bold" style:font-weight-complex="bold" style:font-size-complex="12p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style:font-size-complex="12pt" fo:language="pt" fo:country="BR" style:language-asian="lt" style:country-asian="LT"/>
    </style:style>
    <style:style style:name="T1317" style:parent-style-name="DefaultParagraphFont" style:family="text">
      <style:text-properties style:font-size-complex="12pt" fo:language="pt" fo:country="BR" style:language-asian="lt" style:country-asian="LT"/>
    </style:style>
    <style:style style:name="T1318" style:parent-style-name="DefaultParagraphFont" style:family="text">
      <style:text-properties style:font-size-complex="12pt" fo:language="pt" fo:country="BR"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pt" fo:country="BR" style:language-asian="lt" style:country-asian="L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size-complex="12pt" fo:language="pt" fo:country="BR" style:language-asian="lt" style:country-asian="LT"/>
    </style:style>
    <style:style style:name="T1323" style:parent-style-name="DefaultParagraphFont" style:family="text">
      <style:text-properties style:font-size-complex="12pt" fo:language="pt" fo:country="BR" style:language-asian="lt" style:country-asian="LT"/>
    </style:style>
    <style:style style:name="T1324" style:parent-style-name="DefaultParagraphFont" style:family="text">
      <style:text-properties style:font-size-complex="12pt" fo:language="pt" fo:country="BR"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pt" fo:country="BR"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style:font-size-complex="12pt" fo:language="pt" fo:country="BR" style:language-asian="lt" style:country-asian="LT"/>
    </style:style>
    <style:style style:name="T1329" style:parent-style-name="DefaultParagraphFont" style:family="text">
      <style:text-properties style:font-size-complex="12pt" fo:language="pt" fo:country="BR" style:language-asian="lt" style:country-asian="LT"/>
    </style:style>
    <style:style style:name="T1330" style:parent-style-name="DefaultParagraphFont" style:family="text">
      <style:text-properties style:font-size-complex="12pt" fo:language="pt" fo:country="BR"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language="pt" fo:country="BR"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fo:language="pt" fo:country="BR" style:language-asian="lt" style:country-asian="LT"/>
    </style:style>
    <style:style style:name="T1335" style:parent-style-name="DefaultParagraphFont" style:family="text">
      <style:text-properties style:font-size-complex="12pt" fo:language="pt" fo:country="BR" style:language-asian="lt" style:country-asian="LT"/>
    </style:style>
    <style:style style:name="T1336" style:parent-style-name="DefaultParagraphFont" style:family="text">
      <style:text-properties style:font-size-complex="12pt" fo:language="pt" fo:country="BR"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language="pt" fo:country="BR"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fo:language="pt" fo:country="BR" style:language-asian="lt" style:country-asian="LT"/>
    </style:style>
    <style:style style:name="T1341" style:parent-style-name="DefaultParagraphFont" style:family="text">
      <style:text-properties style:font-size-complex="12pt" fo:language="pt" fo:country="BR" style:language-asian="lt" style:country-asian="LT"/>
    </style:style>
    <style:style style:name="T1342" style:parent-style-name="DefaultParagraphFont" style:family="text">
      <style:text-properties style:font-size-complex="12pt" fo:language="pt" fo:country="BR"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language="pt" fo:country="BR"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3937in"/>
      <style:text-properties fo:font-weight="bold" style:font-weight-asian="bold" style:font-weight-complex="bold" style:font-size-complex="12p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7875in" fo:text-indent="-0.3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7875in" fo:text-indent="-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7875in" fo:text-indent="-0.393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margin-left="0.7875in" fo:text-indent="-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0.7875in" fo:text-indent="-0.3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7875in" fo:text-indent="-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7875in" fo:text-indent="-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7875in" fo:text-indent="-0.393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0.25in" fo:text-indent="0.1291in">
        <style:tab-stops>
          <style:tab-stop style:type="left" style:position="0.43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3937in"/>
      <style:text-properties style:font-weight-complex="bold" style:font-size-complex="12pt"/>
    </style:style>
    <style:style style:name="P1414" style:parent-style-name="Normal" style:family="paragraph">
      <style:paragraph-properties fo:text-align="justify" fo:margin-left="0.6895in" fo:text-indent="-0.2958in">
        <style:tab-stops>
          <style:tab-stop style:type="left" style:position="-0.6895in"/>
          <style:tab-stop style:type="left" style:position="0.097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FF"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NAUJOSIOS AKMENĖS MUZIKOS MOKYKLOS IR AKMENĖS RAJONO VENTOS MUZIKOS MOKYKLOS REORGANIZAVIMO</text:p>
      <text:p text:style-name="P12"/>
      <text:p text:style-name="P13">2020 m. balandžio 14 d. Nr. T-45</text:p>
      <text:p text:style-name="P14">Naujoji Akmenė</text:p>
      <text:p text:style-name="P15"/>
      <text:p text:style-name="P16"/>
      <text:p text:style-name="P17"><text:span text:style-name="T18">Vadovaudamasi Lietuvos Respublikos vietos savivaldos įstatymo 16 straipsnio 2 dalies 21 punktu, Lietuvos Respublikos civilinio kodekso 2.96 straipsnio 3 dalimi, 2.97 straipsnio 4 dalimi, Lietuvos Respublikos Švietimo įstatymo 42 straipsnio 1 dalies 5 punktu, 44 straipsnio 2 ir 6 dalimis, Lietuvos Respublikos biudžetinių įstaigų įstatymo 4 straipsnio 3 dalies 1 ir 4 punktais, 14 straipsnio 11 ir 12 dalimis, Nuostatų, įstatų ar statutų įforminimo</text:span><text:span text:style-name="T19"><text:s/></text:span><text:span text:style-name="T20">reikalavimais, patvirtintais Lietuvos Respublikos švietimo ir mokslo ministro 2011 m. birželio 29 d. įsakymu Nr. V-1164 „</text:span><text:span text:style-name="T21">Dėl Nuostatų, įstatų ar statutų įforminimo reikalavimų patvirtinimo</text:span><text:span text:style-name="T22">“, Akmenės<text:s/></text:span><text:span text:style-name="T23">rajono savivaldybės tarybos 2020 m. vasario 17 d. sprendimu Nr. T-32 „Dėl sutikimo reorganizuoti Naujosios Akmenės muzikos mokyklą ir Akmenės rajono Ventos muzikos mokyklą“,<text:s/></text:span><text:span text:style-name="T24">atsižvelgdama į darbo grupės dėl Naujosios Akmenės muzikos mokyklos ir Akmenės rajono Ventos muzikos mokyklos reorganizavimo“ <text:s/></text:span><text:span text:style-name="T25">2020 m. vasario 25 d.<text:s/></text:span><text:span text:style-name="T26">pasitarimo<text:s/></text:span><text:span text:style-name="T27">protokolą Nr. KPP-44, Akmenės rajono savivaldybės taryba <text:s/>n u s p r e n d ž i a: <text:s/></text:span></text:p>
      <text:p text:style-name="P28"><text:span text:style-name="T29">1</text:span><text:span text:style-name="T30">.</text:span><text:span text:style-name="T31"><text:tab/></text:span><text:span text:style-name="T32">Reorganizuoti iki<text:s/></text:span><text:span text:style-name="T33">2020 m. rugpjūčio 14 d.<text:s/></text:span><text:span text:style-name="T34">biudžetines įstaigas</text:span><text:span text:style-name="T35"><text:s/>Naujosios Akmenės muzikos mokyklą (juridinio asmens kodas –<text:s/></text:span><text:span text:style-name="T36">190449978</text:span><text:span text:style-name="T37">) ir Akmenės rajono Ventos muzikos mokyklą (juridinio asmens kodas –<text:s/></text:span><text:span text:style-name="T38">290450180</text:span><text:span text:style-name="T39">) sujungiant jas į naują juridinį asmenį – Akmenės rajono meno mokyklą.</text:span></text:p>
      <text:p text:style-name="P40"><text:span text:style-name="T41">2</text:span><text:span text:style-name="T42">.</text:span><text:span text:style-name="T43"><text:tab/>Nustatyti, kad:</text:span></text:p>
      <text:p text:style-name="P44"><text:span text:style-name="T45">2.1</text:span><text:span text:style-name="T46">.</text:span><text:span text:style-name="T47"><text:tab/>reorganizavimo tikslai – sudaryti vadybines prielaidas reorganizuojamų įstaigų veiklą organizuoti taip, kad optimaliausiais žmogiškais, finansiniais bei materialiniais ištekliais kokybiškai būtų užtikrintas funkcijų ir uždavinių įgyvendinimas siekiant aukštesnės ugdymo bei valdymo proceso kokybės, efektyvesnis Savivaldybės biudžeto lėšų panaudojimas;</text:span></text:p>
      <text:p text:style-name="P48"><text:span text:style-name="T49">2.2</text:span><text:span text:style-name="T50">.</text:span><text:span text:style-name="T51"><text:tab/>reorganizavimo būdas – sujungimas;</text:span></text:p>
      <text:p text:style-name="P52"><text:span text:style-name="T53">2.3</text:span><text:span text:style-name="T54">.</text:span><text:span text:style-name="T55"><text:tab/>reorganizuojamos biudžetinės įstaigos – Naujosios Akmenės muzikos mokykla (juridinio asmens kodas –<text:s/></text:span><text:span text:style-name="T56">190449978</text:span><text:span text:style-name="T57">) ir Akmenės rajono Ventos muzikos mokykla (juridinio asmens kodas –<text:s/></text:span><text:span text:style-name="T58">290450180</text:span><text:span text:style-name="T59">);</text:span></text:p>
      <text:p text:style-name="P60"><text:span text:style-name="T61">2.4</text:span><text:span text:style-name="T62">.</text:span><text:span text:style-name="T63"><text:tab/>po reorganizavimo veiksianti biudžetinė įstaiga – Akmenės rajono meno mokykla, buveinės adresas: V. Kudirkos g. 11, LT-85165 Naujoji Akmenė, ir jos skyriai:</text:span></text:p>
      <text:p text:style-name="P64"><text:span text:style-name="T65">2.4.1</text:span><text:span text:style-name="T66">.</text:span><text:span text:style-name="T67"><text:tab/>Naujosios Akmenės skyrius –V. Kudirkos g. 11, LT-85165 Naujoji Akmenė;</text:span></text:p>
      <text:p text:style-name="P68"><text:span text:style-name="T69">2.4.2</text:span><text:span text:style-name="T70">.</text:span><text:span text:style-name="T71"><text:tab/>Akmenės skyrius –<text:s/></text:span><text:span text:style-name="T72">Stoties g. 3A, LT</text:span><text:span text:style-name="T73">-</text:span><text:span text:style-name="T74">85379 Akmenė, Akmenės rajono savivaldybė;<text:s/></text:span></text:p>
      <text:p text:style-name="P75"><text:span text:style-name="T76">2.4.3</text:span><text:span text:style-name="T77">.</text:span><text:span text:style-name="T78"><text:tab/>Ventos skyrius – Ventos g. 11, LT-85330 Venta, Akmenės rajono savivaldybė;</text:span></text:p>
      <text:p text:style-name="P79"><text:span text:style-name="T80">2.5</text:span><text:span text:style-name="T81">.</text:span><text:span text:style-name="T82"><text:tab/></text:span><text:span text:style-name="T83">po reorganizavimo veiksianti biudžetinė įstaiga Akmenės rajono meno mokykla vykdys formalųjį švietimą papildančio ugdymo, neformaliojo vaikų ir suaugusių švietimo programas bei atliks kitas nuostatuose nustatytas funkcijas;</text:span></text:p>
      <text:p text:style-name="P84"><text:span text:style-name="T85">2.6</text:span><text:span text:style-name="T86">.</text:span><text:span text:style-name="T87"><text:tab/>po reorganizavimo veiksiančios biudžetinės įstaigos savininko teises ir pareigas įgyvendinanti institucija – Akmenės rajono savivaldybės taryba.</text:span></text:p>
      <text:p text:style-name="P88"><text:span text:style-name="T89">3</text:span><text:span text:style-name="T90">.</text:span><text:span text:style-name="T91"><text:tab/>Patvirtinti pridedamus:</text:span></text:p>
      <text:p text:style-name="P92"><text:span text:style-name="T93">3.1</text:span><text:span text:style-name="T94">.</text:span><text:span text:style-name="T95"><text:tab/></text:span><text:span text:style-name="T96">Naujosios Akmenės muzikos mokyklos ir Akmenės rajono Ventos muzikos mokyklos reorganizavimo sąlygų aprašą;</text:span></text:p>
      <text:p text:style-name="P97"><text:span text:style-name="T98">3.2</text:span><text:span text:style-name="T99">.</text:span><text:span text:style-name="T100"><text:tab/></text:span><text:span text:style-name="T101">po reorganizavimo veiksiančios biudžetinės įstaigos Akmenės rajono meno mokyklos nuostatus.</text:span></text:p>
      <text:p text:style-name="P102"><text:span text:style-name="T103">4</text:span><text:span text:style-name="T104">.</text:span><text:span text:style-name="T105"><text:tab/>Įpareigoti:</text:span></text:p>
      <text:p text:style-name="P106"><text:span text:style-name="T107">4.1</text:span><text:span text:style-name="T108">.</text:span><text:span text:style-name="T109"><text:tab/>Naujosios Akmenės muzikos mokyklos direktorių,<text:s/></text:span><text:span text:style-name="T110">pasibaigus reorganizavimui, išregistruoti Naujosios Akmenės muzikos mokyklą iš Lietuvos Respublikos juridinių asmenų registro;</text:span></text:p>
      <text:p text:style-name="P111"><text:span text:style-name="T112">4.2</text:span><text:span text:style-name="T113">.</text:span><text:span text:style-name="T114"><text:tab/><text:s/>Akmenės rajono Ventos muzikos mokyklos direktorių,<text:s/></text:span><text:span text:style-name="T115">pasibaigus reorganizavimui, išregistruoti Akmenės rajono Ventos muzikos mokyklą iš Lietuvos Respublikos juridinių asmenų registro.</text:span></text:p>
      <text:p text:style-name="P116"><text:span text:style-name="T117">5</text:span><text:span text:style-name="T118">.</text:span><text:span text:style-name="T119"><text:tab/>Įgalioti <text:s/>Akmenės rajono administracijos Švietimo, kultūros ir sporto skyriaus vedėją Darių Rekį<text:s/></text:span><text:span text:style-name="T120">pasirašyti Akmenės rajono meno mokyklos nuostatus ir įregistruoti juos Lietuvos Respublikos juridinių asmenų registre iki 2020 m. rugpjūčio 14 d.</text:span></text:p>
      <text:p text:style-name="P121"><text:span text:style-name="T122">6</text:span><text:span text:style-name="T123">.</text:span><text:span text:style-name="T124"><text:tab/></text:span><text:span text:style-name="T125">Pripažinti netekusiais galios:</text:span></text:p>
      <text:p text:style-name="P126"><text:span text:style-name="T127">6.1</text:span><text:span text:style-name="T128">.</text:span><text:span text:style-name="T129"><text:tab/>Naujosios Akmenės muzikos mokyklos nuostatus, patvirtintus<text:s/></text:span><text:span text:style-name="T130">Akmenės rajono savivaldybės tarybos 2017 m. birželio 29 d. sprendimu Nr. T-135(E) „D</text:span><text:span text:style-name="T131">ėl Naujosios Akmenės muzikos mokyklos nuostatų patvirtinimo“, nuo Naujosios Akmenės muzikos mokyklos išregistravimo iš Lietuvos Respublikos juridinių asmenų registro dienos;</text:span></text:p>
      <text:p text:style-name="P132"><text:span text:style-name="T133">6.2</text:span><text:span text:style-name="T134">.</text:span><text:span text:style-name="T135"><text:tab/></text:span><text:span text:style-name="T136">Akmenės rajono Ventos muzikos mokyklos<text:s/></text:span><text:span text:style-name="T137">nuostatus, patvirtintus<text:s/></text:span><text:span text:style-name="T138">Akmenės rajono savivaldybės tarybos 2017 m. birželio 29 d. sprendimu Nr. T-134(E) „D</text:span><text:span text:style-name="T139">ėl Akmenės rajono Ventos muzikos mokyklos nuostatų patvirtinimo“, nuo Akmenės rajono Ventos muzikos mokyklos išregistravimo iš Lietuvos Respublikos juridinių asmenų registro dienos.</text:span></text:p>
      <text:p text:style-name="P140"><text:span text:style-name="T141">7</text:span><text:span text:style-name="T142">.</text:span><text:span text:style-name="T143"><text:tab/>Nustatyti, kad šio sprendimo 6 punktas įsigalioja nuo šio sprendimo 3.2 papunkčiu patvirtintų Akmenės rajono meno mokyklos nuostatų įregistravimo Lietuvos Respublikos juridinių asmenų registre dienos.</text:span></text:p>
      <text:p text:style-name="P144"><text:span text:style-name="T145">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46"/>
      <text:p text:style-name="P147"/>
      <text:p text:style-name="P148"/>
      <text:p text:style-name="P149"><text:span text:style-name="T150">Savivaldybės meras</text:span><text:span text:style-name="T151"><text:tab/></text:span><text:span text:style-name="T152">Vitalijus Mitrofanovas</text:span></text:p>
      <text:p text:style-name="P153"/>
      <text:soft-page-break/>
      <text:p text:style-name="P154">PATVIRTINTA</text:p>
      <text:p text:style-name="P159">Akmenės <text:s/>rajono savivaldybės tarybos<text:s/></text:p>
      <text:p text:style-name="P160"><text:span text:style-name="T161">2020<text:s/></text:span><text:span text:style-name="T162">m. balandžio 14 d. sprendimu Nr.<text:s/></text:span><text:span text:style-name="T163">T-45</text:span></text:p>
      <text:p text:style-name="P164"/>
      <text:p text:style-name="P165"/>
      <text:p text:style-name="P166"/>
      <text:p text:style-name="P167"><text:span text:style-name="T168">NAUJOSIOS AKMENĖS MUZIKOS MOKYKLOS IR AKMENĖS RAJONO VENTOS MUZIKOS MOKYKLOS REORGANIZAVIMO<text:s/></text:span></text:p>
      <text:p text:style-name="P169"><text:span text:style-name="T170">SĄLYGŲ APRAŠ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pan><text:span text:style-name="T181"><text:tab/>Naujosios Akmenės muzikos mokyklos ir Akmenės rajono Ventos muzikos mokyklos (toliau – Ventos muzikos mokykla) reorganizavimo sąlygų aprašas (toliau – Aprašas) nustato <text:s/>Naujosios Akmenės muzikos mokyklos ir Ventos muzikos mokyklos reorganizavimo jungimo būdu – sujungiant jas į naują juridinį asmenį – Akmenės rajono meno mokyklą, kuriai pereina visos reorganizuojamų biudžetinių įstaigų teisės ir pareigos, tvarką.<text:s/></text:span></text:p>
      <text:p text:style-name="P182"><text:span text:style-name="T183">2</text:span><text:span text:style-name="T184">.</text:span><text:span text:style-name="T185"><text:tab/>Aprašas parengtas vadovaujantis Lietuvos Respublikos civilinio kodekso 2.96 straipsnio nuostatomis, 2.97 straipsnio 1 ir 4 dalimi, 2.99 straipsnio 1 ir 2 dalimis, 2.101 ir 2.103 straipsnių nuostatomis, Lietuvos Respublikos darbo kodekso 51 straipsniu, Lietuvos Respublikos biudžetinių įstaigų įstatymo 4 straipsnio 3 dalies 4 punktu, 14 straipsnio nuostatomis, Lietuvos Respublikos vietos savivaldos įstatymo 16 straipsnio 2 dalies 21 punktu, Lietuvos Respublikos švietimo įstatymo 42 straipsnio 5 dalimi, 44 straipsnio 2, 5, 6 dalimis bei Akmenės rajono savivaldybės<text:s/></text:span><text:soft-page-break/><text:span text:style-name="T186">tarybos 2020 m. vasario <text:s/>17 d. sprendimu Nr. T-32 „Dėl sutikimo reorganizuoti Naujosios Akmenės muzikos mokyklą ir Akmenės rajono Ventos muzikos mokyklą sujungimo būdu“.</text:span></text:p>
      <text:p text:style-name="P187"/>
      <text:p text:style-name="P188"><text:span text:style-name="T189">II</text:span><text:span text:style-name="T190"><text:s/>SKYRIUS</text:span></text:p>
      <text:p text:style-name="P191"><text:span text:style-name="T192">INFORMACIJA APIE REORGANIZAVIME DALYVAUJANČIUS JURIDINIUS ASMENIS</text:span></text:p>
      <text:p text:style-name="P193"/>
      <text:p text:style-name="P194"><text:span text:style-name="T195">3</text:span><text:span text:style-name="T196">.</text:span><text:span text:style-name="T197"><text:tab/>Reorganizuojamos neformaliojo vaikų švietimo ir formalųjį švietimą papildančio ugdymo mokyklos pavadinimas – Naujosios Akmenės muzikos mokykla:</text:span></text:p>
      <text:p text:style-name="P198"><text:span text:style-name="T199">3.1</text:span><text:span text:style-name="T200">.</text:span><text:span text:style-name="T201"><text:tab/>Buveinės adresas: P. Jodelės g. 6, LT-85115 Naujoji Akmenė (veiklos adresas – V. Kudirkos g. 11, LT-85165 Naujoji Akmenė).</text:span></text:p>
      <text:p text:style-name="P202"><text:span text:style-name="T203">3.2</text:span><text:span text:style-name="T204">.</text:span><text:span text:style-name="T205"><text:tab/>Juridinio asmens kodas –190449978.</text:span></text:p>
      <text:p text:style-name="P206"><text:span text:style-name="T207">3.3</text:span><text:span text:style-name="T208">.</text:span><text:span text:style-name="T209"><text:tab/>Teisinė forma – biudžetinė įstaiga.</text:span></text:p>
      <text:p text:style-name="P210"><text:span text:style-name="T211">3.4</text:span><text:span text:style-name="T212">.</text:span><text:span text:style-name="T213"><text:tab/>Registras, kuriame kaupiami ir saugomi duomenys apie Naujosios Akmenės muzikos mokyklą <text:s/>– Lietuvos Respublikos juridinių asmenų registras.</text:span></text:p>
      <text:p text:style-name="P214"><text:span text:style-name="T215">4</text:span><text:span text:style-name="T216">.</text:span><text:span text:style-name="T217"><text:tab/>Reorganizuojamos neformaliojo vaikų švietimo ir formalųjį švietimą papildančio ugdymo mokyklos pavadinimas – Akmenės rajono Ventos muzikos mokykla:</text:span></text:p>
      <text:p text:style-name="P218"><text:span text:style-name="T219">4.1</text:span><text:span text:style-name="T220">. Buveinės adresas: Ventos g. 11, LT-85330 Venta, Akmenės r. sav.</text:span></text:p>
      <text:p text:style-name="P221"><text:span text:style-name="T222">4.2</text:span><text:span text:style-name="T223">. Juridinio asmens kodas – 290450180.</text:span></text:p>
      <text:p text:style-name="P224"><text:span text:style-name="T225">4.3</text:span><text:span text:style-name="T226">. Teisinė forma – biudžetinė įstaiga.</text:span></text:p>
      <text:p text:style-name="P227"><text:span text:style-name="T228">4.4</text:span><text:span text:style-name="T229">. Registras, kuriame kaupiami ir saugomi duomenys apie Akmenės rajono Ventos muzikos mokyklą – Lietuvos Respublikos juridinių asmenų registras.</text:span></text:p>
      <text:p text:style-name="P230"/>
      <text:p text:style-name="P231"/>
      <text:p text:style-name="P232"/>
      <text:p text:style-name="P233"><text:span text:style-name="T234">III</text:span><text:span text:style-name="T235"><text:s/>SKYRIUS</text:span></text:p>
      <text:p text:style-name="P236"><text:span text:style-name="T237">REORGANIZAVIMO BŪDAS, TIKSLAS, PASIBAIGIANČIOS BIUDŽETINĖS ĮSTAIGOS, PO REORGANIZAVIMO VEIKSIANTI BIUDŽETINĖ ĮSTAIGA</text:span></text:p>
      <text:p text:style-name="P238"/>
      <text:p text:style-name="P239"><text:span text:style-name="T240">5</text:span><text:span text:style-name="T241">.</text:span><text:span text:style-name="T242"><text:tab/><text:s/>Reorganizavimo būdas – Naujosios Akmenės muzikos mokykla ir Akmenės rajono Ventos muzikos mokykla reorganizuojamos jungimo būdu, jas sujungiant į naują juridinį asmenį – Akmenės rajono meno mokyklą, kuriai pereina reorganizuojamų biudžetinių įstaigų teisės ir pareigos nuo 2020 m. rugpjūčio 14 d.<text:s/></text:span></text:p>
      <text:p text:style-name="P243"><text:span text:style-name="T244">6</text:span><text:span text:style-name="T245">.</text:span><text:span text:style-name="T246"><text:tab/>Reorganizavimo tikslas – sudaryti vadybines prielaidas reorganizuojamų įstaigų veiklą organizuoti taip, kad optimaliausiais žmogiškais, finansiniais bei materialiniais ištekliais kokybiškai būtų užtikrintas funkcijų ir uždavinių įgyvendinimas siekiant aukštesnės ugdymo bei valdymo proceso kokybės, efektyvesnis Savivaldybės biudžeto lėšų panaudojimas.</text:span></text:p>
      <text:p text:style-name="P247"><text:span text:style-name="T248">7</text:span><text:span text:style-name="T249">.</text:span><text:span text:style-name="T250"><text:tab/>Po reorganizavimo pasibaigsiančios biudžetinės įstaigos:</text:span></text:p>
      <text:p text:style-name="P251"><text:span text:style-name="T252">7.1</text:span><text:span text:style-name="T253">.</text:span><text:span text:style-name="T254"><text:tab/>Naujosios Akmenės muzikos mokykla;</text:span></text:p>
      <text:p text:style-name="P255"><text:span text:style-name="T256">7.2</text:span><text:span text:style-name="T257">.</text:span><text:span text:style-name="T258"><text:tab/>Akmenės rajono Ventos muzikos mokykla.</text:span></text:p>
      <text:p text:style-name="P259"><text:span text:style-name="T260">8</text:span><text:span text:style-name="T261">.</text:span><text:span text:style-name="T262"><text:tab/>Po reorganizavimo veiksianti nauja biudžetinė įstaiga:</text:span></text:p>
      <text:p text:style-name="P263"><text:span text:style-name="T264">8.1</text:span><text:span text:style-name="T265">.</text:span><text:span text:style-name="T266"><text:tab/>Akmenės rajono meno mokykla ir jos skyriai:</text:span></text:p>
      <text:p text:style-name="P267"><text:span text:style-name="T268">8.1.1</text:span><text:span text:style-name="T269">.</text:span><text:span text:style-name="T270"><text:tab/>Naujosios Akmenės skyrius – V. Kudirkos g. 11, LT-85165 Naujoji Akmenė;</text:span></text:p>
      <text:p text:style-name="P271"><text:span text:style-name="T272">8.1.2</text:span><text:span text:style-name="T273">.</text:span><text:span text:style-name="T274"><text:tab/>Akmenės skyrius –<text:s/></text:span><text:span text:style-name="T275">Stoties g. 3A, LT</text:span><text:span text:style-name="T276">-</text:span><text:span text:style-name="T277">85379 Akmenė, Akmenės rajono savivaldybė;<text:s/></text:span></text:p>
      <text:p text:style-name="P278"><text:span text:style-name="T279">8.1.3</text:span><text:span text:style-name="T280">.</text:span><text:span text:style-name="T281"><text:tab/>Ventos skyrius ؘ– Ventos g. 11, LT-85330 Venta, Akmenės rajono savivaldybė.</text:span></text:p>
      <text:p text:style-name="P282"><text:span text:style-name="T283">8.2</text:span><text:span text:style-name="T284">.</text:span><text:span text:style-name="T285"><text:tab/>Akmenės rajono meno mokykla atliks šias funkcijas:</text:span></text:p>
      <text:p text:style-name="P286"><text:span text:style-name="T287">8.2.1</text:span><text:span text:style-name="T288">.</text:span><text:span text:style-name="T289"><text:tab/></text:span><text:span text:style-name="T290">organizuos ugdymo procesą – vykdys neformaliojo švietimo ir formalųjį švietimą papildančio ugdymo meno krypties programas, suteikiančias papildomą kompetenciją;</text:span></text:p>
      <text:p text:style-name="P291"><text:span text:style-name="T292">8.2.2</text:span><text:span text:style-name="T293">.</text:span><text:span text:style-name="T294"><text:tab/>parinks vykdomų programų turinio įgyvendinimo būdus ir metodus, užtikrins ugdymo kokybę;</text:span></text:p>
      <text:p text:style-name="P295"><text:span text:style-name="T296">8.2.3</text:span><text:span text:style-name="T297">.</text:span><text:span text:style-name="T298"><text:tab/>kurs kultūrinę aplinką, inicijuos koncertines programas, projektus, organizuos renginius.</text:span></text:p>
      <text:p text:style-name="P299"/>
      <text:p text:style-name="P300"><text:span text:style-name="T301">IV</text:span><text:span text:style-name="T302"><text:s/>SKYRIUS</text:span></text:p>
      <text:p text:style-name="P303"><text:span text:style-name="T304">MOMENTAS, NUO KURIO PASIBAIGIANČIŲ BIUDŽETINIŲ ĮSTAIGŲ TEISĖS IR PAREIGOS PEREINA PO REORGANIZAVIMO VEIKSIANČIAI BIUDŽETINEI ĮSTAIGAI</text:span></text:p>
      <text:p text:style-name="P305"/>
      <text:p text:style-name="P306"><text:span text:style-name="T307">9</text:span><text:span text:style-name="T308">. Reorganizavimo pradžia – informacijos apie reorganizavimo sąlygų aprašo parengimą viešo paskelbimo diena.</text:span></text:p>
      <text:p text:style-name="P309"><text:span text:style-name="T310">10</text:span><text:span text:style-name="T311">.<text:s/></text:span><text:span text:style-name="T312">2020 m. rugpjūčio 14 d.<text:s/></text:span><text:span text:style-name="T313">Naujosios Akmenės muzikos mokyklos ir Akmenės rajono Ventos muzikos mokyklos<text:s/></text:span><text:span text:style-name="T314">teisės ir pareigos (joms vykdyti reikalingi dokumentai ir bylos) perduodamos po reorganizavimo veiksiančiai biudžetinei įstaigai – Akmenės rajono meno mokyklai.</text:span></text:p>
      <text:p text:style-name="P315"><text:span text:style-name="T316">11</text:span><text:span text:style-name="T317">.<text:s/></text:span><text:span text:style-name="T318">Naujosios Akmenės muzikos mokykla ir Akmenės rajono Ventos muzikos mokykla</text:span><text:span text:style-name="T319">, kaip juridiniai asmenys, savo veiklą baigia nuo jų išregistravimo iš Juridinių asmenų registro dienos (iki<text:s/></text:span><text:span text:style-name="T320">2020 rugpjūčio 14 d.).</text:span></text:p>
      <text:p text:style-name="P321"><text:span text:style-name="T322">12</text:span><text:span text:style-name="T323">.<text:s/></text:span><text:span text:style-name="T324">Naujosios Akmenės muzikos mokyklos ir Akmenės rajono Ventos muzikos mokyklos</text:span><text:span text:style-name="T325"><text:s/>direktoriams pavedama:<text:s/></text:span></text:p>
      <text:p text:style-name="P326"><text:span text:style-name="T327">12.1</text:span><text:span text:style-name="T328">. iki 2020 m. kovo 9 d. parengti ir pasirašyti<text:s/></text:span><text:span text:style-name="T329">Naujosios Akmenės muzikos mokyklos ir Akmenės rajono Ventos muzikos mokyklos</text:span><text:span text:style-name="T330"><text:s/>reorganizavimo sąlygų aprašą</text:span><text:span text:style-name="T331">;</text:span></text:p>
      <text:p text:style-name="P332"><text:span text:style-name="T333">12.2</text:span><text:span text:style-name="T334">. iki 2020 m. kovo 9 d. apie reorganizavimo sąlygų aprašo parengimą paskelbti<text:s/></text:span><text:span text:style-name="T335">Akmenės rajono savivaldybės<text:s/></text:span><text:span text:style-name="T336">interneto svetainėje<text:s/></text:span><text:span text:style-name="T337">www.akmene.lt</text:span><text:span text:style-name="T338">,<text:s/></text:span><text:span text:style-name="T339">Naujosios Akmenės muzikos mokyklos<text:s/></text:span><text:span text:style-name="T340">interneto svetainėje<text:s/></text:span><text:span text:style-name="T341">www.namm.lt</text:span><text:span text:style-name="T342">, Akmenės rajono Ventos muzikos mokyklos</text:span><text:span text:style-name="T343"><text:s/>interneto svetainėje<text:s/></text:span><text:span text:style-name="T344">www.ventosmm.akmene.lm.lt</text:span><text:span text:style-name="T345">,<text:s/></text:span><text:span text:style-name="T346">Akmenės rajono laikraštyje „Vienybė“ ir raštu informuoti visus biudžetinės įstaigos kreditorius;</text:span></text:p>
      <text:p text:style-name="P347"><text:span text:style-name="T348">12.3</text:span><text:span text:style-name="T349">. ne vėliau kaip pirmą viešo paskelbimo apie reorganizavimo sąlygų aprašo parengimą dieną Juridinių asmenų registrui pateikti visus reikalingus dokumentus reorganizuojamų įstaigų statusui įregistruoti<text:s/></text:span><text:span text:style-name="T350">(formos JAR-1 prašymą įregistruoti juridinio asmens teisinį statusą „dalyvaujantis reorganizavime“, reorganizavimo sąlygų aprašą ir dokumentą, kad sumokėtas atlyginimas už statuso įregistravimą)</text:span><text:span text:style-name="T351">;</text:span></text:p>
      <text:p text:style-name="P352"><text:span text:style-name="T353">12.4</text:span><text:span text:style-name="T354">. per tris kalendorines dienas nuo juridinio asmens statuso „reorganizuojamas“ įregistravimo Juridinių asmenų registre Valstybinio socialinio draudimo fondo valdybos teritoriniam skyriui pateikti 6-SD formos pranešimą;</text:span></text:p>
      <text:p text:style-name="P355"><text:span text:style-name="T356">12.5</text:span><text:span text:style-name="T357">. iki balandžio 10 d.<text:s/></text:span><text:span text:style-name="T358">k</text:span><text:span text:style-name="T359">artu su Akmenės rajono savivaldybės administracijos Š</text:span><text:span text:style-name="T360">vietimo, kultūros ir sporto skyriumi</text:span><text:span text:style-name="T361"><text:s/>parengti ir suderinti<text:s/></text:span><text:span text:style-name="T362">po reorganizavimo veiksiančios naujos biudžetinės įstaigos –<text:s/></text:span><text:span text:style-name="T363">Akmenės rajono meno mokyklos</text:span><text:span text:style-name="T364"><text:s/>nuostatų projektą;</text:span></text:p>
      <text:p text:style-name="P365"><text:span text:style-name="T366">12.6</text:span><text:span text:style-name="T367">. Akmenės rajono savivaldybės taryba</text:span><text:span text:style-name="T368">i<text:s/></text:span><text:span text:style-name="T369">priėmus sprendimą dėl įstaigų reorganizavimo,<text:s/></text:span></text:p>
      <text:p text:style-name="P370"><text:span text:style-name="T371">Lietuvos Respublikos darbo kodekso nustatyta tvarka pranešti darbuotojams apie darbdavio pasikeitimą nuo 2020 m. rugpjūčio 14 d. ir pasiūlyti jiems eiti pareigas Akmenės rajono meno mokykloje. Darbuotojams, nesutinkantiems dirbti pasikeitus darbdaviui, Lietuvos Respublikos darbo kodekso nustatyta tvarka įteikti įspėjimus apie darbo sutarties nutraukimą;</text:span></text:p>
      <text:p text:style-name="P372"><text:span text:style-name="T373">12.7</text:span><text:span text:style-name="T374">.<text:s/></text:span><text:span text:style-name="T375">per teisės aktuose nustatytą terminą <text:s/>pateikti Juridinių asmenų registrui<text:s/></text:span><text:span text:style-name="T376">Akmenės rajono savivaldybės tarybos sprendimą „Dėl<text:s/></text:span><text:span text:style-name="T377">Naujosios Akmenės muzikos mokyklos ir Akmenės rajono Ventos muzikos mokyklos</text:span><text:span text:style-name="T378"><text:s/>reorganizavimo“;</text:span></text:p>
      <text:p text:style-name="P379"><text:span text:style-name="T380">12.8</text:span><text:span text:style-name="T381">. per teisės aktuose nustatytą terminą</text:span><text:span text:style-name="T382"><text:s/>Valstybinei mokesčių inspekcijai pateikti FR0002 formą už laikotarpį nuo kalendorinių metų pradžios iki reorganizavimo pradžios;</text:span></text:p>
      <text:p text:style-name="P383"><text:span text:style-name="T384">12.9</text:span><text:span text:style-name="T385">. ne vėliau kaip per vieną mėnesį nuo sprendimo priėmimo dienos apie Akmenės rajono savivaldybės tarybos sprendimą dėl mokyklų reorganizavimo raštu pranešti <text:s/>kiekvienam mokiniui;</text:span></text:p>
      <text:p text:style-name="P386"><text:span text:style-name="T387">12.10</text:span><text:span text:style-name="T388">.<text:s/></text:span><text:span text:style-name="T389">paskutinę darbuotojų, dirbančių pagal darbo sutartis reorganizuojamose įstaigose, darbo dieną<text:s/></text:span><text:span text:style-name="T390">pateikti<text:s/></text:span><text:span text:style-name="T391">formos 2-SD pranešimus apie apdraustųjų valstybinio socialinio draudimo pabaigą, nurodant apdraustuosius, kurių valstybinis socialinis draudimas nutraukiamas reorganizuojamose įstaigose;</text:span></text:p>
      <text:p text:style-name="P392"><text:span text:style-name="T393">12.11</text:span><text:span text:style-name="T394">.<text:s/></text:span><text:span text:style-name="T395">iki 2020 m. rugpjūčio 13 d.<text:s/></text:span><text:span text:style-name="T396">uždaryti<text:s/></text:span><text:span text:style-name="T397">reorganizuojamų įstaigų<text:s/></text:span><text:span text:style-name="T398">sąskaitas bankuose</text:span><text:span text:style-name="T399">;</text:span></text:p>
      <text:p text:style-name="P400"><text:span text:style-name="T401">12.12</text:span><text:span text:style-name="T402">.<text:s/></text:span><text:span text:style-name="T403">iki 2020 m. rugpjūčio 13 d. teisės aktų nustatyta tvarka pateikti prašymus Juridinių asmenų registrui dėl<text:s/></text:span><text:span text:style-name="T404">Naujosios Akmenės muzikos mokyklos ir Akmenės rajono Ventos muzikos mokyklos</text:span><text:span text:style-name="T405"><text:s/></text:span><text:span text:style-name="T406">išregistravimo;</text:span></text:p>
      <text:p text:style-name="P407"><text:span text:style-name="T408">12.13</text:span><text:span text:style-name="T409">. p</text:span><text:span text:style-name="T410">o reorganizavimo pasibaigiančių biudžetinių įstaigų archyvai ir kiti dokumentai sutvarkomi ir perduodami Lietuvos Respublikos dokumentų ir archyvų įstatymo nustatyta tvarka iki 2020 m. rugpjūčio 13 d.;</text:span></text:p>
      <text:p text:style-name="P411"><text:span text:style-name="T412">12.13.1</text:span><text:span text:style-name="T413">.<text:s/></text:span><text:span text:style-name="T414">nuolat saugomi dokumentai ir ilgai saugomi elektroniniai dokumentai, kurių bylos užbaigtos, sutvarkomi ir perduodami reorganizuojamas įstaigas kuruojančiam valstybės archyvui;<text:s/></text:span></text:p>
      <text:p text:style-name="P415"><text:span text:style-name="T416">12.13.2</text:span><text:span text:style-name="T417">. nuolat saugomi dokumentai, kurių bylos neužbaigtos, ilgo saugojimo dokumentai kartu su apskaitos dokumentais (bylų apyrašais) bei laikino saugojimo dokumentai, kurių teisės aktais numatytas saugojimo terminas nėra pasibaigęs, perduodami po reorganizavimo veiksiančiai biudžetinei įstaigai pagal reorganizuojamų biudžetinių įstaigų vadovų patvirtintus sąrašus ir surašius dokumentų bylų perdavimo ir priėmimo aktą;</text:span></text:p>
      <text:p text:style-name="P418"><text:span text:style-name="T419">12.13.3</text:span><text:span text:style-name="T420">. laikino saugojimo dokumentai, kurių saugojimo terminas yra pasibaigęs, sunaikinami teisės aktų nustatyta tvarka.</text:span><text:span text:style-name="T421"><text:s/></text:span></text:p>
      <text:p text:style-name="P422"><text:span text:style-name="T423">12.14</text:span><text:span text:style-name="T424">. Iki 2020 m.<text:s/></text:span><text:span text:style-name="T425">rugpjūčio 13 d. atliekamas<text:s/></text:span><text:span text:style-name="T426">Naujosios Akmenės muzikos mokyklos ir Akmenės rajono Ventos muzikos mokyklos</text:span><text:span text:style-name="T427"><text:s/>turto bei įsipareigojimų inventorizavimas <text:s/>liepos 31 d. duomenimis. Visi turto įvertinimo ir inventorizavimo dokumentai yra neatsiejama reorganizavimo dalis.</text:span></text:p>
      <text:p text:style-name="P428"><text:span text:style-name="T429">13</text:span><text:span text:style-name="T430">.<text:s/></text:span><text:span text:style-name="T431">Naujosios Akmenės muzikos mokyklos ir Akmenės rajono Ventos muzikos mokyklos</text:span><text:span text:style-name="T432">, pasirašiusios su naujai <text:s/>įsteigta <text:s/>biudžetine įstaiga Akmenės rajono meno mokykla turto ir dokumentų perdavimo bei priėmimo aktus, nustatyta tvarka sunaikina reorganizuojamų įstaigų antspaudus ir spaudus.</text:span></text:p>
      <text:p text:style-name="P433"><text:span text:style-name="T434">14</text:span><text:span text:style-name="T435">.<text:s/></text:span><text:span text:style-name="T436">Iki 2020 m. rugpjūčio 13 d.<text:s/></text:span><text:span text:style-name="T437">visas Savivaldybės nuosavybės teise priklausantis ir <text:s/>reorganizuojamų įstaigų patikėjimo teise valdomas<text:s/></text:span><text:span text:style-name="T438">ilgalaikis ir trumpalaikis materialusis ir nematerialusis turtas, įsipareigojimai ir sutartys, pagal reorganizuojamų biudžetinių įstaigų vadovų patvirtintus sąrašus, perduodami po reorganizavimo veiksiančiai biudžetinei įstaigai<text:s/></text:span><text:span text:style-name="T439">Akmenės rajono meno mokyklai.</text:span></text:p>
      <text:p text:style-name="P440"><text:span text:style-name="T441">15</text:span><text:span text:style-name="T442">. Iki<text:s/></text:span><text:span text:style-name="T443">2020 m. rugpjūčio 13 d. reorganizuojamos įstaigos sudaro biudžeto išlaidų sąmatos vykdymo ir finansinių ataskaitų rinkinius pasibaigimo (išregistravimo iš Juridinių asmenų registro) dienos būkle ir jas perduoda Akmenės rajono savivaldybės administracijai bei<text:s/></text:span><text:span text:style-name="T444">naujai įsteigtai biudžetinei įstaigai<text:s/></text:span><text:span text:style-name="T445">Akmenės rajono meno mokyklai.</text:span></text:p>
      <text:p text:style-name="P446"><text:span text:style-name="T447">16</text:span><text:span text:style-name="T448">. Už reorganizuojamų įstaigų<text:s/></text:span><text:span text:style-name="T449">Naujosios Akmenės muzikos mokyklos ir Akmenės rajono Ventos muzikos mokyklos</text:span><text:span text:style-name="T450"><text:s/></text:span><text:span text:style-name="T451">finansinių ataskaitų duomenų, derinimo ir eliminavimo informacijos suvedimą į Viešojo sektoriaus ataskaitų konsolidavimo informacinę sistemą (VSAKIS) po 2020 m. rugpjūčio 14 d. atsakingas naujos biudžetinės įstaigos <text:s/>Akmenės rajono meno mokyklos direktorius ar laikinai einantis jo pareigas asmuo.</text:span></text:p>
      <text:p text:style-name="P452"><text:span text:style-name="T453">17</text:span><text:span text:style-name="T454">.<text:s/></text:span><text:span text:style-name="T455">Akmenės rajono savivaldybės tarybos įgaliotas asmuo</text:span><text:span text:style-name="T456"><text:s/>iki<text:s/></text:span><text:span text:style-name="T457">2020 m. rugpjūčio 13 dienos Juridinių asmenų registrui pateikia reikalingus dokumentus naujos biudžetinės įstaigos įregistravimui.</text:span></text:p>
      <text:p text:style-name="P458"><text:span text:style-name="T459">18</text:span><text:span text:style-name="T460">. Teisės aktų nustatyta tvarka<text:s/></text:span><text:span text:style-name="T461">organizuojamas konkursas</text:span><text:span text:style-name="T462"><text:s/>į Akmenės rajono meno mokyklos direktoriaus pareigas (atsakingas vykdytojas – Akmenės rajono savivaldybės meras).</text:span></text:p>
      <text:p text:style-name="P463"><text:span text:style-name="T464">19</text:span><text:span text:style-name="T465">. Reorganizavimas vykdomas, prievolės baigiamos vykdyti iš reorganizuojamoms įstaigoms patvirtintų biudžetinių asignavimų.<text:s/></text:span></text:p>
      <text:p text:style-name="Normal"/>
      <text:p text:style-name="P466"><text:span text:style-name="T467">V</text:span><text:span text:style-name="T468"><text:s/>SKYRIUS<text:s/></text:span></text:p>
      <text:p text:style-name="P469"><text:span text:style-name="T470">PO REORGANIZAVIMO VEIKSIANČIOS BIUDŽETINĖS ĮSTAIGOS SAVININKO TEISES IR PAREIGAS ĮGYVENDINANTI INSTITUCIJA</text:span></text:p>
      <text:p text:style-name="P471"/>
      <text:p text:style-name="P472"><text:span text:style-name="T473">20</text:span><text:span text:style-name="T474">. Po reorganizavimo veiksiančios biudžetinės įstaigos – Akmenės rajono meno mokyklos – <text:s/>savininko teises ir pareigas įgyvendinanti institucija – Akmenės rajono savivaldybės taryba.</text:span></text:p>
      <text:p text:style-name="P475"/>
      <text:p text:style-name="P476"><text:span text:style-name="T477">VI</text:span><text:span text:style-name="T478"><text:s/>SKYRIUS</text:span><text:span text:style-name="T479"><text:s/></text:span></text:p>
      <text:p text:style-name="P480"><text:span text:style-name="T481">BAIGIAMOSIOS NUOSTATOS</text:span></text:p>
      <text:p text:style-name="P482"/>
      <text:p text:style-name="P483"><text:span text:style-name="T484">21</text:span><text:span text:style-name="T485">. Reorganizavimo metu užtikrinamas reorganizuojamų įstaigų nepertraukiamas uždavinių ir funkcijų, nustatytų Lietuvos Respublikos švietimo įstatyme, įstaigų nuostatuose bei kituose teisės aktuose, vykdymas. Reorganizavimo metu užtikrinamas reorganizuojamų biudžetinių įstaigų veiklos tęstinumas, įsipareigojimų vykdymas, įstatymais numatytos garantijos darbuotojams.</text:span></text:p>
      <text:p text:style-name="P486"><text:span text:style-name="T487">22</text:span><text:span text:style-name="T488">. Reorganizuojamų biudžetinių įstaigų darbuotojų, išskyrus tuos darbuotojus, kurių pareigybės nuo 2020 m. rugpjūčio 14 d. naikinamos, darbo santykiai tęsiami tokiomis pačiomis sąlygomis po reorganizavimo veiksiančioje biudžetinėje įstaigoje Lietuvos Respublikos teisės aktų nustatyta tvarka.</text:span></text:p>
      <text:p text:style-name="P489"><text:span text:style-name="T490">23</text:span><text:span text:style-name="T491">. Reorganizuojamų biudžetinių įstaigų vadovams apie pareigybės panaikinimą raštu pranešama Lietuvos Respublikos teisės aktų nustatyta tvarka ir terminais. Iki pareigybės panaikinimo įstaigų vadovams teisės aktų nustatyta tvarka siūlomos kitos pareigos.</text:span></text:p>
      <text:p text:style-name="P492"><text:span text:style-name="T493">24</text:span><text:span text:style-name="T494">.<text:s/></text:span><text:span text:style-name="T495">Naujosios Akmenės muzikos mokyklos ir Akmenės rajono Ventos muzikos mokyklos</text:span><text:span text:style-name="T496"><text:s/></text:span><text:span text:style-name="T497">direktoriai įpareigojami užtikrinti minimalias reorganizavimo sąnaudas, įgyvendinant vykdomų funkcijų tęstinumą, sudaryti tik tuos sandorius, kurie būtini įstaigų veiklai užtikrinti iki reorganizavimo pabaigos.<text:s/></text:span></text:p>
      <text:p text:style-name="P498"><text:span text:style-name="T499">25</text:span><text:span text:style-name="T500">.<text:s/></text:span><text:span text:style-name="T501">Su reorganizavimo sąlygų aprašu, reorganizuojamų įstaigų praėjusių trejų finansinių metų metinių ataskaitų rinkiniais ir metinėmis veiklos ataskaitomis galima susipažinti:</text:span></text:p>
      <text:p text:style-name="P502"><text:span text:style-name="T503">25.1</text:span><text:span text:style-name="T504">. Naujosios Akmenės muzikos mokyklos interneto svetainėje<text:s/></text:span><text:span text:style-name="T505">www.namm.lt</text:span><text:span text:style-name="T506"><text:s/>bei V. Kudirkos g. 11, LT-85165 Naujoji Akmenė (buveinės adresas: P. Jodelės g. 6, LT-85115 Naujoji Akmenė);<text:s/></text:span></text:p>
      <text:p text:style-name="P507"><text:span text:style-name="T508">25.2</text:span><text:span text:style-name="T509">. Ventos muzikos mokyklos interneto svetainėje<text:s/></text:span><text:span text:style-name="T510">www.ventosmm.akmene.lm.lt</text:span><text:span text:style-name="T511"><text:s/>bei adresu:<text:s/></text:span><text:span text:style-name="T512">Ventos g. 11, LT-85330 Venta, Akmenės r. sav.<text:s/></text:span></text:p>
      <text:p text:style-name="P513"/>
      <text:p text:style-name="P514"><text:span text:style-name="T515">_________________________________</text:span></text:p>
      <text:p text:style-name="P516"/>
      <text:p text:style-name="P517"><text:span text:style-name="T518">Naujosios Akmenės muzikos mokyklos direktorė<text:s/></text:span><text:span text:style-name="T519"><text:tab/></text:span><text:span text:style-name="T520"><text:tab/><text:s/></text:span><text:span text:style-name="T521"><text:tab/>Irina Mikulevič</text:span></text:p>
      <text:p text:style-name="P522"/>
      <text:p text:style-name="P523"/>
      <text:p text:style-name="P524">Akmenės rajono Ventos muzikos mokyklos direktorė<text:s/><text:tab/>Minifreda Voronovienė</text:p>
      <text:p text:style-name="P525"/>
      <text:p text:style-name="P526">PATVIRTINTA</text:p>
      <text:p text:style-name="P531">Akmenės <text:s/>rajono savivaldybės tarybos<text:s/></text:p>
      <text:p text:style-name="P532"><text:span text:style-name="T533">2020<text:s/></text:span><text:span text:style-name="T534">m. balandžio 14 d. sprendimu Nr. T-45</text:span></text:p>
      <text:p text:style-name="P535"/>
      <text:p text:style-name="P536"><text:span text:style-name="T537">AKMENĖS RAJONO MENO MOKYKLOS NUOSTATAI</text:span></text:p>
      <text:p text:style-name="P538"/>
      <text:p text:style-name="P539"><text:span text:style-name="T540">I</text:span><text:span text:style-name="T541"><text:s/>SKYRIUS</text:span></text:p>
      <text:p text:style-name="P542"><text:span text:style-name="T543">BENDROSIOS NUOSTATOS</text:span></text:p>
      <text:p text:style-name="P544"/>
      <text:p text:style-name="P545"><text:span text:style-name="T546">1</text:span><text:span text:style-name="T547">. Akmenės rajono meno mokyklos nuostatai (toliau – Nuostatai) reglamentuoja Akmenės rajono meno mokyklos (toliau – Mokykla) teisinę formą, priklausomybę, savininką, savininko teises ir pareigas</text:span><text:span text:style-name="T548"><text:s/></text:span><text:span text:style-name="T549">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mokyklos savivaldą, darbuotojų priėmimą į darbą, jų darbo apmokėjimo tvarką ir atestaciją, lėšų šaltinius, jų naudojimo tvarką ir finansinės veiklos kontrolę, reorganizavimo, likvidavimo ar pertvarkymo tvarką.<text:s/></text:span></text:p>
      <text:p text:style-name="P550"><text:span text:style-name="T551">2</text:span><text:span text:style-name="T552">. Mokyklos oficialusis pavadinimas – Akmenės rajono meno mokykla, trumpasis pavadinimas – Meno mokykla. Mokykla įregistruota Lietuvos Respublikos juridinių asmenų registre.<text:s/></text:span></text:p>
      <text:p text:style-name="P553"><text:span text:style-name="T554">3</text:span><text:span text:style-name="T555">. Mokyklos įsteigimo data – 2020 m. rugpjūčio 14 d.</text:span></text:p>
      <text:p text:style-name="P556"><text:span text:style-name="T557">4</text:span><text:span text:style-name="T558">. Mokyklos teisinė forma – biudžetinė įstaiga.<text:s/></text:span></text:p>
      <text:p text:style-name="P559"><text:span text:style-name="T560">5</text:span><text:span text:style-name="T561">. Mokyklos priklausomybė – <text:s/>savivaldybės mokykla.<text:s/></text:span></text:p>
      <text:p text:style-name="P562"><text:span text:style-name="T563">6</text:span><text:span text:style-name="T564">. Mokyklos savininkas – Akmenės rajono savivaldybė, kodas 111100056, adresas: L. Petravičiaus a. 2, LT-85132 Naujoji Akmenė.<text:s/></text:span></text:p>
      <text:p text:style-name="P565"><text:span text:style-name="T566">7</text:span><text:span text:style-name="T567">. Mokyklos savininko teises ir pareigas įgyvendinanti institucija – Akmenės rajono savivaldybės taryba, kuri:<text:s/></text:span></text:p>
      <text:p text:style-name="P568"><text:span text:style-name="T569">7.1</text:span><text:span text:style-name="T570">. tvirtina Mokyklos nuostatus;<text:s/></text:span></text:p>
      <text:p text:style-name="P571"><text:span text:style-name="T572">7.2</text:span><text:span text:style-name="T573">. priima į pareigas ir iš jų atleidžia Mokyklos direktorių;<text:s/></text:span></text:p>
      <text:p text:style-name="P574"><text:span text:style-name="T575">7.3</text:span><text:span text:style-name="T576">. priima sprendimą dėl Mokyklos buveinės pakeitimo;<text:s/></text:span></text:p>
      <text:p text:style-name="P577"><text:span text:style-name="T578">7.4</text:span><text:span text:style-name="T579">. priima sprendimą dėl Mokyklos pertvarkymo, reorganizavimo ar likvidavimo;<text:s/></text:span></text:p>
      <text:p text:style-name="P580"><text:span text:style-name="T581">7.5</text:span><text:span text:style-name="T582">. priima sprendimą dėl Mokyklos skyrių steigimo ir/ar jų veiklos nutraukimo;<text:s/></text:span></text:p>
      <text:p text:style-name="P583"><text:span text:style-name="T584">7.6</text:span><text:span text:style-name="T585">. sprendžia kitus Lietuvos Respublikos biudžetinių įstaigų įstatyme, kituose įstatymuose ir šiuose Nuostatuose jos kompetencijai priskirtus klausimus.<text:s/></text:span></text:p>
      <text:p text:style-name="P586"><text:span text:style-name="T587">8</text:span><text:span text:style-name="T588">. Mokyklos buveinė: <text:s/>V. Kudirkos g. 11, LT-85115 Naujoji Akmenė, Akmenės rajono savivaldybė.<text:s/></text:span></text:p>
      <text:p text:style-name="P589"><text:span text:style-name="T590">9</text:span><text:span text:style-name="T591">. Mokyklos grupė – neformaliojo vaikų švietimo mokykla ir formalųjį švietimą papildančio ugdymo mokykla.<text:s/></text:span></text:p>
      <text:p text:style-name="P592"><text:span text:style-name="T593">10</text:span><text:span text:style-name="T594">. Mokyklos pagrindinė paskirtis – neformaliojo vaikų švietimo grupės muzikinio ir meninio ugdymo mokykla, <text:s/>kita paskirtis – neformalusis vaikų ir suaugusiųjų švietimas.<text:s/></text:span></text:p>
      <text:p text:style-name="P595"><text:span text:style-name="T596">11</text:span><text:span text:style-name="T597">. Mokymo kalba – lietuvių kalba.</text:span></text:p>
      <text:p text:style-name="P598"><text:span text:style-name="T599">12</text:span><text:span text:style-name="T600">. Mokymosi formos: grupinio mokymosi forma įgyvendinama kasdieniu mokymo proceso organizavimo būdu, pavienio mokymosi forma įgyvendinama kasdieniu mokymo proceso organizavimo būdu.<text:s/></text:span></text:p>
      <text:p text:style-name="P601"><text:span text:style-name="T602">13</text:span><text:span text:style-name="T603">. Akmenės rajono meno mokykla ir jos <text:s/>skyriai:<text:s/></text:span></text:p>
      <text:p text:style-name="P604"><text:span text:style-name="T605">13.1</text:span><text:span text:style-name="T606">. <text:s/>Naujosios Akmenės skyrius – V. Kudirkos g 11, LT-85165 Naujoji Akmenė:</text:span></text:p>
      <text:p text:style-name="P607"><text:span text:style-name="T608">13.1.1</text:span><text:span text:style-name="T609">. Naujosios Akmenės skyriaus</text:span><text:span text:style-name="T610"><text:s/>grupė – neformaliojo vaikų švietimo mokykla ir formalųjį švietimą papildančio ugdymo mokykla;<text:s/></text:span></text:p>
      <text:p text:style-name="P611"><text:span text:style-name="T612">13.1.2</text:span><text:span text:style-name="T613">. Naujosios <text:s/>Akmenės skyriaus</text:span><text:span text:style-name="T614"><text:s/>pagrindinė paskirtis – neformaliojo vaikų švietimo grupės muzikinio ir meninio ugdymo mokykla, <text:s/>kita paskirtis – neformalusis vaikų ir suaugusiųjų švietimas;<text:s/></text:span></text:p>
      <text:p text:style-name="P615"><text:span text:style-name="T616">13.1.3</text:span><text:span text:style-name="T617">. <text:s/>Naujosios <text:s/>Akmenės skyriaus</text:span><text:span text:style-name="T618"><text:s/>mokymo kalba – lietuvių kalba; <text:s/></text:span></text:p>
      <text:p text:style-name="P619"><text:span text:style-name="T620">13.1.4</text:span><text:span text:style-name="T621">. Naujosios Akmenės skyriaus</text:span><text:span text:style-name="T622"><text:s/>mokymosi formos: grupinio mokymosi forma įgyvendinama kasdieniu mokymo proceso organizavimo būdu, pavienio mokymosi forma įgyvendinama kasdieniu mokymo proceso organizavimo būdu.<text:s/></text:span></text:p>
      <text:p text:style-name="P623"><text:span text:style-name="T624">13.2</text:span><text:span text:style-name="T625">. <text:s/>Akmenės skyrius – Stoties g 3A, LT-85379 Akmenė, Akmenės rajono savivaldybė:</text:span></text:p>
      <text:p text:style-name="P626"><text:span text:style-name="T627">13.2.1</text:span><text:span text:style-name="T628">. Akmenės skyriaus</text:span><text:span text:style-name="T629"><text:s/>grupė – neformaliojo vaikų švietimo mokykla ir formalųjį <text:s/>švietimą papildančio ugdymo mokykla;<text:s/></text:span></text:p>
      <text:p text:style-name="P630"><text:span text:style-name="T631">13.2.2</text:span><text:span text:style-name="T632">. Akmenės skyriaus</text:span><text:span text:style-name="T633"><text:s/>pagrindinė paskirtis – neformaliojo vaikų švietimo grupės muzikinio ir meninio ugdymo mokykla, <text:s/>kita paskirtis – neformalusis vaikų ir suaugusiųjų švietimas;<text:s/></text:span></text:p>
      <text:p text:style-name="P634"><text:span text:style-name="T635">13.2.3</text:span><text:span text:style-name="T636">. Akmenės skyriaus</text:span><text:span text:style-name="T637"><text:s/>mokymo kalba – lietuvių kalba; <text:s/></text:span></text:p>
      <text:p text:style-name="P638"><text:span text:style-name="T639">13.2.4</text:span><text:span text:style-name="T640">. <text:s/>Akmenės skyriaus</text:span><text:span text:style-name="T641"><text:s/>mokymosi formos: grupinio mokymosi forma įgyvendinama kasdieniu mokymo proceso organizavimo būdu, pavienio mokymosi forma įgyvendinama kasdieniu mokymo proceso organizavimo būdu.<text:s/></text:span></text:p>
      <text:p text:style-name="P642"><text:span text:style-name="T643">13.3</text:span><text:span text:style-name="T644">. <text:s/>Ventos skyrius – Ventos g. 11, LT-85330 Venta, Akmenės rajono savivaldybė:</text:span><text:span text:style-name="T645"><text:s/></text:span></text:p>
      <text:p text:style-name="P646"><text:span text:style-name="T647">13.3.1</text:span><text:span text:style-name="T648">. Ventos <text:s/>skyriaus</text:span><text:span text:style-name="T649"><text:s/>grupė – neformaliojo vaikų švietimo mokykla ir formalųjį švietimą papildančio ugdymo mokykla;<text:s/></text:span></text:p>
      <text:p text:style-name="P650"><text:span text:style-name="T651">13.3.2</text:span><text:span text:style-name="T652">. Ventos skyriaus</text:span><text:span text:style-name="T653"><text:s/>pagrindinė paskirtis – neformaliojo vaikų švietimo grupės muzikinio ugdymo mokykla, <text:s/>kita paskirtis – neformalusis vaikų ir suaugusiųjų švietimas;<text:s/></text:span></text:p>
      <text:p text:style-name="P654"><text:span text:style-name="T655">13.3.3</text:span><text:span text:style-name="T656">. <text:s/>Ventos skyriaus</text:span><text:span text:style-name="T657"><text:s/>mokymo kalba – lietuvių kalba; <text:s/></text:span></text:p>
      <text:p text:style-name="P658"><text:span text:style-name="T659">13.3.4</text:span><text:span text:style-name="T660">. Ventos skyriaus</text:span><text:span text:style-name="T661"><text:s/>mokymosi formos: grupinio mokymosi forma įgyvendinama kasdieniu mokymo proceso organizavimo būdu, pavienio mokymosi forma įgyvendinama kasdieniu mokymo proceso organizavimo būdu.<text:s/></text:span></text:p>
      <text:p text:style-name="P662"><text:span text:style-name="T663">14</text:span><text:span text:style-name="T664">. Mokykloje vykdomos programos:<text:s/></text:span></text:p>
      <text:p text:style-name="P665"><text:span text:style-name="T666">14.1</text:span><text:span text:style-name="T667">. formalųjį švietimą papildančio ugdymo;<text:s/></text:span></text:p>
      <text:p text:style-name="P668"><text:span text:style-name="T669">14.2</text:span><text:span text:style-name="T670">. neformaliojo vaikų švietimo;<text:s/></text:span></text:p>
      <text:p text:style-name="P671"><text:span text:style-name="T672">14.3</text:span><text:span text:style-name="T673">. neformaliojo suaugusiųjų švietimo.</text:span></text:p>
      <text:p text:style-name="P674"><text:span text:style-name="T675">15</text:span><text:span text:style-name="T676">. Mokyklos veiklos laikotarpis neribotas.</text:span></text:p>
      <text:p text:style-name="P677"><text:span text:style-name="T678">16</text:span><text:span text:style-name="T679">. Mokykla išduoda šiuos išsilavinimą liudijančius ir mokymosi pasiekimus įteisinančius dokumentus:<text:s/></text:span></text:p>
      <text:p text:style-name="P680"><text:span text:style-name="T681">16.1</text:span><text:span text:style-name="T682">. neformaliojo vaikų švietimo pažymėjimą;<text:s/></text:span></text:p>
      <text:p text:style-name="P683"><text:span text:style-name="T684">16.2</text:span><text:span text:style-name="T685">. Mokyklos – neformaliojo švietimo teikėjo nustatyto pavyzdžio<text:s/></text:span><text:span text:style-name="T686">neformaliojo suaugusiųjų švietimo</text:span><text:span text:style-name="T687"><text:s/>pažymėjimą;<text:s/></text:span></text:p>
      <text:p text:style-name="P688"><text:span text:style-name="T689">16.3</text:span><text:span text:style-name="T690">. u</text:span><text:span text:style-name="T691">ž pažymėjimų blankų užsakymą, saugojimą, pažymėjimų išdavimą, šių dokumentų apskaitos knygų tvarkymą ir atsiskaitymą, už jų panaudojimą atsako Mokyklos direktorius.</text:span></text:p>
      <text:p text:style-name="P692"><text:span text:style-name="T693">17</text:span><text:span text:style-name="T694">. Mokykl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Akmenės rajono savivaldybės administracijos direktoriaus įsakymais, kitais teisės aktais ir šiais Nuostatais.</text:span></text:p>
      <text:p text:style-name="P695"/>
      <text:p text:style-name="P696"><text:span text:style-name="T697">II</text:span><text:span text:style-name="T698"><text:s/>SKYRIUS</text:span></text:p>
      <text:p text:style-name="P699"><text:span text:style-name="T700">MOKYKLOS VEIKLOS SRITYS IR RŪŠYS, TIKSLAS, UŽDAVINIAI, FUNKCIJOS, MOKYMOSI PASIEKIMUS ĮTEISINANČIŲ DOKUMENTŲ IŠDAVIMAS</text:span></text:p>
      <text:p text:style-name="P701"/>
      <text:p text:style-name="P702"><text:span text:style-name="T703">18</text:span><text:span text:style-name="T704">. Pagrindinė Mokyklos veiklos sritis – švietimas.</text:span></text:p>
      <text:p text:style-name="P705"><text:span text:style-name="T706">19</text:span><text:span text:style-name="T707">. Mokyklos veiklos rūšys:</text:span></text:p>
      <text:p text:style-name="P708"><text:span text:style-name="T709">20.1</text:span><text:span text:style-name="T710">. pagrindinė veiklos rūšis – švietimas, kodas – 85;</text:span></text:p>
      <text:p text:style-name="P711"><text:span text:style-name="T712">20.2</text:span><text:span text:style-name="T713">. kitos veiklos rūšys:</text:span></text:p>
      <text:p text:style-name="P714"><text:span text:style-name="T715">20.2.1</text:span><text:span text:style-name="T716">. kultūrinis švietimas, kodas 85.52;</text:span></text:p>
      <text:p text:style-name="P717"><text:span text:style-name="T718">20.2.2</text:span><text:span text:style-name="T719">. kitas, niekur kitur nepriskirtas švietimas, kodas 85.59;</text:span></text:p>
      <text:p text:style-name="P720"><text:span text:style-name="T721">20.2.3</text:span><text:span text:style-name="T722">. švietimui būdingų paslaugų veikla, kodas 85.60;</text:span></text:p>
      <text:p text:style-name="P723"><text:span text:style-name="T724">20.2.4</text:span><text:span text:style-name="T725">. kitas mokymas 85.5;</text:span></text:p>
      <text:p text:style-name="P726"><text:span text:style-name="T727">20.3</text:span><text:span text:style-name="T728">. kitos ne švietimo veiklos rūšys:</text:span></text:p>
      <text:p text:style-name="P729"><text:span text:style-name="T730">20.3.1</text:span><text:span text:style-name="T731">.</text:span><text:span text:style-name="T732"><text:tab/>kūrybinė, meninė ir pramogų organizavimo veikla, kodas 90.0;<text:s/></text:span></text:p>
      <text:p text:style-name="P733"><text:span text:style-name="T734">20.3.2</text:span><text:span text:style-name="T735">.</text:span><text:span text:style-name="T736"><text:tab/>nuosavo arba nuomojamo nekilnojamojo turto nuoma ir eksploatavimas, kodas 68.20;<text:s/></text:span></text:p>
      <text:p text:style-name="P737"><text:span text:style-name="T738">20.3.3</text:span><text:span text:style-name="T739">.</text:span><text:span text:style-name="T740"><text:tab/>meninė kūryba, kodas 90.03;<text:s/></text:span></text:p>
      <text:p text:style-name="P741"><text:span text:style-name="T742">20.3.4</text:span><text:span text:style-name="T743">.</text:span><text:span text:style-name="T744"><text:tab/>vaikų poilsio stovyklų veikla, kodas 55.20.20;<text:s/></text:span></text:p>
      <text:p text:style-name="P745"><text:span text:style-name="T746">20.3.5</text:span><text:span text:style-name="T747">.</text:span><text:span text:style-name="T748"><text:tab/>muzikos<text:s/></text:span><text:span text:style-name="T749">instrumentų, teatro dekoracijų ir kostiumų nuoma</text:span><text:span text:style-name="T750">, kodas 77.29.30;<text:s/></text:span></text:p>
      <text:p text:style-name="P751"><text:span text:style-name="T752">20.3.6</text:span><text:span text:style-name="T753">.</text:span><text:span text:style-name="T754"><text:tab/>kitų, niekur kitur nepriskirtų, narystės organizacijų veikla, kodas 94.99;<text:s/></text:span></text:p>
      <text:p text:style-name="P755"><text:span text:style-name="T756">20.3.7</text:span><text:span text:style-name="T757">.</text:span><text:span text:style-name="T758"><text:tab/>kita pramogų ir poilsio organizavimo veikla, kodas 93.29;</text:span></text:p>
      <text:p text:style-name="P759"><text:span text:style-name="T760">20.3.8</text:span><text:span text:style-name="T761">.</text:span><text:span text:style-name="T762"><text:tab/>kita veikla, neprieštaraujanti Lietuvos Respublikos teisės aktams.</text:span></text:p>
      <text:p text:style-name="P763"><text:span text:style-name="T764">21</text:span><text:span text:style-name="T765">. Mokyklos veiklos tikslai:<text:s/></text:span></text:p>
      <text:p text:style-name="P766"><text:span text:style-name="T767">21.1</text:span><text:span text:style-name="T768">. tenkinti mokinių muzikos ir meno pažinimo, ugdymo ir įgūdžių lavinimo saviraiškos poreikius, padėti jiems įgyti pradinius muzikinius įgūdžius, ugdyti naujus muzikinius gebėjimus, skonį, kultūrą;<text:s/></text:span><text:span text:style-name="T769">padėti tapti aktyviais visuomenės nariais;</text:span></text:p>
      <text:p text:style-name="P770"><text:span text:style-name="T771">21.2</text:span><text:span text:style-name="T772">. sistemingai plėsti muzikines ir menines žinias, stiprinti gebėjimus ir įgūdžius ir suteikti asmeniui papildomą muzikinę kompetenciją, teikti galimybę susipažinti su pasirinktos muzikos srities ir konkrečios muzikinės raiškos instrumento savybėmis;<text:s/></text:span></text:p>
      <text:p text:style-name="P773"><text:span text:style-name="T774">21.3</text:span><text:span text:style-name="T775">. teikti kryptingą muzikinį ir meninį išsilavinimą, padedantį pasirengti tolesniam mokymuisi aukštesnės pakopos muzikinio ar pedagoginio profilio ugdymo institucijose muzikai ir menui gabiems vaikams, jaunuoliams, o suaugusiems – tęsti mokymosi visą gyvenimą galimybes;<text:s/></text:span></text:p>
      <text:p text:style-name="P776"><text:span text:style-name="T777">21.4</text:span><text:span text:style-name="T778">. gerinti jaunų žmonių Akmenės rajono savivaldybėje laisvalaikio užimtumo kokybę, plėsti savirealizacijos galimybes, taikant atviro darbo su jaunimu principus.</text:span></text:p>
      <text:p text:style-name="P779"><text:span text:style-name="T780">22</text:span><text:span text:style-name="T781">. Mokyklos veiklos uždaviniai:</text:span></text:p>
      <text:p text:style-name="P782"><text:span text:style-name="T783">22.1</text:span><text:span text:style-name="T784">. sudaryti sąlygas asmenybės meninei sklaidai ir kūrybinių gebėjimų plėtotei, atsižvelgiant į prioritetus ir bendruomenės poreikius ugdant meno mylėtojus, kultūros puoselėtojus, muzikos propaguotojus;</text:span></text:p>
      <text:p text:style-name="P785"><text:span text:style-name="T786">22.2</text:span><text:span text:style-name="T787">. teikti konkrečios muzikos srities ir instrumento technologijos, meninės ir kūrybinės terpės pažinimo pagrindus, kokybišką, profesionalų muzikinį ugdymą pagal siūlomas programas ir, atsižvelgiant į poreikį, plėsti programų pasiūlą;</text:span></text:p>
      <text:p text:style-name="P788"><text:span text:style-name="T789">22.3</text:span><text:span text:style-name="T790">. atsižvelgti į individualius mokinio gebėjimus, asmeninius poreikius, sveikatos būklę, o gabius mokinius kryptingai orientuoti profesinei muziko, kultūros darbuotojo ar pedagogo karjerai;</text:span></text:p>
      <text:p text:style-name="P791"><text:span text:style-name="T792">22.4</text:span><text:span text:style-name="T793">. ugdyti pilietiškumą ir bendruomeniškumą, papročių ir tradicijų puoselėtojus, tautinės kultūros tęsėjus;</text:span></text:p>
      <text:p text:style-name="P794"><text:span text:style-name="T795">22.5</text:span><text:span text:style-name="T796">. skleisti gerąją patirtį, metodines naujoves ir mokymo procesą orientuoti į Lietuvos ir pasaulio kultūros ir žmogiškąsias vertybes;</text:span></text:p>
      <text:p text:style-name="P797"><text:span text:style-name="T798">22.6</text:span><text:span text:style-name="T799">. sudaryti sąlygas saugiai leisti laisvalaikį, plėsti turiningo laisvalaikio pasiūlą jaunimui, kuriant naujas jaunimo užimtumo formas.</text:span></text:p>
      <text:p text:style-name="P800"><text:span text:style-name="T801">23</text:span><text:span text:style-name="T802">.</text:span><text:span text:style-name="T803"><text:tab/></text:span><text:span text:style-name="T804">Mokyklos veiklos funkcijos:</text:span></text:p>
      <text:p text:style-name="P805"><text:span text:style-name="T806">23.1</text:span><text:span text:style-name="T807">.</text:span><text:span text:style-name="T808"><text:tab/>rengia strateginį veiklos planą;<text:s/></text:span></text:p>
      <text:p text:style-name="P809"><text:span text:style-name="T810">23.2</text:span><text:span text:style-name="T811">.</text:span><text:span text:style-name="T812"><text:tab/>rengia veiklos programą;</text:span></text:p>
      <text:p text:style-name="P813"><text:span text:style-name="T814">23.3</text:span><text:span text:style-name="T815">.</text:span><text:span text:style-name="T816"><text:tab/>rengia ugdymo planą, atitinkantį besimokančiųjų poreikius, gebėjimus;</text:span></text:p>
      <text:p text:style-name="P817"><text:span text:style-name="T818">23.4</text:span><text:span text:style-name="T819">.</text:span><text:span text:style-name="T820"><text:tab/>pritaiko ugdymo turinį įvairių gebėjimų, poreikių, sveikatos būklės vaikams, jaunuoliams, suaugusiems;<text:s/></text:span></text:p>
      <text:p text:style-name="P821"><text:span text:style-name="T822">23.5</text:span><text:span text:style-name="T823">.</text:span><text:span text:style-name="T824"><text:tab/>užtikrina sveiką ir saugią ugdymo aplinką;</text:span></text:p>
      <text:p text:style-name="P825"><text:span text:style-name="T826">23.6</text:span><text:span text:style-name="T827">.</text:span><text:span text:style-name="T828"><text:tab/>vykdo programas, tenkinančias muzikinio ir meninio ugdymo poreikius ir suteikiančias papildomą kompetenciją;</text:span></text:p>
      <text:p text:style-name="P829"><text:span text:style-name="T830">23.7</text:span><text:span text:style-name="T831">.</text:span><text:span text:style-name="T832"><text:tab/>organizuoja sistemingą gilesnį ir platesnį mokinių muzikinį ir meninį ugdymą, siekia geresnių meninės veiklos įgūdžių ir sudaro galimybes kryptingai ugdyti asmenybę, įgyti muzikinę kompetenciją;</text:span></text:p>
      <text:p text:style-name="P833"><text:span text:style-name="T834">23.8</text:span><text:span text:style-name="T835">.</text:span><text:span text:style-name="T836"><text:tab/>konkretina, individualizuoja ir diferencijuoja ugdymo turinį pagal mokinio gebėjimus;</text:span></text:p>
      <text:p text:style-name="P837"><text:span text:style-name="T838">23.9</text:span><text:span text:style-name="T839">.</text:span><text:span text:style-name="T840"><text:tab/>vykdo motyvuojantį ir plėtojantį mokinio individualybę ugdymo pasiekimų patikrinimą;</text:span></text:p>
      <text:p text:style-name="P841"><text:span text:style-name="T842">23.10</text:span><text:span text:style-name="T843">. kuria ugdymo turiniui įgyvendinti reikalingą materialinę bazę;</text:span></text:p>
      <text:p text:style-name="P844"><text:span text:style-name="T845">23.11</text:span><text:span text:style-name="T846">. skatina mokinius naudotis Mokyklos bibliotekos teikiamomis paslaugomis, moko dirbti su knyga, enciklopedijomis, profesionalia muzikos literatūra, naujomis informacijos technologijomis, kompiuterinėmis muzikinio ir meninio ugdymo programomis;</text:span></text:p>
      <text:p text:style-name="P847"><text:span text:style-name="T848">23.12</text:span><text:span text:style-name="T849">.<text:s/></text:span><text:span text:style-name="T850">parengia individualias programas, pritaikytas individualiems mokinių gebėjimams;</text:span></text:p>
      <text:p text:style-name="P851"><text:span text:style-name="T852">23.13</text:span><text:span text:style-name="T853">. <text:s/>organizuoja specialiųjų poreikių mokinių integraciją;</text:span></text:p>
      <text:p text:style-name="P854"><text:span text:style-name="T855">23.14</text:span><text:span text:style-name="T856">. <text:s/>skatina gabius mokinius pasirinkti muziko, muzikanto, kultūros pedagogo, meno studijų srities profesiją;</text:span></text:p>
      <text:p text:style-name="P857"><text:span text:style-name="T858">23.15</text:span><text:span text:style-name="T859">. <text:s/>pasirenka programos turinio įgyvendinimo būdus;</text:span></text:p>
      <text:p text:style-name="P860"><text:span text:style-name="T861">23.16</text:span><text:span text:style-name="T862">. <text:s/>kuria kultūrinę aplinką, inicijuoja koncertines programas, projektus, organizuoja renginius;</text:span></text:p>
      <text:p text:style-name="P863"><text:span text:style-name="T864">23.17</text:span><text:span text:style-name="T865">. <text:s/>propaguoja tautos kultūrą, muziką, papročius;</text:span></text:p>
      <text:p text:style-name="P866"><text:span text:style-name="T867">23.18</text:span><text:span text:style-name="T868">. kuria Mokyklą kaip miesto ir regiono kultūros židinį;</text:span></text:p>
      <text:p text:style-name="P869"><text:span text:style-name="T870">23.19</text:span><text:span text:style-name="T871">. organizuoja mokinių laisvalaikį, užimtumą, koncertinę veiklą, prevencinį darbą, kad būtų užkirstas kelias vaikų ir jaunimo nusikalstamumui, kvaišalų bei narkotikų naudojimui, žalingų įpročių formavimuisi;</text:span></text:p>
      <text:p text:style-name="P872"><text:span text:style-name="T873">23.20</text:span><text:span text:style-name="T874">. <text:s/>plėtoja muzikinę švietėjišką veiklą;</text:span></text:p>
      <text:p text:style-name="P875"><text:span text:style-name="T876">23.21</text:span><text:span text:style-name="T877">. bendradarbiauja su Respublikos bei užsienio muzikos mokyklomis, kaupia meninio ugdymo metodinę patirtį ir ją skleidžia;</text:span></text:p>
      <text:p text:style-name="P878"><text:span text:style-name="T879">23.22</text:span><text:span text:style-name="T880">. teikia metodinę paramą ir konsultuoja kitų ugdymo institucijų muzikos mokytojus;<text:s/></text:span></text:p>
      <text:p text:style-name="P881"><text:span text:style-name="T882">23.23</text:span><text:span text:style-name="T883">. sudaro profesines sąlygas darbuotojams tobulėti;</text:span></text:p>
      <text:p text:style-name="P884"><text:span text:style-name="T885">23.24</text:span><text:span text:style-name="T886">. palaiko ryšius su panašaus profilio ir aukštesniojo lygmens profesinio ugdymo įstaigomis, sprendžiančiomis muzikinio ir meninio parengimo, dvasingumo ir vertybių ugdymo uždavinius;</text:span></text:p>
      <text:p text:style-name="P887"><text:span text:style-name="T888">23.25</text:span><text:span text:style-name="T889">. užtikrina ugdymo skaidrumą;</text:span></text:p>
      <text:p text:style-name="P890"><text:span text:style-name="T891">23.26</text:span><text:span text:style-name="T892">. organizuoja projektus bei kitus renginius, susijusius su muzikinio ugdymo, kultūros sklaida vietos bendruomenėje, šalyje ir tarptautinėje erdvėje.</text:span></text:p>
      <text:p text:style-name="P893"/>
      <text:p text:style-name="P894"><text:span text:style-name="T895">III</text:span><text:span text:style-name="T896"><text:s/>SKYRIUS</text:span></text:p>
      <text:p text:style-name="P897"><text:span text:style-name="T898">MOKYKLOS TEISĖS IR PAREIGOS</text:span></text:p>
      <text:p text:style-name="P899"/>
      <text:p text:style-name="P900"><text:span text:style-name="T901">24</text:span><text:span text:style-name="T902">.</text:span><text:span text:style-name="T903"><text:tab/>Mokykla, įgyvendindama jai pavestus tikslus ir uždavinius, atlikdama jai priskirtas funkcijas, turi teisę:</text:span></text:p>
      <text:p text:style-name="P904"><text:span text:style-name="T905">24.1</text:span><text:span text:style-name="T906">.</text:span><text:span text:style-name="T907"><text:tab/></text:span><text:span text:style-name="T908">plėsti įvairaus amžiaus mokinių ir suaugusiųjų mokymosi galimybes, programos kursą, organizuoti atskiras grupes;</text:span></text:p>
      <text:p text:style-name="P909"><text:span text:style-name="T910">24.2</text:span><text:span text:style-name="T911">.</text:span><text:span text:style-name="T912"><text:tab/>sistemingai plėsti muzikines žinias, stiprinti mokinių gebėjimus ir suteikti jiems papildomą muzikinę kompetenciją; <text:s/></text:span></text:p>
      <text:p text:style-name="P913"><text:span text:style-name="T914">24.3</text:span><text:span text:style-name="T915">.</text:span><text:span text:style-name="T916"><text:tab/>rengti ir teikti siūlymus dėl patikslintų eksperimentinių mokymo planų tvirtinimo, ugdymo turinio keitimo ir ugdymo turinio organizavimo bei modernizavimo;</text:span></text:p>
      <text:p text:style-name="P917"><text:span text:style-name="T918">24.4</text:span><text:span text:style-name="T919">.</text:span><text:span text:style-name="T920"><text:tab/>rengti ir taikyti pedagogiškai pagrįstas mokymo metodikas, programas, naujus mokymo ir mokymosi modelius, užtikrinančius kokybišką išsilavinimą;</text:span></text:p>
      <text:p text:style-name="P921"><text:span text:style-name="T922">24.5</text:span><text:span text:style-name="T923">.</text:span><text:span text:style-name="T924"><text:tab/>skatinti mokinius dalyvauti Lietuvos ir tarptautiniuose <text:s/>konkursuose, festivaliuose ir kituose renginiuose bei padėti jiems pasirengti;</text:span></text:p>
      <text:p text:style-name="P925"><text:span text:style-name="T926">24.6</text:span><text:span text:style-name="T927">.</text:span><text:span text:style-name="T928"><text:tab/>dalyvauti įvairiuose projektuose, renginiuose, organizuoti koncertinę veiklą;</text:span></text:p>
      <text:p text:style-name="P929"><text:span text:style-name="T930">24.7</text:span><text:span text:style-name="T931">.</text:span><text:span text:style-name="T932"><text:tab/>stoti ir jungtis į asociacijas, dalyvauti jų veikloje;</text:span></text:p>
      <text:p text:style-name="P933"><text:span text:style-name="T934">24.8</text:span><text:span text:style-name="T935">.</text:span><text:span text:style-name="T936"><text:tab/>dirbti savitarpio pagarba grįstoje, psichologiškai ir fiziškai saugioje aplinkoje, turėti higienos reikalavimus atitinkančias ir tinkamai aprūpintas darbo vietas;</text:span></text:p>
      <text:p text:style-name="P937"><text:span text:style-name="T938">24.9</text:span><text:span text:style-name="T939">.</text:span><text:span text:style-name="T940"><text:tab/>organizuoti <text:s/>Mokyklos savivaldos institucijų veiklą;</text:span></text:p>
      <text:p text:style-name="P941"><text:span text:style-name="T942">24.10</text:span><text:span text:style-name="T943">. teisės aktų nustatyta tvarka valdyti, naudotis ir disponuoti priskirtu valstybės turtu ir lėšomis, sudaryti sutartis su Lietuvos ir užsienio fiziniais bei juridiniais asmenimis;</text:span></text:p>
      <text:p text:style-name="P944"><text:span text:style-name="T945">24.11</text:span><text:span text:style-name="T946">. teikti mokamas švietimo paslaugas ir gautas lėšas naudoti Lietuvos Respublikos Vyriausybės ir Akmenės rajono savivaldybės tarybos nustatyta tvarka;<text:s/></text:span></text:p>
      <text:p text:style-name="P947"><text:span text:style-name="T948">24.12</text:span><text:span text:style-name="T949">. gauti paramą Lietuvos Respublikos labdaros ir paramos įstatymo nustatyta tvarka;<text:s/></text:span></text:p>
      <text:p text:style-name="P950"><text:span text:style-name="T951">24.13</text:span><text:span text:style-name="T952">. naudotis kitomis teisės aktų nustatyta tvarka suteiktomis teisėmis, nepažeisti Lietuvos Respublikos civilinio kodekso ir Lietuvos Respublikos darbo kodekso reikalavimų.</text:span></text:p>
      <text:p text:style-name="P953"><text:span text:style-name="T954">25</text:span><text:span text:style-name="T955">.</text:span><text:span text:style-name="T956"><text:tab/>Mokyklos pareigos:<text:s/></text:span></text:p>
      <text:p text:style-name="P957"><text:span text:style-name="T958">25.1</text:span><text:span text:style-name="T959">.</text:span><text:span text:style-name="T960"><text:tab/>užtikrinti sveiką, saugią mokymosi ir darbo aplinką;<text:s/></text:span></text:p>
      <text:p text:style-name="P961"><text:span text:style-name="T962">25.2</text:span><text:span text:style-name="T963">.</text:span><text:span text:style-name="T964"><text:tab/>užtikrinti ugdymo kokybę;<text:s/></text:span></text:p>
      <text:p text:style-name="P965"><text:span text:style-name="T966">25.3</text:span><text:span text:style-name="T967">.</text:span><text:span text:style-name="T968"><text:tab/>individualizuoti ir diferencijuoti ugdymą skirtingų gebėjimų ugdytiniams;<text:s/></text:span></text:p>
      <text:p text:style-name="P969"><text:span text:style-name="T970">25.4</text:span><text:span text:style-name="T971">.</text:span><text:span text:style-name="T972"><text:tab/>organizuoti ir vykdyti formalųjį švietimą papildančio ir <text:s/>neformaliojo muzikinio bei meninio švietimo programų baigiamuosius žinių patikrinimus;<text:s/></text:span></text:p>
      <text:p text:style-name="P973"><text:span text:style-name="T974">25.5</text:span><text:span text:style-name="T975">.</text:span><text:span text:style-name="T976"><text:tab/>užtikrinti mokymo sutarties sudarymą ir sutartų įsipareigojimų vykdymą;</text:span></text:p>
      <text:p text:style-name="P977"><text:span text:style-name="T978">25.6</text:span><text:span text:style-name="T979">.</text:span><text:span text:style-name="T980"><text:tab/>teikti informaciją visuomenei apie Mokyklos veiklą;<text:s/></text:span></text:p>
      <text:p text:style-name="P981"><text:span text:style-name="T982">25.7</text:span><text:span text:style-name="T983">.</text:span><text:span text:style-name="T984"><text:tab/>sudaryti sąlygas Mokykloje dirbančių darbuotojų profesiniam tobulėjimui;<text:s/></text:span></text:p>
      <text:p text:style-name="P985"><text:span text:style-name="T986">25.8</text:span><text:span text:style-name="T987">. užtikrinti, kad Mokyklos patalpos ir įranga būtų naudojamos tik šiuose Nuostatuose numatytai veiklai vykdyti.</text:span></text:p>
      <text:p text:style-name="P988"/>
      <text:p text:style-name="P989"><text:span text:style-name="T990">IV</text:span><text:span text:style-name="T991"><text:s/>SKYRIUS</text:span></text:p>
      <text:p text:style-name="P992"><text:span text:style-name="T993">MOKYKLOS VEIKLOS ORGANIZAVIMAS IR VALDYMAS</text:span></text:p>
      <text:p text:style-name="P994"/>
      <text:p text:style-name="P995"><text:span text:style-name="T996">26</text:span><text:span text:style-name="T997">.</text:span><text:span text:style-name="T998"><text:tab/>Mokyklos veikla organizuojama pagal:</text:span></text:p>
      <text:p text:style-name="P999"><text:span text:style-name="T1000">26.1</text:span><text:span text:style-name="T1001">.</text:span><text:span text:style-name="T1002"><text:tab/>direktoriaus patvirtintą strateginį veiklos planą, kuriam pritaria Mokyklos taryba ir savininko teises ir pareigas įgyvendinanti institucija ar jos įgaliotas asmuo;</text:span></text:p>
      <text:p text:style-name="P1003"><text:span text:style-name="T1004">26.2</text:span><text:span text:style-name="T1005">.</text:span><text:span text:style-name="T1006"><text:tab/>direktoriaus patvirtintą Mokyklos metinį veiklos planą, kuriam pritaria Mokyklos taryba;</text:span></text:p>
      <text:p text:style-name="P1007"><text:span text:style-name="T1008">26.3</text:span><text:span text:style-name="T1009">.</text:span><text:span text:style-name="T1010"><text:tab/>iki ugdymo proceso pradžios direktoriaus patvirtintą Mokyklos ugdymo planą, kuriam pritaria Mokyklos taryba ir savininko teises ir pareigas įgyvendinanti institucija ar jos įgaliotas asmuo;</text:span></text:p>
      <text:p text:style-name="P1011"><text:span text:style-name="T1012">26.4</text:span><text:span text:style-name="T1013">.</text:span><text:span text:style-name="T1014"><text:tab/>pagal galiojančius teisės aktus parengtas ir suderintas su Akmenės rajono savivaldybės administracijos <text:s/>Švietimo, kultūros ir sporto skyriumi m</text:span><text:span text:style-name="T1015">uzikinio ir meninio ugdymo programas.</text:span></text:p>
      <text:p text:style-name="P1016"><text:span text:style-name="T1017">27</text:span><text:span text:style-name="T1018">.</text:span><text:span text:style-name="T1019"><text:tab/></text:span><text:span text:style-name="T1020">Mokyklai vadovauja direktorius. Direktorių viešo konkurso būdu į pareigas penkerių metų kadencijai skiriamas ir iš jų atleidžiamas savininko teises ir pareigas įgyvendinančios institucijos ar jos įgalioto asmens sprendimu teisės aktų nustatyta tvarka.</text:span></text:p>
      <text:p text:style-name="P1021"><text:span text:style-name="T1022">28</text:span><text:span text:style-name="T1023">.</text:span><text:span text:style-name="T1024"><text:tab/>Mokyklos direktorius pavaldus ir atskaitingas Akmenės rajono savivaldybės tarybai ir Akmenės rajono savivaldybės merui.</text:span></text:p>
      <text:p text:style-name="P1025"><text:span text:style-name="T1026">29</text:span><text:span text:style-name="T1027">.</text:span><text:span text:style-name="T1028"><text:tab/>Mokyklos direktorius dalį savo funkcijų teisės aktų nustatyta tvarka gali pavesti atlikti direktoriaus pavaduotojui ugdymui ir/ar kitiems Mokyklos darbuotojams.</text:span></text:p>
      <text:p text:style-name="P1029"><text:span text:style-name="T1030">30</text:span><text:span text:style-name="T1031">.</text:span><text:span text:style-name="T1032"><text:tab/>Mokyklos direktoriaus funkcijos:<text:s/></text:span></text:p>
      <text:p text:style-name="P1033"><text:span text:style-name="T1034">30.1</text:span><text:span text:style-name="T1035">. tvirtina Mokyklos vidaus struktūrą, Mokyklos darbuotojų pareigybių sąrašą (neviršydamas Akmenės rajono savivaldybės tarybos nustatyto didžiausio leistino pareigybių skaičiaus) ir pareigybių aprašymus;<text:s/></text:span></text:p>
      <text:p text:style-name="P1036"><text:span text:style-name="T1037">30.2</text:span><text:span text:style-name="T1038">. Lietuvos Respublikos darbo kodekso ir kitų teisės aktų nustatyta tvarka priima į darbą ir atleidžia iš jo Mokyklos darbuotojus, juos skatina, skiria jiems drausmines nuobaudas;</text:span></text:p>
      <text:p text:style-name="P1039"><text:span text:style-name="T1040">30.3</text:span><text:span text:style-name="T1041">. priima mokinius į Mokyklą šių Nuostatų nustatyta tvarka, pasirašo mokymo sutartis;</text:span></text:p>
      <text:p text:style-name="P1042"><text:span text:style-name="T1043">30.4</text:span><text:span text:style-name="T1044">. organizuoja Mokyklos buhalterinę apskaitą pagal Lietuvos Respublikos buhalterinės apskaitos įstatymą;</text:span></text:p>
      <text:p text:style-name="P1045"><text:span text:style-name="T1046">30.5</text:span><text:span text:style-name="T1047">. suderinęs su Mokyklos taryba, tvirtina <text:s/>Mokyklos vidaus darbo tvarkos taisykles;</text:span></text:p>
      <text:p text:style-name="P1048"><text:span text:style-name="T1049">30.6</text:span><text:span text:style-name="T1050">. sudaro mokiniams ir darbuotojams saugias ir sveikatai nekenksmingas darbo sąlygas visais su mokymusi ir darbu susijusiais aspektais;</text:span></text:p>
      <text:p text:style-name="P1051"><text:span text:style-name="T1052">30.7</text:span><text:span text:style-name="T1053">. rūpinasi palankaus ugdymui ir darbui mikroklimato kūrimu, puoselėja demokratinius <text:s/>Mokyklos bendruomenės santykius;</text:span></text:p>
      <text:p text:style-name="P1054"><text:span text:style-name="T1055">30.8</text:span><text:span text:style-name="T1056">. vadovauja Mokyklos strateginio plano, metinės veiklos programos rengimui, jų įgyvendinimui, organizuoja ir koordinuoja Mokyklos veiklą pavestoms funkcijoms atlikti, uždaviniams įgyvendinti, analizuoja ir vertina Mokyklos veiklą, materialinius ir intelektinius išteklius;<text:s/></text:span></text:p>
      <text:p text:style-name="P1057"><text:span text:style-name="T1058">30.9</text:span><text:span text:style-name="T1059">. tvirtina ugdymo planą, kuriam pritaria Mokyklos taryba ir/ar kitos teisės aktų tvarka numatytos institucijos;</text:span></text:p>
      <text:p text:style-name="P1060"><text:span text:style-name="T1061">30.10</text:span><text:span text:style-name="T1062">. užtikrina Mokyklai keliamų tikslų ir uždavinių įgyvendinimą, jų dermę su programomis;</text:span></text:p>
      <text:p text:style-name="P1063"><text:span text:style-name="T1064">30.11</text:span><text:span text:style-name="T1065">. leidžia įsakymus, kontroliuoja jų vykdymą;</text:span></text:p>
      <text:p text:style-name="P1066"><text:span text:style-name="T1067">30.12</text:span><text:span text:style-name="T1068">. sudaro komisijas, darbo grupes, metodines grupes;</text:span></text:p>
      <text:p text:style-name="P1069"><text:span text:style-name="T1070">30.13</text:span><text:span text:style-name="T1071">. organizuoja <text:s/>Mokyklos dokumentų saugojimą ir valdymą;</text:span></text:p>
      <text:p text:style-name="P1072"><text:span text:style-name="T1073">30.14</text:span><text:span text:style-name="T1074">. valdo, naudoja <text:s/>Mokyklos turtą, lėšas ir jais disponuoja;</text:span></text:p>
      <text:p text:style-name="P1075"><text:span text:style-name="T1076">30.15</text:span><text:span text:style-name="T1077">. rūpinasi intelektiniais, materialiniais, finansiniais, informaciniais ištekliais, užtikrina jų optimalų valdymą ir naudojimą;</text:span></text:p>
      <text:p text:style-name="P1078"><text:span text:style-name="T1079">30.16</text:span><text:span text:style-name="T1080">. rūpinasi darbuotojų profesiniu tobulėjimu, sudaro jiems sąlygas tobulinti kvalifikaciją, organizuoja jų atestaciją Lietuvos Respublikos švietimo ir mokslo ministro nustatyta tvarka;</text:span></text:p>
      <text:p text:style-name="P1081"><text:span text:style-name="T1082">30.17</text:span><text:span text:style-name="T1083">. inicijuoja Mokyklos savivaldos institucijų sudarymą ir skatina jų veiklą;</text:span></text:p>
      <text:p text:style-name="P1084"><text:span text:style-name="T1085">30.18</text:span><text:span text:style-name="T1086">. bendradarbiauja su mokinių tėvais (globėjais, rūpintojais), pagalbą mokiniui, mokytojui ir Mokyklai teikiančiomis įstaigomis, teritorinėmis policijos, socialinių paslaugų, sveikatos įstaigomis ir kitomis vaiko teisių apsaugos institucijomis;</text:span></text:p>
      <text:p text:style-name="P1087"><text:span text:style-name="T1088">30.19</text:span><text:span text:style-name="T1089">. įstatymų nustatyta tvarka gali vesti pamokas;</text:span></text:p>
      <text:p text:style-name="P1090"><text:span text:style-name="T1091">30.20</text:span><text:span text:style-name="T1092">. atstovauja Mokyklai kitose institucijose;<text:s/></text:span></text:p>
      <text:p text:style-name="P1093"><text:span text:style-name="T1094">30.21</text:span><text:span text:style-name="T1095">. garantuoja, kad pagal Lietuvos Respublikos viešojo sektoriaus atskaitomybės įstatymą teikiami ataskaitų rinkiniai ir statistinės ataskaitos būtų teisingi;<text:s/></text:span></text:p>
      <text:p text:style-name="P1096"><text:span text:style-name="T1097">30.22</text:span><text:span text:style-name="T1098">. užtikrina racionalų ir taupų lėšų bei turto naudojimą, veiksmingą Mokyklos vidaus kontrolės sistemos sukūrimą, jos veikimą ir tobulinimą;</text:span></text:p>
      <text:p text:style-name="P1099"><text:span text:style-name="T1100">30.23</text:span><text:span text:style-name="T1101">. skiria vadybines funkcijas pavaduotojui, atsižvelgdamas į Mokyklos veiklos sritis, sudaro galimybes jam savarankiškai dirbti, organizuoja reguliarų atsiskaitymą už nuveiktą darbą;<text:s/></text:span></text:p>
      <text:p text:style-name="P1102"><text:span text:style-name="T1103">30.24</text:span><text:span text:style-name="T1104">. imasi priemonių, kad laiku būtų suteikta pagalba vaikui, kurio atžvilgiu buvo taikytas smurtas, prievarta, seksualinis ar kitokio pobūdžio išnaudojimas, ir apie tai informuoja suinteresuotas institucijas;<text:s/></text:span></text:p>
      <text:p text:style-name="P1105"><text:span text:style-name="T1106">30.25</text:span><text:span text:style-name="T1107">. vykdo kitas teisės aktuose ir pareigybės aprašyme nustatytas funkcijas.</text:span></text:p>
      <text:p text:style-name="P1108"><text:span text:style-name="T1109">31</text:span><text:span text:style-name="T1110">.</text:span><text:span text:style-name="T1111"><text:tab/>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gerą ir veiksmingą vaiko minimalios priežiūros priemonių įgyvendinimą, Akmenės rajono savivaldybės tarybos sprendimų įgyvendinimą.</text:span></text:p>
      <text:p text:style-name="P1112"><text:span text:style-name="T1113">32</text:span><text:span text:style-name="T1114">.</text:span><text:span text:style-name="T1115"><text:tab/>Priėmimo į <text:s/>Mokyklą tvarką ir mokestį už mokslą nustato Akmenės rajono savivaldybės taryba.</text:span></text:p>
      <text:p text:style-name="P1116"/>
      <text:p text:style-name="P1117"><text:span text:style-name="T1118">V</text:span><text:span text:style-name="T1119"><text:s/>SKYRIUS</text:span></text:p>
      <text:h text:style-name="P1120" text:outline-level="5"><text:span text:style-name="T1121">MOKYKLOS SAVIVALDA</text:span></text:h>
      <text:p text:style-name="P1122"/>
      <text:p text:style-name="P1123"><text:span text:style-name="T1124">33</text:span><text:span text:style-name="T1125">.</text:span><text:span text:style-name="T1126"><text:tab/></text:span><text:span text:style-name="T1127">Mokyklos taryba – aukščiausia savivaldos institucija</text:span><text:span text:style-name="T1128">, atstovaujanti mokiniams, mokytojams, tėvams (globėjams, rūpintojams) ir vietos bendruomenei.</text:span></text:p>
      <text:p text:style-name="P1129"><text:span text:style-name="T1130">34</text:span><text:span text:style-name="T1131">.</text:span><text:span text:style-name="T1132"><text:tab/></text:span><text:span text:style-name="T1133">Tėvus (globėjus, rūpintojus) į Mokyklos tarybą renka visuotinis tėvų susirinkimas.</text:span></text:p>
      <text:p text:style-name="P1134"><text:span text:style-name="T1135">35</text:span><text:span text:style-name="T1136">.</text:span><text:span text:style-name="T1137"><text:tab/></text:span><text:span text:style-name="T1138">Mokyklos taryba sudaroma iš Mokykloje nedirbančių mokinių tėvų (globėjų, rūpintojų), mokytojų, mokinių. Tarybos narių skaičių ir lygias atstovavimo kvotas nustato šie Nuostatai.</text:span></text:p>
      <text:p text:style-name="P1139"><text:span text:style-name="T1140">36</text:span><text:span text:style-name="T1141">.</text:span><text:span text:style-name="T1142"><text:tab/></text:span><text:span text:style-name="T1143">Į Mokyklos tarybą lygiomis dalimis tėvus (globėjus, rūpintojus) deleguoja tėvų (globėjų, rūpintojų) susirinkimas, mokytojus – Mokytojų taryba, mokinius – Mokinių taryba. Mokyklos taryba slaptu balsavimu renkama mokslo metų pradžioje trejų metų kadencijai.</text:span></text:p>
      <text:p text:style-name="P1144"><text:span text:style-name="T1145">37</text:span><text:span text:style-name="T1146">.</text:span><text:span text:style-name="T1147"><text:tab/></text:span><text:span text:style-name="T1148">Mokyklos tarybos pirmininką renka tarybos nariai. Mokyklos direktorius negali būti renkamas tarybos pirmininku.</text:span></text:p>
      <text:p text:style-name="P1149"><text:span text:style-name="T1150">38</text:span><text:span text:style-name="T1151">.</text:span><text:span text:style-name="T1152"><text:tab/></text:span><text:span text:style-name="T1153">Mokyklos tarybos posėdžiai vyksta ne rečiau kaip kartą per pusmetį.</text:span></text:p>
      <text:p text:style-name="P1154"><text:span text:style-name="T1155">39</text:span><text:span text:style-name="T1156">.</text:span><text:span text:style-name="T1157"><text:tab/></text:span><text:span text:style-name="T1158">Posėdis yra teisėtas, jei jame dalyvauja 2/3 visų jos narių. Nutarimai priimami dalyvių balsų dauguma. Mokyklos tarybos nutarimus, kurie prieštarauja Mokyklos veiklą reglamentuojantiems dokumentams, Mokyklos direktorius grąžina svarstyti iš naujo.</text:span></text:p>
      <text:p text:style-name="P1159"><text:span text:style-name="T1160">40</text:span><text:span text:style-name="T1161">.</text:span><text:span text:style-name="T1162"><text:tab/></text:span><text:span text:style-name="T1163">Mokyklos taryba už veiklą atsiskaito ją rinkusiems Mokyklos bendruomenės nariams.</text:span></text:p>
      <text:p text:style-name="P1164"><text:span text:style-name="T1165">41</text:span><text:span text:style-name="T1166">.</text:span><text:span text:style-name="T1167"><text:tab/></text:span><text:span text:style-name="T1168">Mokyklos savininkas ir švietimo priežiūrą vykdančios institucijos, nustatę, kad Mokyklos tarybos priimti sprendimai prieštarauja įstatymams ir kitiems Mokyklos veiklą reglamentuojantiems teisės aktams, siūlo svarstyti iš naujo. Ginčai sprendžiami įstatymų numatyta tvarka.</text:span></text:p>
      <text:p text:style-name="P1169"><text:span text:style-name="T1170">42</text:span><text:span text:style-name="T1171">.</text:span><text:span text:style-name="T1172"><text:tab/></text:span><text:span text:style-name="T1173"><text:s/>M</text:span><text:span text:style-name="T1174">okyklos tarybos funkcijos:</text:span></text:p>
      <text:p text:style-name="P1175"><text:span text:style-name="T1176">42.1</text:span><text:span text:style-name="T1177">.</text:span><text:span text:style-name="T1178"><text:tab/></text:span><text:span text:style-name="T1179"><text:s/>nustato Mokyklos veiklos prioritetus ir perspektyvas, pagrindines darbo kryptis;</text:span></text:p>
      <text:p text:style-name="P1180"><text:span text:style-name="T1181">42.2</text:span><text:span text:style-name="T1182">.</text:span><text:span text:style-name="T1183"><text:tab/></text:span><text:span text:style-name="T1184"><text:s/>pritaria Mokyklos strateginiam veiklos planui, veiklos programai, nuostatams, vidaus tvarkos taisyklėms, ugdymo planui;</text:span></text:p>
      <text:p text:style-name="P1185"><text:span text:style-name="T1186">42.3</text:span><text:span text:style-name="T1187">.</text:span><text:span text:style-name="T1188"><text:tab/></text:span><text:span text:style-name="T1189"><text:s/>aptaria siūlymus dėl mokinių žinių ir gebėjimo vertinimo sistemos parinkimo, papildomos veiklos ir renginių organizavimo;</text:span></text:p>
      <text:p text:style-name="P1190"><text:span text:style-name="T1191">42.4</text:span><text:span text:style-name="T1192">.</text:span><text:span text:style-name="T1193"><text:tab/></text:span><text:span text:style-name="T1194"><text:s/>teikia pasiūlymus Mokyklos direktoriui dėl darbuotojų priėmimo ir jų darbo vertinimo, jų atestacijos, vadovų darbo vertinimo;</text:span></text:p>
      <text:p text:style-name="P1195"><text:span text:style-name="T1196">42.5</text:span><text:span text:style-name="T1197">.</text:span><text:span text:style-name="T1198"><text:tab/></text:span><text:span text:style-name="T1199"><text:s/>inicijuoja Mokyklos bendruomenės ir visuomenės bendradarbiavimą;</text:span></text:p>
      <text:p text:style-name="P1200"><text:span text:style-name="T1201">42.6</text:span><text:span text:style-name="T1202">.</text:span><text:span text:style-name="T1203"><text:tab/></text:span><text:span text:style-name="T1204"><text:s/>renka atstovus į Mokytojų ir pagalbos mokiniui specialistų (išskyrus psichologus) atestacijos komisiją;<text:s/></text:span></text:p>
      <text:p text:style-name="P1205"><text:span text:style-name="T1206">42.7</text:span><text:span text:style-name="T1207">.</text:span><text:span text:style-name="T1208"><text:tab/></text:span><text:span text:style-name="T1209"><text:s/>teikia siūlymus dėl Mokyklos darbo tobulinimo, saugių mokinių ugdymo ir darbo sąlygų sudarymo, talkina formuojant Mokyklos materialinius, finansinius ir intelektinius išteklius;</text:span></text:p>
      <text:p text:style-name="P1210"><text:span text:style-name="T1211">42.8</text:span><text:span text:style-name="T1212">.</text:span><text:span text:style-name="T1213"><text:tab/></text:span><text:span text:style-name="T1214"><text:s/>vykdo kitas Mokyklos tarybos nuostatuose nustatytas funkcijas.</text:span></text:p>
      <text:p text:style-name="P1215"><text:span text:style-name="T1216">43</text:span><text:span text:style-name="T1217">.</text:span><text:span text:style-name="T1218"><text:tab/></text:span><text:span text:style-name="T1219">Mokytojų taryba –<text:s/></text:span><text:span text:style-name="T1220">kolegiali ir nuolat veikianti Mokyklos savivaldos institucija, kurios nariai yra visi tuo metu Mokykloje dirbantys pedagogai. Mokytojų tarybai vadovauja Mokyklos direktorius.</text:span></text:p>
      <text:p text:style-name="P1221"><text:span text:style-name="T1222">44</text:span><text:span text:style-name="T1223">.</text:span><text:span text:style-name="T1224"><text:tab/></text:span><text:span text:style-name="T1225">Mokytojų tarybos posėdžiai šaukiami ne rečiau kaip tris kartus per mokslo metus, įskaitant metų pradžią ir pabaigą. Prireikus į posėdžius kviečiami ir kitų savivaldos institucijų, aptarnavimo tarnybų atstovai.</text:span></text:p>
      <text:p text:style-name="P1226"><text:span text:style-name="T1227">45</text:span><text:span text:style-name="T1228">.</text:span><text:span text:style-name="T1229"><text:tab/></text:span><text:span text:style-name="T1230">Mokytojų tarybos posėdžiai gali būti organizuojami administracijai, kitoms savivaldos institucijoms pasiūlius, pačių pedagogų iniciatyva.</text:span></text:p>
      <text:p text:style-name="P1231"><text:span text:style-name="T1232">46</text:span><text:span text:style-name="T1233">.</text:span><text:span text:style-name="T1234"><text:tab/></text:span><text:span text:style-name="T1235">Mokytojų tarybos posėdis yra teisėtas, jei susirinkime dalyvauja ne mažiau kaip 2/3 pedagogų. Nutarimai yra teisėti, jei jie priimami balsų dauguma.</text:span></text:p>
      <text:p text:style-name="P1236"><text:span text:style-name="T1237">47</text:span><text:span text:style-name="T1238">.</text:span><text:span text:style-name="T1239"><text:tab/></text:span><text:span text:style-name="T1240">Mokytojų tarybos funkcijos:<text:s/></text:span></text:p>
      <text:p text:style-name="P1241"><text:span text:style-name="T1242">47.1</text:span><text:span text:style-name="T1243">.</text:span><text:span text:style-name="T1244"><text:tab/></text:span><text:span text:style-name="T1245">aptaria praktinius švietimo įgyvendinimo klausimus, svarsto mokinių ugdymo rezultatus, pedagoginės veiklos tobulinimo kryptis, metodus ir būdus;</text:span></text:p>
      <text:p text:style-name="P1246"><text:span text:style-name="T1247">47.2</text:span><text:span text:style-name="T1248">.</text:span><text:span text:style-name="T1249"><text:tab/></text:span><text:span text:style-name="T1250">svarsto švietimo reformos eigą ir rezultatus, teorines ir praktines ugdymo problemas;</text:span></text:p>
      <text:p text:style-name="P1251"><text:span text:style-name="T1252">47.3</text:span><text:span text:style-name="T1253">.</text:span><text:span text:style-name="T1254"><text:tab/></text:span><text:span text:style-name="T1255">priima nutarimus dėl mokinių kėlimo į aukštesnę klasę, šalinimo iš Mokyklos, leidimo laikyti egzaminus, Mokyklos baigimo pažymėjimų išdavimo, mokinių, mokytojų ir kitų darbuotojų apdovanojimo bei skatinimo;</text:span></text:p>
      <text:p text:style-name="P1256"><text:span text:style-name="T1257">47.4</text:span><text:span text:style-name="T1258">.</text:span><text:span text:style-name="T1259"><text:tab/></text:span><text:span text:style-name="T1260">tvirtina mokinių pažangumo vertinimą, elgesio rodiklius;</text:span></text:p>
      <text:p text:style-name="P1261"><text:span text:style-name="T1262">47.5</text:span><text:span text:style-name="T1263">.</text:span><text:span text:style-name="T1264"><text:tab/></text:span><text:span text:style-name="T1265">teikia siūlymus Mokyklos mokytojų atestacijos komisijai.</text:span></text:p>
      <text:p text:style-name="P1266"><text:span text:style-name="T1267">48</text:span><text:span text:style-name="T1268">.</text:span><text:span text:style-name="T1269"><text:tab/></text:span><text:span text:style-name="T1270">Mokinių ugdymo organizavimo, elgesio, lankomumo, saugumo užtikrinimo ir kitais mokiniams ir jų tėvams (globėjams, rūpintojams) aktualiais klausimais Mokyklos direktorius gali organizuoti mokinių ir mokinių tėvų (globėjų, rūpintojų) savivaldos institucijų vadovų pasitarimus.</text:span></text:p>
      <text:p text:style-name="P1271"><text:span text:style-name="T1272">49</text:span><text:span text:style-name="T1273">.</text:span><text:span text:style-name="T1274"><text:tab/></text:span><text:span text:style-name="T1275">Mokykloje gali steigtis ir kitos savivaldos institucijos.</text:span></text:p>
      <text:p text:style-name="P1276"><text:span text:style-name="T1277">50</text:span><text:span text:style-name="T1278">.</text:span><text:span text:style-name="T1279"><text:tab/>Metodinė veikla organizuojama pagal tuo metu šalyje galiojančias mokytojų ir pagalbos mokiniui specialistų metodinei veiklai organizuoti rekomendacijas.<text:s/></text:span></text:p>
      <text:p text:style-name="P1280"><text:span text:style-name="T1281">51</text:span><text:span text:style-name="T1282">.</text:span><text:span text:style-name="T1283"><text:tab/>Mokyklos metodinei veiklai organizuoti gali būti sudaromos mokytojų metodinės grupės.</text:span></text:p>
      <text:p text:style-name="P1284"><text:span text:style-name="T1285">52</text:span><text:span text:style-name="T1286">.</text:span><text:span text:style-name="T1287"><text:tab/>Metodinės grupės skirtos mokytoj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aptarti mokinių mokymosi poreikius ir susitarti dėl mokomųjų programų galimos pasiūlos, susitarti dėl mokinių pasiekimų ir pažangos vertinimo būdų bei bendradarbiauti su kitų mokyklų metodinėmis grupėmis.<text:s/></text:span></text:p>
      <text:p text:style-name="P1288"><text:span text:style-name="T1289">53</text:span><text:span text:style-name="T1290">.</text:span><text:span text:style-name="T1291"><text:tab/>Metodinei grupei vadovauja grupės narių išrinktas vadovas. Metodinių grupių veiklą organizuoja ir koordinuoja direktoriaus pavaduotojas ugdymui.</text:span></text:p>
      <text:p text:style-name="P1292"><text:span text:style-name="T1293">54</text:span><text:span text:style-name="T1294">.</text:span><text:span text:style-name="T1295"><text:tab/>Mokyklos metodinei veiklai organizuoti gali būti steigiama Metodinė taryba, kurios nuostatus tvirtina <text:s/>Mokyklos direktorius.</text:span></text:p>
      <text:p text:style-name="P1296"><text:span text:style-name="T1297">55</text:span><text:span text:style-name="T1298">.</text:span><text:span text:style-name="T1299"><text:tab/></text:span><text:span text:style-name="T1300">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ė taryba kartu su Mokyklos direktoriumi, jo pavaduotoju ugdymui nustato mokytojų metodinės veiklos prioritetus, susitaria dėl programų planų, programų rengimo principų ir tvarkos, inicijuoja bendradarbiavimą su mokytojų asociacijomis, kitomis nevyriausybinėmis organizacijomis, švietimo pagalbos įstaigomis, prireikus vertina mokytojų metodinius darbus ir praktinę veiklą.</text:span></text:p>
      <text:p text:style-name="P1301"><text:span text:style-name="T1302">56</text:span><text:span text:style-name="T1303">.</text:span><text:span text:style-name="T1304"><text:tab/></text:span><text:span text:style-name="T1305">Mokyklos metodinės tarybos nariai yra metodinių grupių vadovai. Mokyklos metodinei tarybai vadovauja tarybos narių išrinktas vadovas, veiklą koordinuoja direktoriaus pavaduotojas ugdymui.</text:span></text:p>
      <text:p text:style-name="P1306"/>
      <text:p text:style-name="P1307"><text:span text:style-name="T1308">VI</text:span><text:span text:style-name="T1309"><text:s/>SKYRIUS</text:span></text:p>
      <text:p text:style-name="P1310"><text:span text:style-name="T1311">DARBUOTOJŲ PRIĖMIMAS Į DARBĄ, JŲ DARBO APMOKĖJIMO</text:span></text:p>
      <text:p text:style-name="P1312"><text:span text:style-name="T1313">TVARKA IR ATESTACIJA</text:span></text:p>
      <text:p text:style-name="P1314"/>
      <text:p text:style-name="P1315"><text:span text:style-name="T1316">57</text:span><text:span text:style-name="T1317">.</text:span><text:span text:style-name="T1318"><text:tab/></text:span><text:span text:style-name="T1319">Darbuotojai į darbą Mokykloje priimami ir atleidžiami iš jo vadovaujantis Lietuvos Respublikos darbo kodeksu, Lietuvos Respublikos Vyriausybės nutarimais ir kitais teisės aktais, reglamentuojančiais darbo santykius.<text:s/></text:span><text:span text:style-name="T1320">Direktoriaus pavaduotoją, mokytojus, aptarnaujantį personalą ir kitus darbuotojus priima į darbą ir atleidžia iš jo Mokyklos direktorius Lietuvos Respublikos darbo kodekso ir kitų teisės aktų nustatyta tvarka.<text:s/></text:span></text:p>
      <text:p text:style-name="P1321"><text:span text:style-name="T1322">58</text:span><text:span text:style-name="T1323">.</text:span><text:span text:style-name="T1324"><text:tab/></text:span><text:span text:style-name="T1325">Mokyklos<text:s/></text:span><text:span text:style-name="T1326">direktoriaus, jo pavaduotojų ugdymui, mokytojų pareiginė alga priklauso nuo išsilavinimo, pedagoginio darbo stažo, kvalifikacinės kategorijos ir veiklos sudėtingumo.<text:s/></text:span></text:p>
      <text:p text:style-name="P1327"><text:span text:style-name="T1328">59</text:span><text:span text:style-name="T1329">.</text:span><text:span text:style-name="T1330"><text:tab/></text:span><text:span text:style-name="T1331">Mokyklos<text:s/></text:span><text:span text:style-name="T1332">direktoriaus pareiginę algą, priedus prie jos ir kitas darbo apmokėjimo sąlygas nustato Akmenės rajono savivaldybės taryba, vadovaudamasi teisės aktų nustatyta tvarka.</text:span></text:p>
      <text:p text:style-name="P1333"><text:span text:style-name="T1334">60</text:span><text:span text:style-name="T1335">.</text:span><text:span text:style-name="T1336"><text:tab/>Direktoriaus pavaduotojo ugdymui, mokytojų ir kitų ugdymo procese dalyvaujančių asmenų pareiginę algą, priedus ir kitas darbo apmokėjimo sąlygas nustato<text:s/></text:span><text:span text:style-name="T1337">Mokyklos<text:s/></text:span><text:span text:style-name="T1338">direktorius, vadovaudamasis teisės aktais, reglamentuojančiais darbo apmokėjimo tvarką, ir Akmenės rajono savivaldybės tarybos sprendimais.</text:span></text:p>
      <text:p text:style-name="P1339"><text:span text:style-name="T1340">61</text:span><text:span text:style-name="T1341">.</text:span><text:span text:style-name="T1342"><text:tab/></text:span><text:span text:style-name="T1343">Mokyklos<text:s/></text:span><text:span text:style-name="T1344">direktorius, jo pavaduotojas ugdymui ir mokytojai atestuojami ir įgyja kvalifikacinę kategoriją Lietuvos Respublikos švietimo ir mokslo ministro nustatyta tvarka.</text:span></text:p>
      <text:p text:style-name="P1345"/>
      <text:p text:style-name="P1346"><text:span text:style-name="T1347">VII</text:span><text:span text:style-name="T1348"><text:s/>SKYRIUS</text:span></text:p>
      <text:p text:style-name="P1349"><text:span text:style-name="T1350">MOKYKLOS TURTAS, LĖŠOS, JŲ NAUDOJIMO TVARKA, FINANSINĖS VEIKLOS KONTROLĖ<text:s/></text:span><text:span text:style-name="T1351">IR MOKYKLOS VEIKLOS PRIEŽIŪRA</text:span></text:p>
      <text:p text:style-name="P1352"/>
      <text:p text:style-name="P1353"><text:span text:style-name="T1354">62</text:span><text:span text:style-name="T1355">.</text:span><text:span text:style-name="T1356"><text:tab/>Mokykla patikėjimo teise valdo, naudoja ir disponuoja jai Akmenės rajono savivaldybės tarybos patikėtu turtu, finansiniais ištekliais, inventoriumi bei mokymo priemonėmis, panaudos būdu naudojasi valstybine žeme.<text:s/></text:span></text:p>
      <text:p text:style-name="P1357"><text:span text:style-name="T1358">63</text:span><text:span text:style-name="T1359">.</text:span><text:span text:style-name="T1360"><text:tab/>Mokyklos lėšos:<text:s/></text:span></text:p>
      <text:p text:style-name="P1361"><text:span text:style-name="T1362">63.1</text:span><text:span text:style-name="T1363">.</text:span><text:span text:style-name="T1364"><text:tab/>valstybės biudžeto specialioji tikslinė dotacija:</text:span></text:p>
      <text:p text:style-name="P1365"><text:span text:style-name="T1366">63.1.1</text:span><text:span text:style-name="T1367">.</text:span><text:span text:style-name="T1368"><text:tab/>valstybės deleguotoms funkcijoms vykdyti;</text:span></text:p>
      <text:p text:style-name="P1369"><text:span text:style-name="T1370">63.1.2</text:span><text:span text:style-name="T1371">.</text:span><text:span text:style-name="T1372"><text:tab/>mokinio krepšelio lėšos;</text:span></text:p>
      <text:p text:style-name="P1373"><text:span text:style-name="T1374">63.1.3</text:span><text:span text:style-name="T1375">.</text:span><text:span text:style-name="T1376"><text:tab/>bendrosios dotacijos kompensacija;</text:span></text:p>
      <text:p text:style-name="P1377"><text:span text:style-name="T1378">63.2</text:span><text:span text:style-name="T1379">.</text:span><text:span text:style-name="T1380"><text:tab/>Savivaldybės biudžeto lėšos kitoms reikmėms atlikti;</text:span></text:p>
      <text:p text:style-name="P1381"><text:span text:style-name="T1382">63.3</text:span><text:span text:style-name="T1383">.</text:span><text:span text:style-name="T1384"><text:tab/>biudžetinių įstaigų pajamos;</text:span></text:p>
      <text:p text:style-name="P1385"><text:span text:style-name="T1386">63.4</text:span><text:span text:style-name="T1387">.</text:span><text:span text:style-name="T1388"><text:tab/>kitos teisėtu būdu įgytos lėšos.<text:s/></text:span></text:p>
      <text:p text:style-name="P1389"><text:span text:style-name="T1390">64</text:span><text:span text:style-name="T1391">. Lėšos naudojamos teisės aktų nustatyta tvarka.<text:s/></text:span></text:p>
      <text:p text:style-name="P1392"><text:span text:style-name="T1393">65</text:span><text:span text:style-name="T1394">. Mokykla yra paramos gavėjas. Gauta parama tvarkoma vadovaujantis Lietuvos Respublikos labdaros ir paramos įstatymu ir kitais teisės aktais.<text:s/></text:span></text:p>
      <text:p text:style-name="P1395"><text:span text:style-name="T1396">66</text:span><text:span text:style-name="T1397">. Mokykla yra asignavimų valdytojas. Mokyklos buhalterinė apskaita vykdoma biudžetinių įstaigų buhalterinės apskaitos teisės aktų nustatyta tvarka. Mokyklos buhalterinė apskaita organizuojama ir finansinių ir biudžeto vykdymo ataskaitų rinkiniai sudaromi ir teikiami Lietuvos Respublikos buhalterinės apskaitos įstatymo, Viešojo sektoriaus atskaitomybės įstatymo ir kitų teisės aktų nustatyta tvarka.<text:s/></text:span></text:p>
      <text:p text:style-name="P1398"><text:span text:style-name="T1399">67</text:span><text:span text:style-name="T1400">. Mokyklos finansinės veiklos kontrolę vykdo Valstybės kontrolė ir Akmenės rajono savivaldybės kontrolės ir audito tarnyba.<text:s/></text:span></text:p>
      <text:p text:style-name="P1401"><text:span text:style-name="T1402">68</text:span><text:span text:style-name="T1403">. Mokyklos veiklos priežiūrą atlieka Akmenės rajono savivaldybės administracija teisės aktų nustatyta tvarka, prireikus pasitelkdama išorinius vertintojus.<text:s/></text:span></text:p>
      <text:p text:style-name="P1404"><text:span text:style-name="T1405">69</text:span><text:span text:style-name="T1406">. Mokyklos veiklos kokybės išorinis vertinimas atliekamas Lietuvos Respublikos švietimo, mokslo ir sporto ministerijos ir kitų kontroliuojančių institucijų nustatyta tvarka.</text:span></text:p>
      <text:p text:style-name="P1407"/>
      <text:p text:style-name="P1408"><text:span text:style-name="T1409">VIII</text:span><text:span text:style-name="T1410"><text:s/>SKYRIUS</text:span></text:p>
      <text:p text:style-name="P1411"><text:span text:style-name="T1412">BAIGIAMOSIOS NUOSTATOS</text:span></text:p>
      <text:p text:style-name="P1413"/>
      <text:p text:style-name="P1414"><text:span text:style-name="T1415">70</text:span><text:span text:style-name="T1416">. Mokykla turi interneto svetainę, atitinkančią teisės aktų nustatytus reikalavimus.<text:s/></text:span></text:p>
      <text:p text:style-name="P1417"><text:span text:style-name="T1418">71</text:span><text:span text:style-name="T1419">. Vieši pranešimai ir informacija, kurią, remiantis šiais Nuostatais ir Lietuvos Respublikos teisės aktais, reikia paskelbti viešai, apie Mokyklos vykdomas neformaliojo švietimo programas, jų pasirinkimo galimybes, priėmimo sąlygas, informacinę sistemą<text:s/></text:span><text:span text:style-name="T1420">Elektroninis dienynas</text:span><text:span text:style-name="T1421">, mokamas paslaugas, mokytojų kvalifikaciją, svarbiausius Mokyklos išorinio vertinimo rezultatus, Mokyklos bendruomenės tradicijas, pasiekimus ir kitas Mokyklos vykdomas veiklas skelbiama Mokyklos interneto svetainėje</text:span><text:span text:style-name="T1422">,<text:s/></text:span><text:span text:style-name="T1423">Savivaldybės interneto svetainėje adresu<text:s/></text:span><text:span text:style-name="T1424">www.akmene.lt</text:span><text:span text:style-name="T1425"><text:s/>ir kitose visuomenės informavimo priemonėse, Viešųjų pirkimų tarnybos informacinėje sistemoje Lietuvos Respublikos teisės aktų nustatyta tvarka.<text:s/></text:span></text:p>
      <text:p text:style-name="P1426"><text:span text:style-name="T1427">72</text:span><text:span text:style-name="T1428">. Mokyklos nuostatus, jų pakeitimus, papildymus Mokyklos direktoriaus iniciatyva, vadovaudamasi Lietuvos Respublikos švietimo, mokslo ir sporto ministro įsakymais, suderinusi su Mokyklos taryba, tvirtina Akmenės rajono savivaldybės taryba teisės aktų nustatyta tvarka.</text:span></text:p>
      <text:p text:style-name="P1429"><text:span text:style-name="T1430">73</text:span><text:span text:style-name="T1431">. Mokykla reorganizuojama, likviduojama ar pertvarkoma Akmenės rajono savivaldybės tarybos sprendimu, vadovaujantis Lietuvos Respublikos civiliniu kodeksu, Lietuvos Respublikos biudžetinių įstaigų, Lietuvos Respublikos švietimo įstatymu ir kitų teisės aktų nustatyta tvarka.<text:s/></text:span></text:p>
      <text:p text:style-name="P1432"><text:span text:style-name="T1433">74</text:span><text:span text:style-name="T1434">. Pranešimai <text:s/>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text:span></text:p>
      <text:p text:style-name="P1435"><text:span text:style-name="T1436">_____________________</text:span></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text:page-number text:fixed="false">9</text:page-number></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527"><text:page-number text:fixed="false">9</text:page-number></text:p>
      </style:header>
      <style:footer>
        <text:p text:style-name="P528"/>
      </style:footer>
    </style:master-page>
    <style:master-page style:next-style-name="MP2" style:name="MPF2" style:page-layout-name="PL2">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Liaudanskiene</meta:initial-creator>
    <dc:creator>adlibuser</dc:creator>
    <meta:creation-date>2022-11-04T13:46:00Z</meta:creation-date>
    <dc:date>2022-11-04T13:46:00Z</dc:date>
    <meta:print-date>2020-02-06T10:51:00Z</meta:print-date>
    <meta:template xlink:href="Normal.dotm" xlink:type="simple"/>
    <meta:editing-cycles>2</meta:editing-cycles>
    <meta:editing-duration>PT0S</meta:editing-duration>
    <meta:document-statistic meta:page-count="8" meta:paragraph-count="6228" meta:word-count="8089" meta:character-count="43602" meta:row-count="6956" meta:non-whitespace-character-count="41741"/>
  </office:meta>
</office:document-meta>
</file>