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center" fo:line-height="115%"/>
      <style:text-properties style:font-name="TimesLT" style:font-name-complex="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86in" svg:height="0.5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27 D. ĮSAKYMO NR. 1V-502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liepos 21 d. Nr. 1V-485<text:s/></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irželio 26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Šalčininkų rajono savivaldybės administracijos projektui „Daugiabučio namo atnaujinimas Eišiškėse“ (projekto kodas Nr. VP3-1.1-VRM-03-R-02-001) įgyvendinti – iki 30 064,71 Lt (trisdešimties tūkstančių šešiasdešimt keturių litų 71 ct).</text:span></text:p>
      <text:p text:style-name="P25"><text:span text:style-name="T26">2</text:span><text:span text:style-name="T27">. P a k e i č i u Lietuvos Respublikos vidaus reikalų ministro 2012 m. birželio 27 d. įsakymą Nr. 1V-502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jį<text:s/></text:span><text:span text:style-name="T28">išdėstau nauja redakcija:</text:span></text:p>
      <text:p text:style-name="P29"/>
      <text:p text:style-name="P30"><text:span text:style-name="T31">„</text:span><text:span text:style-name="T32">LIETUVOS RESPUBLIKOS VIDAUS REIKALŲ MINISTRAS</text:span></text:p>
      <text:p text:style-name="P33"/>
      <text:p text:style-name="P34">ĮSAKYMAS</text:p>
      <text:p text:style-name="P35">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67 punktu ir atsižvelgdamas į Centrinės projektų valdymo agentūros 2012 m. birželio 14 d. projekto paraiškos Nr. VP3-1.1-VRM-03-R-02-001 tinkamumo finansuoti vertinimo ataskaitą,</text:span></text:p>
      <text:p text:style-name="P39"><text:span text:style-name="T40">s k i r i u finansavimą regionų projektų planavimo būdu pateiktam Šalčininkų rajono savivaldybės administracijos projektui „Daugiabučio namo atnaujinimas Eišiškėse“ (projekto kodas Nr. VP3-1.1-VRM-03-R-02-001) įgyvendinti – iki 134 011,55 Lt (vieno šimto trisdešimt keturių tūkstančių vienuolikos litų 5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1"/>
      <text:p text:style-name="P42"/>
      <text:p text:style-name="P43"/>
      <text:p text:style-name="P44">Vidaus reikalų ministras <text:s text:c="74"/>Dailis Alfonsas Barak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7-21T09:00:00Z</meta:creation-date>
    <dc:date>2014-07-21T09:00:00Z</dc:date>
    <meta:print-date>2013-05-27T09:05:00Z</meta:print-date>
    <meta:template xlink:href="Normal" xlink:type="simple"/>
    <meta:editing-cycles>2</meta:editing-cycles>
    <meta:editing-duration>PT0S</meta:editing-duration>
    <meta:document-statistic meta:page-count="1" meta:paragraph-count="82" meta:word-count="727" meta:character-count="5413" meta:row-count="207" meta:non-whitespace-character-count="4768"/>
  </office:meta>
</office:document-meta>
</file>