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2017 M. VASARIO 28 D. ĮSAKYMO NR. A1-97 „DĖL NEĮGALIŲJŲ REIKALŲ TARYBOS SUDĖTIES PATVIRTINIMO“ PAKEITIMO <text:s text:c="2"/></text:p>
      <text:p text:style-name="P13"/>
      <text:p text:style-name="P14">2018 m.<text:s/>gegužės 3 d. Nr. A1-195</text:p>
      <text:p text:style-name="P15">Vilnius</text:p>
      <text:p text:style-name="P16"/>
      <text:p text:style-name="P17"><text:span text:style-name="T18">P a k e i č i u Lietuvos Respublikos socialinės apsaugos ir darbo ministro 2017 m. vasario 28 d. įsakymą Nr. A1-97 „Dėl Neįgaliųjų reikalų tarybos sudėties patvirtinimo“ ir 1 punktą išdėstau taip:</text:span></text:p>
      <text:p text:style-name="P19"><text:span text:style-name="T20">„</text:span><text:span text:style-name="T21">1</text:span><text:span text:style-name="T22">. T v i r t i n u šios</text:span><text:span text:style-name="T23"><text:s/>sudėties Neįgaliųjų reikalų tarybą (toliau – Taryba):</text:span></text:p>
      <text:p text:style-name="P24">Linas Kukuraitis – socialinės apsaugos ir darbo ministras (Tarybos pirmininkas);</text:p>
      <text:p text:style-name="P25">Aidas Aldakauskas – Lietuvos Respublikos švietimo ir mokslo ministerijos Švietimo kokybės ir regioninės politikos departamento direktorius;</text:p>
      <text:p text:style-name="P26"><text:span text:style-name="T27">Stefanija Ališauskienė – Šiaulių universiteto<text:s/></text:span><text:span text:style-name="T28">Specialiosios pedagogikos katedros profesorė</text:span><text:span text:style-name="T29">;</text:span></text:p>
      <text:p text:style-name="P30">Sigitas Armonas – Lietuvos aklųjų ir silpnaregių sąjungos pirmininkas;</text:p>
      <text:p text:style-name="P31">Rėda Brandišauskienė – aplinkos viceministrė;</text:p>
      <text:p text:style-name="P32">Egidijus Gailiūnas – kultūros ministro patarėjas;</text:p>
      <text:p text:style-name="P33"><text:span text:style-name="T34">Paulius Gradeckas</text:span><text:span text:style-name="T35"><text:s/>– Ministro Pirmininko patarėjas;</text:span></text:p>
      <text:p text:style-name="P36">Jelena Ivančenko – Lietuvos neįgaliųjų draugijos pirmininkė;</text:p>
      <text:p text:style-name="P37">Asta Kandratavičienė – Neįgaliųjų reikalų departamento prie Socialinės apsaugos ir darbo ministerijos direktorė;</text:p>
      <text:p text:style-name="P38">Rasa Kavaliauskaitė – Lietuvos žmonių su negalia sąjungos prezidentė;</text:p>
      <text:p text:style-name="P39">Darius Kazlauskas – sveikatos apsaugos ministro patarėjas;</text:p>
      <text:p text:style-name="P40">Ričardas Malinauskas – Lietuvos savivaldybių asociacijos prezidentas;</text:p>
      <text:p text:style-name="P41">Paulius Martinkus – susisiekimo viceministras;</text:p>
      <text:p text:style-name="P42">Dana Migaliova –<text:s/>Lietuvos sutrikusio intelekto žmonių globos bendrijos „Viltis“ vadovė;</text:p>
      <text:p text:style-name="P43">Nijolė Milkevičienė – Lietuvos žmonių su negalia aplinkos pritaikymo asociacijos pirmininkė;</text:p>
      <text:p text:style-name="P44">Marius Minkevičius – Lietuvos kurčiųjų sporto komiteto generalinis sekretorius;</text:p>
      <text:p text:style-name="P45">Vaidotas<text:s/>Nikžentaitis – Lietuvos sutrikusios psichikos žmonių globos bendrijos vadovas;</text:p>
      <text:soft-page-break/>
      <text:p text:style-name="P46">Vytautas Pivoras – Lietuvos kurčiųjų draugijos prezidentas;</text:p>
      <text:p text:style-name="P47">Darius Urbonas – vidaus reikalų viceministras;</text:p>
      <text:p text:style-name="P48">Viktorija Vitaitė – Lietuvos specialiosios kūrybos draugijos „Guboja“<text:s/>pirmininkė.“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1T10:31:00Z</meta:creation-date>
    <dc:date>2019-10-21T10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akeitimo derinimas 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34" meta:word-count="253" meta:character-count="2091" meta:row-count="56" meta:non-whitespace-character-count="1872"/>
  </office:meta>
</office:document-meta>
</file>