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line-height-at-least="0.25in" fo:text-indent="0.5909in">
        <style:tab-stops>
          <style:tab-stop style:type="left" style:position="0.9847in"/>
        </style:tab-stops>
      </style:paragraph-properties>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margin-left="0.7875in" fo:text-indent="-0.196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line-height-at-least="0.25in" fo:text-indent="0.5909in">
        <style:tab-stops>
          <style:tab-stop style:type="left" style:position="0.689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margin-left="0.8861in" fo:text-indent="-0.295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line-height-at-least="0.25in"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line-height-at-least="0.25in"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line-height-at-least="0.25in" fo:text-indent="0.5909in">
        <style:tab-stops>
          <style:tab-stop style:type="left" style:position="1.1812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line-height-at-least="0.25in" fo:text-indent="0.634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center" style:line-height-at-least="0.25in"/>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line-height-at-least="0.25in"/>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line-height-at-least="0.25in"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margin-left="0.7875in" fo:text-indent="-0.196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25in"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style:line-height-at-least="0.25in"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909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909in">
        <style:tab-stops>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margin-left="0.5in" fo:text-indent="0.0909in">
        <style:tab-stops>
          <style:tab-stop style:type="left" style:position="0.287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line-height-at-least="0.25in" fo:text-indent="0.5909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rial" style:font-name-complex="Arial" fo:color="#091A5A" fo:background-color="#FFFFFF"/>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25in" fo:text-indent="0.5909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25in"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25in"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line-height-at-least="0.25in"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style>
    <style:style style:name="T147" style:parent-style-name="DefaultParagraphFont" style:family="text">
      <style:text-properties fo:color="#091A5A" style:font-size-complex="12pt" fo:background-color="#FFFFFF"/>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909in"/>
      <style:text-properties style:font-size-complex="12pt" style:language-asian="lt" style:country-asian="L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language="fr" fo:country="CA"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909in"/>
      <style:text-properties fo:color="#000000" style:font-size-complex="12pt" style:language-asian="lt" style:country-asian="LT"/>
    </style:style>
    <style:style style:name="P176" style:parent-style-name="Normal" style:family="paragraph">
      <style:paragraph-properties fo:text-align="justify" style:line-height-at-least="0.25in" fo:text-indent="0.5909in"/>
      <style:text-properties fo:color="#000000" style:font-size-complex="12pt" style:language-asian="lt" style:country-asian="LT"/>
    </style:style>
    <style:style style:name="P177" style:parent-style-name="Normal" style:family="paragraph">
      <style:paragraph-properties fo:text-align="justify" style:line-height-at-least="0.25in" fo:text-indent="0.5909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fr" fo:country="CA" style:language-asian="lt" style:country-asian="LT"/>
    </style:style>
    <style:style style:name="T184" style:parent-style-name="DefaultParagraphFont" style:family="text">
      <style:text-properties style:font-size-complex="12pt" fo:language="fr" fo:country="CA"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language="fr" fo:country="CA" style:language-asian="lt" style:country-asian="LT"/>
    </style:style>
    <style:style style:name="P190" style:parent-style-name="Normal" style:family="paragraph">
      <style:paragraph-properties fo:text-align="justify" style:line-height-at-least="0.25in" fo:text-indent="0.5909in"/>
    </style:style>
    <style:style style:name="T191" style:parent-style-name="DefaultParagraphFont" style:family="text">
      <style:text-properties fo:color="#000000" style:font-size-complex="12pt" fo:language="fr" fo:country="CA"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909in"/>
      <style:text-properties style:font-size-complex="12pt" style:language-asian="lt" style:country-asian="LT"/>
    </style:style>
    <style:style style:name="P197" style:parent-style-name="Normal" style:family="paragraph">
      <style:paragraph-properties fo:text-align="justify" style:line-height-at-least="0.25in" fo:text-indent="0.5909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fr" fo:country="CA" style:language-asian="lt" style:country-asian="LT"/>
    </style:style>
    <style:style style:name="T204" style:parent-style-name="DefaultParagraphFont" style:family="text">
      <style:text-properties style:font-size-complex="12pt" fo:language="fr" fo:country="CA"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909in"/>
      <style:text-properties fo:color="#000000" style:font-size-complex="12pt" style:language-asian="lt" style:country-asian="LT"/>
    </style:style>
    <style:style style:name="P207" style:parent-style-name="Normal" style:family="paragraph">
      <style:paragraph-properties fo:text-align="justify" style:line-height-at-least="0.25in" fo:text-indent="0.5909in"/>
    </style:style>
    <style:style style:name="T208" style:parent-style-name="DefaultParagraphFont" style:family="text">
      <style:text-properties fo:color="#000000" style:font-size-complex="12pt" fo:language="fr" fo:country="CA"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909in"/>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909in"/>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in"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909in"/>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line-height-at-least="0.25in"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line-height-at-least="0.25in"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line-height-at-least="0.25in" fo:text-indent="0.5909in">
        <style:tab-stops>
          <style:tab-stop style:type="left" style:position="1.1812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style:line-height-at-least="0.25in" fo:text-indent="0.5909in"/>
      <style:text-properties fo:hyphenate="false"/>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style:line-height-at-least="0.25in" fo:text-indent="0.5909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style>
    <style:style style:name="P269" style:parent-style-name="Normal" style:family="paragraph">
      <style:paragraph-properties fo:widows="0" fo:orphans="0" fo:text-align="justify" style:line-height-at-least="0.25in" fo:text-indent="0.5909in"/>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line-height-at-least="0.25in" fo:text-indent="0.5909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style:line-height-at-least="0.25in" fo:text-indent="0.5909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line-height-at-least="0.25in" fo:text-indent="0.5909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style:line-height-at-least="0.25in" fo:text-indent="0.5909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style:line-height-at-least="0.25in" fo:text-indent="0.5909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widows="0" fo:orphans="0" style:line-height-at-least="0.25in" fo:text-indent="0.5909in"/>
      <style:text-properties style:font-size-complex="12pt" style:language-asian="lt" style:country-asian="LT" fo:hyphenate="false"/>
    </style:style>
    <style:style style:name="P295" style:parent-style-name="Normal" style:family="paragraph">
      <style:paragraph-properties fo:line-height="150%"/>
      <style:text-properties style:font-size-complex="12pt"/>
    </style:style>
    <style:style style:name="P296" style:parent-style-name="Normal" style:family="paragraph">
      <style:paragraph-properties fo:line-height="150%"/>
    </style:style>
    <style:style style:name="P297" style:parent-style-name="Normal" style:family="paragraph">
      <style:paragraph-properties fo:text-align="justify" style:vertical-align="baseline"/>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text:span></text:p>
      <text:p text:style-name="P12"><text:span text:style-name="T13">SOCIALINĖS APSAUGOS IR DARBO MINISTRAS</text:span></text:p>
      <text:p text:style-name="P14"/>
      <text:p text:style-name="P15">ĮSAKYMAS</text:p>
      <text:p text:style-name="P16">DĖL SOCIALINĖS APSAUGOS IR DARBO MINISTRO 2022 M. RUGSĖJO 15 D. ĮSAKYMO NR. A1-604 „DĖL SOCIALINIŲ PASLAUGŲ UŽSIENIEČIAMS, KURIE TURI TEISĘ GAUTI LAIKINĄJĄ APSAUGĄ AR KURIEMS SUTEIKTA LAIKINOJI APSAUGA, SKYRIMO SĄLYGŲ IR FINANSAVIMO TVARKOS APRAŠO PATVIRTINIMO” PAKEITIMO</text:p>
      <text:p text:style-name="P17"/>
      <text:p text:style-name="P18">2024 m. birželio 27 d. Nr. A1-433</text:p>
      <text:p text:style-name="P19">Vilnius</text:p>
      <text:p text:style-name="P20"/>
      <text:p text:style-name="P21"><text:span text:style-name="T22">Pakeičiu</text:span><text:span text:style-name="T23"><text:s/>Socialinių paslaugų užsieniečiams, kurie turi teisę gauti laikinąją apsaugą ar kuriems suteikta laikinoji apsauga, skyrimo sąlygų ir finansavimo tvarkos aprašą, patvirtintą Lietuvos Respublikos socialinės apsaugos ir darbo ministro 2022 m. rugsėjo 15 d. įsakymu<text:s/></text:span><text:span text:style-name="T24"><text:line-break/>Nr. A1-604 „Dėl Socialinių paslaugų užsieniečiams, kurie turi teisę gauti laikinąją apsaugą ar kuriems suteikta laikinoji apsauga, skyrimo sąlygų ir finansavimo tvarkos aprašo patvirtinimo“:<text:s/></text:span></text:p>
      <text:p text:style-name="P25"><text:span text:style-name="T26">1</text:span><text:span text:style-name="T27">.</text:span><text:span text:style-name="T28"><text:tab/>Pakeičiu 2 punktą ir jį išdėstau taip:</text:span></text:p>
      <text:p text:style-name="P29"><text:span text:style-name="T30">„</text:span>2.<text:tab/><text:span text:style-name="T31">Apraše vartojamos sąvokos suprantamos taip, kaip jos apibrėžtos Lietuvos Respublikos įstatyme „Dėl užsieniečių teisinės padėties“, Lietuvos Respublikos biudžeto sandaros įstatyme, Lietuvos Respublikos socialinių paslaugų įstatyme, Socialinių paslaugų kataloge, patvirtintame<text:s/></text:span><text:soft-page-break/><text:span text:style-name="T32">Lietuvos Respublikos socialinės apsaugos ir darbo ministro 2006 m. balandžio 5 d. įsakymu Nr. A1</text:span><text:span text:style-name="T33">‑93 „Dėl Socialinių paslaugų katalogo patvirtinimo“ (toliau – Katalogas), ir kituose socialines paslaugas reglamentuojančiuose teisės aktuose.“</text:span></text:p>
      <text:p text:style-name="P34"><text:span text:style-name="T35">2</text:span><text:span text:style-name="T36">.</text:span><text:span text:style-name="T37"><text:tab/>Pakeičiu 3 punkto pirmąją pastraipą ir ją išdėstau taip:</text:span></text:p>
      <text:p text:style-name="P38"><text:span text:style-name="T39">„</text:span><text:span text:style-name="T40">3</text:span><text:span text:style-name="T41">.</text:span><text:span text:style-name="T42"><text:tab/>Iš valstybės biudžeto lėšų užsieniečiams, kurie turi teisę gauti laikinąją apsaugą ar kuriems suteikta laikinoji apsauga (toliau – užsieniečiai), finansuojamos šios socialinės paslaugos (toliau – užsieniečiams teikiamos socialinės paslaugos):“.</text:span></text:p>
      <text:p text:style-name="P43"><text:span text:style-name="T44">3</text:span><text:span text:style-name="T45">. Papildau 3 punktą 3.3 papunkčiu:</text:span></text:p>
      <text:p text:style-name="P46"><text:span text:style-name="T47">„</text:span><text:span text:style-name="T48">3.3</text:span><text:span text:style-name="T49">.<text:s/></text:span><text:span text:style-name="T50"><text:tab/>psichosocialinė pagalba, pagalba į namus, dienos socialinė globa (asmens namuose ir dienos centre) iš Ukrainos dėl Rusijos Federacijos karinių veiksmų pasitraukusiems užsieniečiams, kuriems, vadovaujantis Asmens (šeimos) socialinių paslaugų poreikio nustatymo ir skyrimo tvarkos aprašo ir Senyvo amžiaus asmens bei suaugusio asmens su negalia socialinės globos poreikio nustatymo metodikos, patvirtinto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nuostatomis nustatytas šių paslaugų poreikis (toliau – specialiosios socialinės paslaugos užsieniečiams).“</text:span></text:p>
      <text:p text:style-name="P51"><text:span text:style-name="T52">4</text:span><text:span text:style-name="T53">.</text:span><text:span text:style-name="T54"><text:tab/></text:span><text:span text:style-name="T55">Pakeičiu 4 punktą ir jį išdėstau taip:</text:span></text:p>
      <text:p text:style-name="P56"><text:span text:style-name="T57">„</text:span><text:span text:style-name="T58">4</text:span><text:span text:style-name="T59">.</text:span><text:span text:style-name="T60"><text:tab/>Institucinę socialinę globą suaugusiems užsieniečiams, institucinę socialinę globą nepilnamečiams užsieniečiams ir dienos socialinę globą teikiančios socialinės globos įstaigos privalo turėti licenciją, suteiktą Socialinių paslaugų įstatymo nustatyta tvarka. Įstaigoms turi būti suteikta teisė teikti akredituotą psichosocialinę pagalbą ir pagalbą į namus.“</text:span></text:p>
      <text:p text:style-name="P61"><text:span text:style-name="T62">5</text:span><text:span text:style-name="T63">.<text:s/></text:span><text:span text:style-name="T64">Pakeičiu III skyriaus pavadinimą ir jį išdėstau taip:</text:span></text:p>
      <text:p text:style-name="P65"><text:span text:style-name="T66">„</text:span><text:span text:style-name="T67">III</text:span><text:span text:style-name="T68"><text:s/>SKYRIUS</text:span></text:p>
      <text:p text:style-name="P69"><text:span text:style-name="T70">LĖŠŲ SOCIALINĖMS PASLAUGOMS FINANSUOTI APSKAIČIAVIMAS, SKYRIMAS</text:span></text:p>
      <text:soft-page-break/>
      <text:p text:style-name="P71"><text:span text:style-name="T72">IR PERVEDIMAS, SUTARČIŲ SUDARYMAS</text:span><text:span text:style-name="T73">“.</text:span></text:p>
      <text:p text:style-name="P74"><text:span text:style-name="T75">6</text:span><text:span text:style-name="T76">.</text:span><text:span text:style-name="T77"><text:tab/>Pakeičiu 5 punktą ir jį išdėstau taip:</text:span></text:p>
      <text:p text:style-name="P78"><text:span text:style-name="T79">„</text:span><text:span text:style-name="T80">5</text:span><text:span text:style-name="T81">.</text:span><text:span text:style-name="T82"><text:tab/>Lėšų poreikis institucinei socialinei globai nepilnamečiams užsieniečiams kompensuoti apskaičiuojamas, šios lėšos pervedamos savivaldybių administracijoms, naudojamos ir už jų naudojimą atsiskaitoma Institucinės socialinės globos iš užsienio valstybės (-ių), 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avimo iš Lietuvos Respublikos valstybės biudžeto lėšų skyrimo tvarkos aprašo, patvirtinto socialinės apsaugos ir darbo ministro 2022 m. kovo 31 d. įsakymu Nr. A1-232 „Dėl institucinės socialinės globos iš užsienio valstybės (-ių), 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avimo iš Lietuvos Respublikos valstybės biudžeto lėšų skyrimo tvarkos aprašo patvirtinimo“, nustatyta tvarka.“</text:span><text:span text:style-name="T83"><text:s/></text:span></text:p>
      <text:p text:style-name="P84"><text:span text:style-name="T85">7</text:span><text:span text:style-name="T86">.<text:s/></text:span><text:span text:style-name="T87">Papildau<text:s/></text:span><text:span text:style-name="T88">6</text:span><text:span text:style-name="T89">1</text:span><text:span text:style-name="T90"><text:s/>punktu:</text:span></text:p>
      <text:p text:style-name="P91"><text:span text:style-name="T92">„</text:span><text:span text:style-name="T93">6</text:span><text:span text:style-name="T94">1</text:span><text:span text:style-name="T95">. Lėšų, skirtų specialiosioms socialinėms paslaugoms užsieniečiams teikti,<text:s/></text:span><text:span text:style-name="T96">paskirstymo, pervedimo, naudojimo ir duomenų pateikimo tvarką numato Savivaldybių funkcijoms atlikti skirtų lėšų paskirstymo, pervedimo, naudojimo ir duomenų pateikimo tvarkos aprašas, patvirtintas<text:s/></text:span><text:span text:style-name="T97">socialinės apsaugos ir darbo ministro 2009 m. birželio 9 d. įsakymu Nr. A1-381 „Dėl<text:s/></text:span><text:span text:style-name="T98">Savivaldybių funkcijoms atlikti skirtų lėšų paskirstymo, pervedimo, naudojimo ir duomenų pateikimo tvarkos aprašo patvirtinimo“.</text:span></text:p>
      <text:p text:style-name="P99"><text:span text:style-name="T100">Lietuvos Respublikos Vyriausybės nutarimu iš Lietuvos Respublikos Vyriausybės rezervo ir (ar) iš valstybės vardu pasiskolintų lėšų skiriamos lėšos Aprašo 3.3 papunktyje nurodytoms specialiosioms socialinėms paslaugoms užsieniečiams finansuoti, kurios savivaldybių administracijoms paskirstomos socialinės apsaugos ir darbo ministro įsakymu, atsižvelgiant į Valstybės duomenų valdysenos (toliau – VDV) informacinėje sistemoje pateiktus duomenis apie asmenis, kuriems buvo suteiktos šios socialinės paslaugos.</text:span><text:span text:style-name="T101"><text:s/></text:span></text:p>
      <text:p text:style-name="P102"><text:span text:style-name="T103">Informaciją apie asmenų, gaunančių Aprašo 3.3 papunktyje nuodytas paslaugas, skaičių, savivaldybės VDV informacinėje sistemoje turi pateikti pasibaigus mėnesiui per 5 darbo dienas.</text:span>“</text:p>
      <text:p text:style-name="P104"><text:span text:style-name="T105">8</text:span><text:span text:style-name="T106">.</text:span><text:span text:style-name="T107"><text:tab/></text:span><text:span text:style-name="T108">Pakeičiu 7 punktą ir jį išdėstau taip:</text:span></text:p>
      <text:p text:style-name="P109"><text:span text:style-name="T110">„</text:span><text:span text:style-name="T111">7</text:span><text:span text:style-name="T112">.</text:span><text:span text:style-name="T113"><text:tab/>Remiantis 7</text:span><text:span text:style-name="T114">1</text:span><text:span text:style-name="T115"><text:s/>punkte numatyta skaičiavimo tvarka</text:span><text:span text:style-name="T116">,<text:s/></text:span><text:span text:style-name="T117">užsieniečiams teikiamoms socialinėms paslaugoms finansuoti vienam asmeniui per mėnesį skiriama:</text:span></text:p>
      <text:p text:style-name="P118"><text:span text:style-name="T119">7.1</text:span><text:span text:style-name="T120">. institucinei socialinei globai vienam suaugusiam užsieniečiui per mėnesį finansuoti skiriami 1 385 eurai per mėnesį, arba 46 eurai per dieną;</text:span></text:p>
      <text:p text:style-name="P121"><text:span text:style-name="T122">7.2</text:span><text:span text:style-name="T123">. psichosocialinei pagalbai –140 eurų;</text:span></text:p>
      <text:p text:style-name="P124"><text:span text:style-name="T125">7.3</text:span><text:span text:style-name="T126">. pagalbai į namus – 200 eurų;</text:span></text:p>
      <text:p text:style-name="P127"><text:span text:style-name="T128">7.4</text:span><text:span text:style-name="T129">. dienos socialinei globai (asmens namuose ir dienos centre) –720 eurų</text:span><text:span text:style-name="T130">.</text:span><text:span text:style-name="T131">“</text:span></text:p>
      <text:p text:style-name="P132"><text:span text:style-name="T133">9</text:span><text:span text:style-name="T134">.<text:s/></text:span><text:span text:style-name="T135">Papildau<text:s/></text:span><text:span text:style-name="T136">7</text:span><text:span text:style-name="T137">1</text:span><text:span text:style-name="T138"><text:s/>punktu:</text:span></text:p>
      <text:p text:style-name="P139"><text:span text:style-name="T140">„</text:span><text:span text:style-name="T141">7</text:span><text:span text:style-name="T142">1</text:span><text:span text:style-name="T143">.</text:span><text:span text:style-name="T144"><text:s/></text:span><text:span text:style-name="T145">Vadovaujantis<text:s/></text:span><text:span text:style-name="T146">Departamento kasmet iki balandžio 1 d. pateikiama informacija apie socialinių paslaugų vidutines kainas šalyje,</text:span><text:span text:style-name="T147"><text:s/></text:span><text:span text:style-name="T148">užsieniečiams teikiamų socialinių paslaugų įkainiai nustatomi einamųjų metų II ketvirtį ir apskaičiuojami remiantis šiomis formulėmis:</text:span></text:p>
      <text:p text:style-name="P149"><text:span text:style-name="T150">7</text:span><text:span text:style-name="T151">1</text:span><text:span text:style-name="T152">.1</text:span><text:span text:style-name="T153">. institucinės socialinės globos suaugusiems užsieniečiams įkainis apskaičiuojamas pagal formulę:</text:span></text:p>
      <text:p text:style-name="P154">IGS = X, čia:</text:p>
      <text:p text:style-name="P155"><text:span text:style-name="T156">IGS<text:s/></text:span><text:span text:style-name="T157">–</text:span><text:span text:style-name="T158"><text:s/>institucinės socialinės globos suaugusiems užsieniečiams įkainis;</text:span></text:p>
      <text:p text:style-name="P159"><text:span text:style-name="T160">X<text:s/></text:span><text:span text:style-name="T161">–</text:span><text:span text:style-name="T162"><text:s/>ilgalaikės socialinės globos, kuri teikiama socialinės globos namuose suaugusiems asmenims su negalia, senyvo amžiaus asmenims bei suaugusiems asmenims su sunkia negalia, vidutinių kainų (Eur/mėn.) vidurkis<text:s/></text:span><text:span text:style-name="T163">(suapvalinta iki sveikojo skaičiaus);</text:span></text:p>
      <text:p text:style-name="P164"><text:span text:style-name="T165">7</text:span><text:span text:style-name="T166">1</text:span><text:span text:style-name="T167">.2</text:span><text:span text:style-name="T168">.</text:span><text:span text:style-name="T169"><text:s/></text:span><text:span text:style-name="T170">pagalbos į namus paslaugos įkainis apskaičiuojamas pagal formulę:</text:span></text:p>
      <text:p text:style-name="P171"><text:span text:style-name="T172">PN<text:s/></text:span><text:span text:style-name="T173">= V *<text:s/></text:span><text:span text:style-name="T174">20, čia:</text:span></text:p>
      <text:p text:style-name="P175">PN – pagalbos namuose paslaugos įkainis;</text:p>
      <text:p text:style-name="P176">V – pagalbos į namus paslaugos vidutinės kainos (Eur/val.) vidurkis (suapvalinta iki sveikojo skaičiaus) pagal visas paslaugos gavėjų grupes, kaip numatyta Kataloge;</text:p>
      <text:p text:style-name="P177"><text:span text:style-name="T178">20 – laikoma, kad vidutinė pagalbos į namus paslaugos trukmė – 20 val. per mėnesį (5 val. per savaitę), atsižvelgiant į Katalogo nuostatas;</text:span></text:p>
      <text:p text:style-name="P179"><text:span text:style-name="T180">7</text:span><text:span text:style-name="T181">1</text:span><text:span text:style-name="T182">.</text:span><text:span text:style-name="T183">3</text:span><text:span text:style-name="T184">.</text:span><text:span text:style-name="T185"><text:s/></text:span><text:span text:style-name="T186">psichosocialinės pagalbos paslaugos įkainis apskaičiuojamas pagal formulę:</text:span></text:p>
      <text:p text:style-name="P187"><text:span text:style-name="T188">Ps<text:s/></text:span><text:span text:style-name="T189">= X * 4, čia:</text:span></text:p>
      <text:p text:style-name="P190"><text:span text:style-name="T191">Ps<text:s/></text:span><text:span text:style-name="T192">– psichosocialinės pagalbos paslaugos įkainis;</text:span></text:p>
      <text:p text:style-name="P193"><text:span text:style-name="T194">X –<text:s/></text:span><text:span text:style-name="T195">psichosocialinės paslaugos maksimali kaina (Eur/val.)<text:s/></text:span></text:p>
      <text:p text:style-name="P196">(suapvalinta iki sveikojo skaičiaus) pagal pateiktus savivaldybių duomenis;</text:p>
      <text:p text:style-name="P197"><text:span text:style-name="T198">4 – laikoma, kad psichosocialinės pagalbos paslauga vidutiniškai teikiama 4 kartus per mėnesį (1 kartą per savaitę).</text:span></text:p>
      <text:p text:style-name="P199"><text:span text:style-name="T200">7</text:span><text:span text:style-name="T201">1</text:span><text:span text:style-name="T202">.</text:span><text:span text:style-name="T203">4</text:span><text:span text:style-name="T204">.<text:s/></text:span><text:span text:style-name="T205">dienos socialinės globos įkainis apskaičiuojamas pagal formulę:</text:span></text:p>
      <text:p text:style-name="P206">DSG = ((SGC + VGC) / 2) + (SGN + VGN)/2) /2 * 80, čia:</text:p>
      <text:p text:style-name="P207"><text:span text:style-name="T208">DSG<text:s/></text:span><text:span text:style-name="T209">– dienos socialinės globos įkainis;</text:span></text:p>
      <text:p text:style-name="P210"><text:span text:style-name="T211">SGC<text:s/></text:span><text:span text:style-name="T212">–</text:span><text:span text:style-name="T213"><text:s/>dienos socialinės globos, teikiamos dienos socialinės globos centre, institucijoje, suaugusiems asmenims su negalia / senyvo amžiaus asmenims bei suaugusiems asmenims su sunkia negalia / senyvo amžiaus asmenims su sunkia negalia vidutinių kainų (Eur/val.) vidurkis<text:s/></text:span><text:span text:style-name="T214">(suapvalinta iki sveikojo skaičiaus);</text:span></text:p>
      <text:p text:style-name="P215"><text:span text:style-name="T216">VGC<text:s/></text:span><text:span text:style-name="T217">–</text:span><text:span text:style-name="T218"><text:s/>dienos socialinės globos, teikiamos dienos socialinės globos centre, institucijoje, vaikams (turintiems autizmo spektro sutrikimą, su negalia, su sunkia negalia) vidutinių kainų (Eur/val.) vidurkis<text:s/></text:span><text:span text:style-name="T219">(suapvalinta iki sveikojo skaičiaus);</text:span></text:p>
      <text:p text:style-name="P220"><text:span text:style-name="T221">SGN<text:s/></text:span><text:span text:style-name="T222">–<text:s/></text:span><text:span text:style-name="T223">dienos socialinės globos, teikiamos asmens namuose, suaugusiems asmenims su negalia / senyvo amžiaus asmenims bei suaugusiems asmenims su sunkia negalia / senyvo amžiaus asmenims su sunkia negalia vidutinių kainų (Eur/val.) vidurkis<text:s/></text:span><text:span text:style-name="T224">(suapvalinta iki sveikojo skaičiaus);</text:span></text:p>
      <text:p text:style-name="P225"><text:span text:style-name="T226">VGN<text:s/></text:span><text:span text:style-name="T227">–<text:s/></text:span><text:span text:style-name="T228">dienos socialinės globos, teikiamos asmens namuose, vaikams (su negalia, su sunkia negalia) vidutinių kainų (Eur/val.) vidurkis<text:s/></text:span><text:span text:style-name="T229">(suapvalinta iki sveikojo skaičiaus);</text:span></text:p>
      <text:p text:style-name="P230"><text:span text:style-name="T231">80 – laikoma, kad dienos socialinė globa vidutiniškai teikiama<text:s/></text:span><text:span text:style-name="T232">nuo 3 val. per dieną, iki 5 dienų per savaitę –</text:span><text:span text:style-name="T233"><text:s/>institucijoje, iki 25 val. per savaitę – asmens namuose, vidutiniškai 20 val. per savaitę – institucijoje arba namuose, t. y. 80 val. per mėnesį, atsižvelgiant į Katalogo nuostatas.</text:span>“</text:p>
      <text:p text:style-name="P234"><text:span text:style-name="T235">10</text:span><text:span text:style-name="T236">.</text:span><text:span text:style-name="T237"><text:s/>Pakeičiu 13 punktą ir jį išdėstau taip:</text:span></text:p>
      <text:p text:style-name="P238"><text:span text:style-name="T239">„</text:span><text:span text:style-name="T240">13</text:span><text:span text:style-name="T241">. Savivaldybių administracijos gautas lėšas, skirtas institucinei socialinei globai suaugusiems užsieniečiams finansuoti, pagal finansavimo sutartis perveda institucinę socialinę globą suaugusiems užsieniečiams teikiančioms socialinės globos įstaigoms. Pagal finansavimo sutartis gautas lėšas institucinę socialinę globą suaugusiems užsieniečiams teikiančios socialinės globos įstaigos naudoja vadovaudamosi Lietuvos Respublikos socialinės apsaugos ir darbo ministro tvirtinama socialinių paslaugų finansavimo ir lėšų apskaičiavimo metodika.</text:span>“</text:p>
      <text:p text:style-name="P242">11.<text:span text:style-name="T243"><text:s/>Pakeičiu 14 punktą ir jį išdėstau taip:</text:span></text:p>
      <text:p text:style-name="P244">„<text:span text:style-name="T245">14</text:span><text:span text:style-name="T246">.</text:span><text:span text:style-name="T247"><text:tab/><text:s/>Savivaldybių administracijos atsakingos už Departamentui pateiktos informacijos, nurodytos Aprašo 6 punkte, ir (ar) dokumentų, susijusius su</text:span><text:s/><text:span text:style-name="T248">lėšų institucinei socialinei globai suaugusiems užsieniečiams teikti (pa) naudojimu, teisingumą.“</text:span></text:p>
      <text:p text:style-name="P249"><text:span text:style-name="T250">12</text:span><text:span text:style-name="T251">.<text:s/></text:span><text:span text:style-name="T252">Pakeičiu 19 punktą ir jį išdėstau taip:</text:span></text:p>
      <text:p text:style-name="P253"><text:span text:style-name="T254">„</text:span><text:span text:style-name="T255">19</text:span><text:span text:style-name="T256">.<text:s/></text:span><text:span text:style-name="T257">Savivaldybių administracijų audito padaliniai savivaldybėse nustatyta tvarka pagal poreikį atrankos būdu tikrina ir vertina, ar institucinę socialinę globą suaugusiems užsieniečiams teikiančios socialinės globos įstaigos gautas lėšas panaudojo tinkamai, o apie audito metu nustatytus trūkumus nedelsdami raštu informuoja Ministeriją ir Departamentą.</text:span><text:span text:style-name="T258">“</text:span></text:p>
      <text:p text:style-name="P259"><text:span text:style-name="T260">13</text:span><text:span text:style-name="T261">.</text:span><text:span text:style-name="T262"><text:s/>Pakeičiu 22 punktą ir jį išdėstau taip:</text:span></text:p>
      <text:p text:style-name="P263"><text:span text:style-name="T264">„</text:span><text:span text:style-name="T265">22</text:span><text:span text:style-name="T266">.<text:s/></text:span><text:span text:style-name="T267">Lėšos, panaudotos ne pagal tikslinę paskirtį ir (ar) nesilaikant jų naudojimą reglamentuojančių teisės aktų nuostatų, taip pat nepanaudotos lėšos Sutartyse nustatyta tvarka ir terminais grąžinamos Departamentui, o negrąžintos lėšos išieškomos Lietuvos Respublikos teisės aktų nustatyta tvarka.<text:s/></text:span><text:span text:style-name="T268">Metų pabaigoje likusios nepanaudotos tikslinės paskirties lėšos, nustatytos savivaldybių biudžetams priimant Lietuvos Respublikos tam tikrų metų valstybės biudžeto ir savivaldybių biudžetų finansinių rodiklių patvirtinimo įstatymą, lėšos, kurios per metus buvo paskirtos savivaldybių biudžetams pagal atskirus įstatymus ar Vyriausybės nutarimus arba panaudotos ne pagal savo tikslinę paskirtį, iki kitų kalendorinių metų, einančių po ataskaitinių kalendorinių metų, sausio 10 dienos grąžinamos į valstybės biudžetą – pervedamos iš savivaldybių biudžetų sąskaitų į valstybės iždo sąskaitą, jeigu Lietuvos Respublikos tam tikrų metų valstybės biudžeto ir savivaldybių biudžetų finansinių rodiklių patvirtinimo įstatyme nenustatyta kitaip.“</text:span></text:p>
      <text:p text:style-name="P269"><text:span text:style-name="T270">14</text:span><text:span text:style-name="T271">.</text:span><text:span text:style-name="T272"><text:s/>Pakeičiu 23 punktą ir jį išdėstau taip:</text:span></text:p>
      <text:p text:style-name="P273"><text:span text:style-name="T274">„</text:span><text:span text:style-name="T275">23</text:span><text:span text:style-name="T276">. Departamentas savivaldybių administracijų grąžintas lėšas grąžina į valstybės iždo sąskaitą iki kitų kalendorinių metų, einančių po ataskaitinių kalendorinių metų, sausio 10 d.“</text:span></text:p>
      <text:p text:style-name="P277"><text:span text:style-name="T278">15</text:span><text:span text:style-name="T279">.</text:span><text:span text:style-name="T280"><text:s/>Pakeičiu 27 punktą ir jį išdėstau taip:</text:span></text:p>
      <text:p text:style-name="P281"><text:span text:style-name="T282">„</text:span><text:span text:style-name="T283">27</text:span><text:span text:style-name="T284">. Savivaldybių administracijos Ministerijos ir (ar) Departamento reikalavimu privalo teikti visą informaciją, nurodytą Aprašo 6 punkte, taip pat dokumentus, susijusius su užsieniečiams teikiamoms socialinėms paslaugoms finansuoti skirtomis lėšomis ir (ar) jų panaudojimu.“</text:span></text:p>
      <text:p text:style-name="P285"><text:span text:style-name="T286">16</text:span><text:span text:style-name="T287">. Papildau 29 punktu:</text:span></text:p>
      <text:p text:style-name="P288"><text:span text:style-name="T289">„</text:span><text:span text:style-name="T290">29</text:span><text:span text:style-name="T291">.</text:span><text:span text:style-name="T292"><text:s/></text:span><text:span text:style-name="T293">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tvarkymą ir apsaugą reglamentuojančiais teisės aktais.“</text:span></text:p>
      <text:p text:style-name="P294"/>
      <text:p text:style-name="P295"/>
      <text:p text:style-name="P296"/>
      <text:p text:style-name="P297"><text:span text:style-name="T298">Finansų ministrė, einanti socialinės<text:s/></text:span></text:p>
      <text:p text:style-name="P299"><text:span text:style-name="T300">apsaugos ir darbo ministro pareigas</text:span><text:span text:style-name="T301"><text:tab/><text:s text:c="46"/></text:span><text:span text:style-name="T302">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4-06-27T15:40:00Z</meta:creation-date>
    <dc:date>2024-06-27T15:40:00Z</dc:date>
    <meta:template xlink:href="Normal.dotm" xlink:type="simple"/>
    <meta:editing-cycles>2</meta:editing-cycles>
    <meta:editing-duration>PT0S</meta:editing-duration>
    <meta:user-defined meta:name="ContentTypeId">0x010100EBD47590AAC47E47A6155372D075BEB0</meta:user-defined>
    <meta:document-statistic meta:page-count="3" meta:paragraph-count="1160" meta:word-count="1678" meta:character-count="11611" meta:row-count="1109" meta:non-whitespace-character-count="11093"/>
  </office:meta>
</office:document-meta>
</file>