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27in"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weight-complex="bold"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font-weight="bold" style:font-weight-asian="bold"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weight-complex="bold"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weight-complex="bold"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style:tab-stops>
          <style:tab-stop style:type="left" style:position="5.1187in"/>
        </style:tab-stops>
      </style:paragraph-properties>
      <style:text-properties style:font-size-complex="12pt"/>
    </style:style>
    <style:style style:name="P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7-05-26 ĮSAKYMO NR. 30-1253 „DĖL INVAZINĖS RŪŠIES AUGALŲ (SOSNOVSKIO BARŠČIŲ) NAIKINIMO VILNIAUS MIESTO SAVIVALDYBĖS TERITORIJOJE TVARKOS APRAŠO TVIRTINIMO“ PAKEITIMO</text:span></text:p>
      <text:p text:style-name="P16"/>
      <text:p text:style-name="P17">2020 m. kovo 26 d. <text:s text:c="2"/>Nr. 30-698/20</text:p>
      <text:p text:style-name="P18">Vilnius</text:p>
      <text:p text:style-name="P19"/>
      <text:p text:style-name="P20"/>
      <text:p text:style-name="P21"><text:span text:style-name="T22">Vadovaudamasis Lietuvos Respublikos vietos savivaldos įstatymo 18 straipsnio 1 dalimi, Vilniaus miesto savivaldybės tarybos 2011 m. lapkričio 23 d. sprendimo Nr. 1-326 „Dėl Tvarkymo ir švaros taisyklių tvirtinimo“ 7.3 papunkčiu ir Vilniaus miesto savivaldybės tarybos 2019 m. gegužės 29 d. sprendimu Nr. 1-52 „Dėl Tarybos 2015-06-17 sprendimo Nr. 1-60 „Dėl Vilniaus miesto savivaldybės valdymo ir Vilniaus miesto savivaldybės administracijos struktūros tvirtinimo“ pakeitimo“,</text:span></text:p>
      <text:p text:style-name="P23"><text:span text:style-name="T24">k e i č i u <text:s/>Vilniaus miesto savivaldybės administracijos direktoriaus 2017 m. gegužės 26 d. įsakymą Nr. 30-1253 „Dėl Invazinės rūšies augalų (Sosnovskio barščių) naikinimo Vilniaus miesto savivaldybės teritorijoje tvarkos aprašo tvirtinimo“:</text:span></text:p>
      <text:p text:style-name="P25"><text:span text:style-name="T26">1</text:span><text:span text:style-name="T27">. Išdėstau 2 punktą taip:</text:span></text:p>
      <text:p text:style-name="P28"><text:span text:style-name="T29">„</text:span><text:span text:style-name="T30">2</text:span><text:span text:style-name="T31">. Į p a r e i g o j u <text:s/>Vilniaus miesto savivaldybės administracijos Viešosios tvarkos skyrių, Miesto tvarkymo ir aplinkos apsaugos skyrių ir seniūnijų darbuotojus laikytis šio aprašo reikalavimų.“</text:span></text:p>
      <text:p text:style-name="P32"><text:span text:style-name="T33">2</text:span><text:span text:style-name="T34">. Išdėstau 3 punktą taip:</text:span></text:p>
      <text:p text:style-name="P35"><text:span text:style-name="T36">„</text:span><text:span text:style-name="T37">3</text:span><text:span text:style-name="T38">. P a v e d u <text:s/>Vilniaus miesto savivaldybės administracijos Viešosios tvarkos skyriaus vedėjui ir Miesto tvarkymo ir aplinkos apsaugos skyriaus vedėjui kontroliuoti, kaip vykdomas šis įsakymas.“</text:span></text:p>
      <text:p text:style-name="P39"><text:span text:style-name="T40">3</text:span><text:span text:style-name="T41">.<text:s/></text:span><text:span text:style-name="T42">Keičiu nurodytu įsakymu patvirtintą<text:s/></text:span><text:span text:style-name="T43">Invazinės rūšies augalų (Sosnovskio barščių) naikinimo Vilniaus miesto savivaldybės teritorijoje tvarkos aprašą</text:span><text:span text:style-name="T44">:</text:span></text:p>
      <text:p text:style-name="P45"><text:span text:style-name="T46">3.1</text:span><text:span text:style-name="T47">. išdėstau 4 punktą taip:</text:span></text:p>
      <text:p text:style-name="P48"><text:span text:style-name="T49">„</text:span><text:span text:style-name="T50">4</text:span><text:span text:style-name="T51">. Vilniaus miesto savivaldybės (toliau</text:span><text:span text:style-name="T52"><text:s/>–</text:span><text:span text:style-name="T53"><text:s/>Savivaldybės) bendrojo naudojimo teritorijų priežiūros paslaugas sutartiniais pagrindais teikia Vilniaus miesto teritorijų sanitarinio valymo ir želdinių priežiūros konkurso laimėtojas – paslaugų teikėjas.“;</text:span></text:p>
      <text:p text:style-name="P54"><text:span text:style-name="T55">3.2</text:span><text:span text:style-name="T56">. išdėstau 8 punktą taip:</text:span></text:p>
      <text:p text:style-name="P57"><text:span text:style-name="T58">„</text:span><text:span text:style-name="T59">8</text:span><text:span text:style-name="T60">. Seniūnijų teritorijos priežiūros specialistai, vykdydami seniūnijai priskirtos teritorijos priežiūros organizavimo funkcijas,</text:span><text:span text:style-name="T61"><text:s/></text:span><text:span text:style-name="T62">pagal iš Savivaldybės administracijos struktūrinių padalinių, vykdančių Savivaldybės privačių teritorijų priežiūros kontrolę, gautą informaciją ar gyventojų pranešimus nustatę, kad</text:span><text:span text:style-name="T63"><text:s/></text:span><text:span text:style-name="T64">privatus žemės sklypas, kuriame</text:span><text:span text:style-name="T65"><text:s/></text:span><text:span text:style-name="T66">auga invazinės rūšies augalai (Sosnovskio barščiai),</text:span><text:span text:style-name="T67"><text:s/></text:span><text:span text:style-name="T68">yra neprižiūrimas ar nešienaujamas, arba tokį žemės sklypą užfiksavę Savivaldybės administracijos Viešosios tvarkos skyriaus (toliau – Viešosios tvarkos skyrius) pareigūnai nustato žemės sklypo valdytoją ir jam išsiunčia (įteikia) nustatytos formos pranešimą (priedas), kuriame nurodo, iki kada asmuo yra geranoriškai raginamas sutvarkyti valdomą žemės sklypą ir apie tai informuoti atsakingą Viešosios tvarkos skyriaus pareigūną, bei atvykimo pas atsakingą Viešosios tvarkos skyriaus pareigūną datą ir laiką tuo atveju, jei žemės sklypas iki nurodytos datos nėra sutvarkomas.“;</text:span><text:span text:style-name="T69"><text:s/></text:span></text:p>
      <text:p text:style-name="P70"><text:span text:style-name="T71">3.3</text:span><text:span text:style-name="T72">. išdėstau 9 punktą taip:</text:span></text:p>
      <text:p text:style-name="P73"><text:span text:style-name="T74">„</text:span><text:span text:style-name="T75">9</text:span><text:span text:style-name="T76">. Asmeniui, kuris neužtikrina, kad sklype augantys Sosnovskio barščiai būtų nušienauti iki išsiųstame (įteiktame) pranešime nurodyto geranoriško raginimo sutvarkyti valdomą žemės sklypą termino pabaigos, Viešosios tvarkos skyriaus pareigūnas, baigęs administracinio nusižengimo tyrimą, surašo nutarimą dėl administracinio nusižengimo, kai protokolas nesurašomas, ir skiria įspėjimą arba surašo administracinio nusižengimo protokolą ir apie šiuos sprendimus informuoja Savivaldybės administracijos Miesto tvarkymo ir aplinkos apsaugos skyrių (toliau – Miesto tvarkymo ir aplinkos apsaugos skyrius).“;</text:span></text:p>
      <text:p text:style-name="P77"><text:span text:style-name="T78">3.4</text:span><text:span text:style-name="T79">. išdėstau 10.3 papunktį taip:</text:span></text:p>
      <text:p text:style-name="P80"><text:span text:style-name="T81">„</text:span><text:span text:style-name="T82">10.3</text:span><text:span text:style-name="T83">. neapmokėjus sąskaitos per nurodytą terminą ar atsisakius apmokėti sąskaitą, Miesto tvarkymo ir aplinkos apsaugos skyrius per 1 mėnesį teikia Savivaldybės administracijos Teisės grupei visus reikalingus dokumentus, kad inicijuotų kreipimąsi į teismą dėl žalos priteisimo.“;</text:span></text:p>
      <text:p text:style-name="P84"><text:span text:style-name="T85">3.5</text:span><text:span text:style-name="T86">. išdėstau 12 punktą taip:</text:span></text:p>
      <text:p text:style-name="P87"><text:span text:style-name="T88">„</text:span><text:span text:style-name="T89">12</text:span><text:span text:style-name="T90">. Už tinkamą Aprašo vykdymą atsako Miesto tvarkymo ir aplinkos apsaugos skyrius, Viešosios tvarkos skyrius ir seniūnijos.“</text:span></text:p>
      <text:p text:style-name="P91"/>
      <text:p text:style-name="P92"/>
      <text:p text:style-name="P93"/>
      <text:p text:style-name="P94">Administracijos direktorius<text:tab/>Povilas Poderski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6T21:40:00Z</meta:creation-date>
    <dc:date>2020-03-26T21: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1" meta:word-count="471" meta:character-count="4107" meta:row-count="160" meta:non-whitespace-character-count="3687"/>
  </office:meta>
</office:document-meta>
</file>