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0"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1"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2"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43in"/>
    </style:style>
    <style:style style:name="P34" style:parent-style-name="Normal" style:family="paragraph">
      <style:paragraph-properties fo:text-align="justify"/>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text-properties style:font-weight-complex="bold"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ext-properties style:font-weight-complex="bold" style:font-size-complex="12pt"/>
    </style:style>
    <style:style style:name="P52" style:parent-style-name="Normal" style:family="paragraph">
      <style:paragraph-properties fo:text-align="justify" fo:text-indent="0.5in"/>
      <style:text-properties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043in"/>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text-properties style:font-weight-complex="bold"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text-properties style:font-weight-complex="bold" style:font-size-complex="12pt"/>
    </style:style>
    <style:style style:name="P63" style:parent-style-name="Normal" style:family="paragraph">
      <style:paragraph-properties fo:text-indent="0.5in"/>
      <style:text-properties style:font-weight-complex="bold" style:font-size-complex="12pt"/>
    </style:style>
    <style:style style:name="P64" style:parent-style-name="Normal" style:family="paragraph">
      <style:paragraph-properties fo:text-indent="0.5in"/>
      <style:text-properties style:font-weight-complex="bold" style:font-size-complex="12pt"/>
    </style:style>
    <style:style style:name="P65" style:parent-style-name="Normal" style:family="paragraph">
      <style:paragraph-properties>
        <style:tab-stops>
          <style:tab-stop style:type="left" style:position="4.725in"/>
        </style:tab-stops>
      </style:paragraph-properties>
      <style:text-properties style:font-size-complex="12pt"/>
    </style:style>
    <style:style style:name="P66" style:parent-style-name="Normal" style:family="paragraph">
      <style:paragraph-properties>
        <style:tab-stops>
          <style:tab-stop style:type="left" style:position="4.725in"/>
        </style:tab-stops>
      </style:paragraph-properties>
      <style:text-properties style:font-size-complex="12pt"/>
    </style:style>
    <style:style style:name="P67" style:parent-style-name="Normal" style:family="paragraph">
      <style:paragraph-properties>
        <style:tab-stops>
          <style:tab-stop style:type="left" style:position="4.725in"/>
        </style:tab-stops>
      </style:paragraph-properties>
      <style:text-properties style:font-size-complex="12pt"/>
    </style:style>
    <style:style style:name="P68" style:parent-style-name="Normal" style:family="paragraph">
      <style:paragraph-properties fo:text-indent="4.725in">
        <style:tab-stops>
          <style:tab-stop style:type="left" style:position="4.725in"/>
        </style:tab-stops>
      </style:paragraph-properties>
      <style:text-properties style:font-size-complex="12pt"/>
    </style:style>
    <style:style style:name="P69" style:parent-style-name="Normal" style:family="paragraph">
      <style:paragraph-properties>
        <style:tab-stops>
          <style:tab-stop style:type="left" style:position="4.725in"/>
        </style:tab-stops>
      </style:paragraph-properties>
      <style:text-properties style:font-size-complex="12pt"/>
    </style:style>
    <style:style style:name="P70" style:parent-style-name="Normal" style:family="paragraph">
      <style:paragraph-properties>
        <style:tab-stops>
          <style:tab-stop style:type="left" style:position="4.725in"/>
        </style:tab-stops>
      </style:paragraph-properties>
      <style:text-properties style:font-size-complex="12pt"/>
    </style:style>
    <style:style style:name="P71" style:parent-style-name="Normal" style:family="paragraph">
      <style:paragraph-properties fo:text-indent="4.725in">
        <style:tab-stops>
          <style:tab-stop style:type="left" style:position="4.725in"/>
        </style:tab-stops>
      </style:paragraph-properties>
    </style:style>
    <style:style style:name="T7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3P-1241/2019</text:p>
      <text:p text:style-name="P10">Teisminio proceso Nr. 2-20-3-00411-2018-4<text:s/></text:p>
      <text:p text:style-name="P11">(S)</text:p>
      <text:p text:style-name="P12"/>
      <text:p text:style-name="P13"><text:span text:style-name="T14"><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AUKŠČIAUSIASIS TEISMAS</text:p>
      <text:p text:style-name="P17"/>
      <text:p text:style-name="P18"><text:span text:style-name="T19">NUTARTIS</text:span></text:p>
      <text:p text:style-name="P20"/>
      <text:p text:style-name="P21">2019 m. liepos 23 d.</text:p>
      <text:p text:style-name="P22">Vilnius</text:p>
      <text:p text:style-name="P23"/>
      <text:p text:style-name="P24"><text:span text:style-name="T25">Lietuvos Aukščiausiojo Teismo Civilinių bylų skyriaus teisėjų atrankos kolegija,<text:s/></text:span><text:span text:style-name="T26">susidedanti iš teisėjų Godos Ambrasaitės-Balynienės, Alės Bukavinienės ir Antano Simniškio (kolegijos pirmininkas)</text:span><text:span text:style-name="T27">,<text:s/></text:span></text:p>
      <text:p text:style-name="P28"><text:span text:style-name="T29">susipažinusi su 2019 m. liepos 15 d. gautu</text:span><text:span text:style-name="T30"><text:s/>atsakovo D. M.<text:s/></text:span><text:span text:style-name="T31">kasaciniu skundu dėl Kauno apygardos teismo Civilinių bylų skyriaus teisėjų kol</text:span><text:span text:style-name="T32">egijos 2019 m. balandžio 29 d. nutarties peržiūrėjimo,</text:span></text:p>
      <text:p text:style-name="P33"/>
      <text:p text:style-name="P34"><text:span text:style-name="T35">n u s t a t ė :<text:s/></text:span></text:p>
      <text:p text:style-name="P36"/>
      <text:p text:style-name="P37">Atsakovas D. M. padavė kasacinį skundą dėl Kauno apygardos teismo Civilinių bylų skyriaus teisėjų kolegijos 2019 m. balandžio 29 <text:s/>d. nutarties peržiūrėjimo civilinėje byloje pagal ieškovės D. M. ieškinį atsakovui D. M. dėl santuokos nutraukimo dėl sutuoktinio kaltės ir atsakovo D. M. priešieškinį atsakovei D. M. dėl santuokos nutraukimo dėl kito sutuoktinio kaltės, turto padalijimo, trečiasis asmuo uždaroji akcinė bendrovė „Mogo LT“. Kasacinis skundas paduodamas Lietuvos Respublikos civilinio proceso kodekso (toliau – ir CPK) 346 straipsnio 2 dalies 1 punkte įtvirtintu kasacijos pagrindu.<text:s/></text:p>
      <text:p text:style-name="P38">Teisėjų 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ypatingais teisės klausimais, siekiant, jog kasaciniame teisme būtų nagrinėjamos tik tokios bylos, kuriose keliamų teisės problemų išsprendimas būtų reikšmingas vienodam teisės aiškinimui. Taigi kasacinis skundas gali būti priimtas tik tuo atveju, jeigu jame nurodytas bent vienas kasacijos pagrindas, numatytas CPK 346 straipsnyje, bei nurodyti išsamūs teisiniai argumentai, patvirtinantys nurodyto kasacijos pagrindo buvimą (CPK 347 straipsnio 1 dalies 3 punktas).<text:s/></text:p>
      <text:p text:style-name="P39">Kai kasacinis skundas paduodamas CPK 346 straipsnio 2 dalies 1 punkto pagrindu, kasaciniame skunde būtina nurodyti buvus pažeistą materialinės ar proceso teisės normą, teisinius argumentus, patvirtinančius nurodytos (nurodytų) teisės normos (normų) pažeidimą bei argumentuotai pagrįsti, kad teisės pažeidimas, į kurį apeliuojama, yra toks svarbus, kad turi esminę reikšmę vienodam teisės<text:s/><text:soft-page-break/>aiškinimui ir taikymui, o taip pat, kad jis (teisės pažeidimas) galėjo turėti įtakos neteisėto sprendimo (nutarties) priėmimui.<text:s/></text:p>
      <text:p text:style-name="P40">Kasacinis skundas grindžiamas argumentais, kad teismai<text:s/>netinkamai taikė ir aiškino Lietuvos Respublikos civilinio kodekso (toliau – ir CK) 3.27 straipsnį, 3.60 straipsnio 2 dalį, nesivadovavo CK 1.5 straipsnyje įtvirtintais teisingumo, protingumo ir sąžiningumo principais, pažeidė CPK 178 – 185 straipsniuose įtvirtintas įrodymų vertinimo taisykles ir nepagrįstai sprendė, kad santuoka iširo dėl kasatoriaus kaltės. Teigiama, kad teismai nevertino visų byloje esančių įrodymų ir aplinkybių, neatsižvelgė į ieškovės veiksmus.</text:p>
      <text:p text:style-name="P41"><text:span text:style-name="T42">Teisėjų atrankos kolegija, susipažinusi s</text:span><text:span text:style-name="T43">u kasacinio skundo argumentais, teismų<text:s/></text:span><text:span text:style-name="T44">procesinių sprendimų motyvais ir jų pagrindų padarytomis išvadomis, daro išvadą, kad kasacinio skundo argumentai nepatvirtina CPK 346 straipsnio 2 dalyje nustatytų kriterijų kasacijai. Kasaciniame skunde neužtenka vie</text:span><text:span text:style-name="T45">n tik nurodyti, kad teismas, kasatoriaus nuomone, pažeidė teisės normas, šiuos teiginius būtina pagrįsti kasacijos pagrindą atskleidžiančiais teisiniais argumentais, o šiuo atveju kasacinio skundo argumentai yra faktinio pobūdžio, susiję su faktinių aplink</text:span><text:span text:style-name="T46">ybių nustatymu ir vertinimu, tačiau jais nepagrindžiama, jog egzistuoja teisinis pagrindas peržiūrėti bylą kasacine tvarka.</text:span><text:span text:style-name="T47"><text:s/></text:span></text:p>
      <text:p text:style-name="P48">Dėl nurodytų priežasčių konstatuotina, kad kasacinis skundas neatitinka CPK 346 straipsnio, 347 straipsnio 1 dalies 3 punkto reikalavimų, todėl jį atsisakytina priimti (CPK 350 straipsnio 2 dalies 3, 4 punktai).<text:s/></text:p>
      <text:p text:style-name="P49"><text:span text:style-name="T50">Atkreiptinas kasatoriaus dėmesys, kad kasaciniame skunde nenurodytas trečiasis asmuo uždaroji akcinė bendrovės „Mogo LT“.</text:span></text:p>
      <text:p text:style-name="P51">Atsisakius priimti kasacinį skundą nespręstinas prašymas dėl skundžiamo procesinio sprendimo vykdymo stabdymo; grąžintinas už kasacinį skundą sumokėtas žyminis mokestis <text:s/>(CPK 350 straipsnio 4 dalis).</text:p>
      <text:p text:style-name="P52"/>
      <text:p text:style-name="P53"><text:span text:style-name="T54">Teisėjų atrankos kolegija, vadovaudamasi Lietuvos Respublikos civilinio proceso kodekso 350 straipsnio 2 da</text:span><text:span text:style-name="T55">lies 3, 4 punktais ir 4 dalimi,<text:s/></text:span></text:p>
      <text:p text:style-name="P56"/>
      <text:p text:style-name="P57"><text:span text:style-name="T58">n u t a r i a :</text:span></text:p>
      <text:p text:style-name="P59"/>
      <text:p text:style-name="P60">Kasacinį skundą atsisakyti priimti.<text:s/></text:p>
      <text:p text:style-name="P61">Grąžinti atsakovui D. M., a. k. (duomenys neskelbtini) 75 Eur (septyniasdešimt penkių eurų) dydžio žyminį mokestį, sumokėtą 2019 m. liepos 12 d. Perlo terminale.</text:p>
      <text:p text:style-name="P62">Ši<text:s/>nutartis yra galutinė ir neskundžiama.<text:s/></text:p>
      <text:p text:style-name="P63"/>
      <text:p text:style-name="P64"/>
      <text:p text:style-name="P65">Teisėjai<text:tab/>Goda Ambrasaitė-Balynienė</text:p>
      <text:p text:style-name="P66"/>
      <text:p text:style-name="P67"/>
      <text:p text:style-name="P68">Alė Bukavinienė</text:p>
      <text:p text:style-name="P69"/>
      <text:p text:style-name="P70"/>
      <text:p text:style-name="P71"><text:span text:style-name="T72">Antanas Sim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19-07-31T16:02:00Z</meta:creation-date>
    <dc:date>2019-07-31T16:02:00Z</dc:date>
    <meta:print-date>2019-07-22T06:41:00Z</meta:print-date>
    <meta:template xlink:href="Normal.dotm" xlink:type="simple"/>
    <meta:editing-cycles>2</meta:editing-cycles>
    <meta:editing-duration>PT0S</meta:editing-duration>
    <meta:user-defined meta:name="NSM131c93ebfd4e4d6e9239305e7d3f51b4201906201520227">3jcNGbYqvxmVZWnsTTdT7xZp/MM=</meta:user-defined>
    <meta:user-defined meta:name="NSM3c286f5752a940f0aac44ef6183e86de201906201520300">yIsoFhY336U4vJLw5nOJ0TSg2Io=</meta:user-defined>
    <meta:user-defined meta:name="NSM71610ea933ea4f889bde075b0d707370201907231426003">mUOjxhzL+C2IswDtpVZokZJMGf4=</meta:user-defined>
    <meta:document-statistic meta:page-count="2" meta:paragraph-count="103" meta:word-count="672" meta:character-count="4870" meta:row-count="195" meta:non-whitespace-character-count="4301"/>
  </office:meta>
</office:document-meta>
</file>