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2.8333in"/>
          <style:tab-stop style:type="center" style:position="3.170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ĖŠŲ SKYRIMO IŠ LIETUVOS RESPUBLIKOS VYRIAUSYBĖS REZERVO</text:p>
      <text:p text:style-name="P12"/>
      <text:p text:style-name="P13">2021 m. rugsėjo 22 d. Nr. 746</text:p>
      <text:p text:style-name="P14">Vilnius</text:p>
      <text:p text:style-name="P15"/>
      <text:p text:style-name="P16"/>
      <text:p text:style-name="P17"><text:span text:style-name="T18">Vadovaudamasi Lietuvos Respublikos biudžeto sandaros įstatymo 15 straipsnio 2 dalies 1 punktu,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text:span><text:span text:style-name="T19">Lietuvos Respublikos Vyriausybė</text:span><text:span text:style-name="T20"><text:s/>nutari</text:span><text:span text:style-name="T21">a:</text:span></text:p>
      <text:p text:style-name="P22"><text:span text:style-name="T23">Skirti iš Lietuvos Respublikos Vyriausybės rezervo:</text:span><text:span text:style-name="T24"><text:s/></text:span></text:p>
      <text:p text:style-name="P25"><text:span text:style-name="T26">1</text:span><text:span text:style-name="T27">.</text:span><text:span text:style-name="T28"><text:tab/>Savivaldybėms pagal šio nutarimo priedą 257 746 (du šimtai penkiasdešimt septyni tūkstančiai septyni šimtai keturiasdešimt šeši) eurus patirtoms materialinių išteklių teikimo, siekiant šalinti COVID-19 ligos (koronaviruso infekcijos) padarinius ir valdyti jos plitimą esant valstybės lygio ekstremaliajai situacijai, išlaidoms kompensuoti.</text:span></text:p>
      <text:p text:style-name="P29"><text:span text:style-name="T30">2</text:span><text:span text:style-name="T31">.</text:span><text:span text:style-name="T32"><text:tab/>Lietuvos Respublikos finansų ministerijai 40 364 (keturiasdešimt tūkstančių trys šimtai šešiasdešimt keturi) eurus</text:span><text:span text:style-name="T33"><text:s/></text:span><text:span text:style-name="T34">Valstybinės mokesčių inspekcijos prie Lietuvos Respublikos finansų ministerijos valstybės tarnautojams ir darbuotojams, dirbantiems pagal darbo sutartis, priemokoms ir vienkartinėms išmokoms už papildomų užduočių atlikimą, administruojant valstybės pagalbos priemones verslui, nukentėjusiam nuo COVID-19 pandemijos, ir užtikrinant sklandų ir efektyvų šių priemonių įgyvendinimą, 2021 metų<text:s/></text:span><text:span text:style-name="T35">liepos–rugpjūčio<text:s/></text:span><text:span text:style-name="T36">mėnesiais kompensuoti.</text:span></text:p>
      <text:p text:style-name="P37"><text:span text:style-name="T38">3</text:span><text:span text:style-name="T39">.</text:span><text:span text:style-name="T40"><text:tab/>Lietuvos statistikos departamentui 442 536 (keturi šimtai keturiasdešimt du tūkstančiai penki šimtai trisdešimt šeši) eurus, iš jų:</text:span></text:p>
      <text:p text:style-name="P41"><text:span text:style-name="T42">3.1</text:span><text:span text:style-name="T43">.</text:span><text:span text:style-name="T44"><text:tab/></text:span><text:span text:style-name="T45">175 126 (vienas šimtas septyniasdešimt penki tūkstančiai vienas šimtas dvidešimt šeši) eurus valstybės tarnautojams ir darbuotojams, dirbantiems pagal darbo sutartis, darbo užmokesčiui už papildomų užduočių, susijusių su COVID-19<text:s/></text:span><text:span text:style-name="T46">ligos (koronaviruso infekcijos)<text:s/></text:span><text:span text:style-name="T47">operatyvių duomenų ir procesų valdymu ir informacijos sprendimų priėmėjams bei visuomenei teikimu, atlikimą 2021 metų liepos–rugpjūčio mėnesiais kompensuoti;</text:span></text:p>
      <text:p text:style-name="P48"><text:span text:style-name="T49">3.2</text:span><text:span text:style-name="T50">.</text:span><text:span text:style-name="T51"><text:tab/></text:span><text:span text:style-name="T52">267 410 (du šimtai šešiasdešimt septyni tūkstančiai keturi šimtai dešimt) eurų duomenų valdymo platformos „Palantir Foundry“ pritaikymo Valstybės duomenų valdysenos informacinės<text:s/></text:span><text:soft-page-break/><text:span text:style-name="T53">sistemos poreikiams, susijusiems su COVID-19</text:span><text:span text:style-name="T54"><text:s/>ligos (koronaviruso infekcijos)<text:s/></text:span><text:span text:style-name="T55">duomenų apdorojimu ir integravimu, skirtoms išlaidoms kompensuoti.</text:span></text:p>
      <text:p text:style-name="P56"><text:span text:style-name="T57">4</text:span><text:span text:style-name="T58">. Lietuvos Respublikos kultūros ministerijai<text:s/></text:span><text:span text:style-name="T59">1 000 000 (vienas milijonas)</text:span><text:span text:style-name="T60"><text:s/>eurų Meno kūrėjų socialinės apsaugos programai, patvirtintai Lietuvos Respublikos Vyriausybės 2011 m. kovo 16 d. nutarimu Nr. 316 „Dėl Meno kūrėjų socialinės apsaugos programos“, įgyvendinti – mažas ir nereguliarias pajamas turinčių meno kūrėjų valstybinio socialinio draudimo ir privalomojo sveikatos draudimo įmokoms mokėti.</text:span></text:p>
      <text:p text:style-name="P61"/>
      <text:p text:style-name="P62"/>
      <text:p text:style-name="P63"/>
      <text:p text:style-name="P64">Ministrė Pirmininkė<text:tab/><text:tab/>Ingrida Šimonytė</text:p>
      <text:p text:style-name="P65"/>
      <text:p text:style-name="P66"/>
      <text:p text:style-name="P67"/>
      <text:p text:style-name="P68"><text:span text:style-name="T69">Finansų ministrė</text:span><text:span text:style-name="T70"><text:tab/></text:span><text:span text:style-name="T7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9-23T05:33:00Z</meta:creation-date>
    <dc:date>2021-09-23T05:33:00Z</dc:date>
    <meta:print-date>2017-06-01T05:28:00Z</meta:print-date>
    <meta:template xlink:href="Normal.dotm" xlink:type="simple"/>
    <meta:editing-cycles>2</meta:editing-cycles>
    <meta:editing-duration>PT0S</meta:editing-duration>
    <meta:document-statistic meta:page-count="2" meta:paragraph-count="44" meta:word-count="407" meta:character-count="3352" meta:row-count="103" meta:non-whitespace-character-count="2989"/>
  </office:meta>
</office:document-meta>
</file>