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4.4722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KĘSTUTĮ PŪKĄ PATRAUKTI BAUDŽIAMOJON ATSAKOMYBĖN, SUIMTI AR KITAIP SUVARŽYTI JO LAISVĘ SUDARYMO</text:p>
      <text:p text:style-name="P21"/>
      <text:p text:style-name="P22">2017 m.<text:s/>birželio 29 d. Nr. XIII-56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išklausęs Lietuvos Respublikos generalinio prokuroro Evaldo Pašilio pranešimą ir vadovaudamasis Lietuvos Respublikos Seimo statuto 23,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aik</text:span><text:span text:style-name="T35">inąją tyrimo komisiją dėl sutikimo Lietuvos Respublikos Seimo narį Kęstutį Pūką patraukti baudžiamojon atsakomybėn, suimti ar kitaip suvaržyti jo laisvę (toliau – Komisija)<text:s/></text:span><text:span text:style-name="T36">iš 12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 M</text:span><text:span text:style-name="T47">antas Adomėnas;</text:span></text:p>
        <text:p text:style-name="P48"><text:span text:style-name="T49">2</text:span><text:span text:style-name="T50">) <text:s/>Antanas Baura;</text:span></text:p>
        <text:p text:style-name="P51"><text:span text:style-name="T52">3</text:span><text:span text:style-name="T53">) Rasa Budbergytė;</text:span></text:p>
        <text:p text:style-name="P54"><text:span text:style-name="T55">4</text:span><text:span text:style-name="T56">) Arūnas Gelūnas;</text:span></text:p>
        <text:p text:style-name="P57"><text:span text:style-name="T58">5</text:span><text:span text:style-name="T59">) Juozas Imbrasas;</text:span></text:p>
        <text:p text:style-name="P60"><text:span text:style-name="T61">6</text:span><text:span text:style-name="T62">) Asta Kubilienė;</text:span></text:p>
        <text:p text:style-name="P63"><text:span text:style-name="T64">7</text:span><text:span text:style-name="T65">) Michal Mackevič;</text:span></text:p>
        <text:p text:style-name="P66"><text:span text:style-name="T67">8</text:span><text:span text:style-name="T68">) Radvilė Morkūnaitė-Mikulėnienė;</text:span></text:p>
        <text:p text:style-name="P69"><text:span text:style-name="T70">9</text:span><text:span text:style-name="T71">) Arvydas Nekrošius;</text:span></text:p>
        <text:p text:style-name="P72"><text:span text:style-name="T73">10</text:span><text:span text:style-name="T74">) Petras Nevulis;</text:span></text:p>
        <text:p text:style-name="P75"><text:span text:style-name="T76">11</text:span><text:span text:style-name="T77">)<text:s/></text:span><text:span text:style-name="T78">Gintarė Skaistė;</text:span></text:p>
        <text:p text:style-name="P79"><text:span text:style-name="T80">12</text:span><text:span text:style-name="T81">) Virginija Vingrienė.</text:span></text:p>
        <text:p text:style-name="P82"/>
        <text:p text:style-name="P83"><text:span text:style-name="T84">3</text:span><text:span text:style-name="T85"><text:s/>straipsnis.</text:span></text:p>
        <text:p text:style-name="P86"><text:span text:style-name="T87">Komisijos</text:span><text:span text:style-name="T88"><text:s/>pirmininku paskirti Antaną Baurą.</text:span></text:p>
        <text:p text:style-name="P89"/>
        <text:p text:style-name="P90"><text:span text:style-name="T91">4</text:span><text:span text:style-name="T92"><text:s/>straipsnis.</text:span></text:p>
        <text:p text:style-name="P93"><text:span text:style-name="T94">Pavesti K</text:span><text:span text:style-name="T95">omisijai<text:s/></text:span><text:span text:style-name="T96">tyrimą atlikti iki 2017 m. liepos 4 d.</text:span></text:p>
        <text:p text:style-name="P97"/>
        <text:p text:style-name="P98"/>
        <text:p text:style-name="P99"/>
        <text:p text:style-name="P100">Seimo Pirmininkas<text:span text:style-name="T10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7:51:00Z</meta:creation-date>
    <dc:date>2017-07-03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285" meta:row-count="47" meta:non-whitespace-character-count="1135"/>
  </office:meta>
</office:document-meta>
</file>