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style:page-number="1"/>
      <style:text-properties fo:hyphenate="false"/>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font-weight="bold" style:font-weight-asian="bold" fo:language="en" fo:country="AU" style:language-asian="lt" style:country-asian="LT"/>
    </style:style>
    <style:style style:name="P5" style:parent-style-name="Normal" style:family="paragraph">
      <style:paragraph-properties fo:keep-with-next="always" fo:text-align="center"/>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8" style:parent-style-name="Normal" style:family="paragraph">
      <style:paragraph-properties fo:text-align="center"/>
      <style:text-properties fo:font-weight="bold" style:font-weight-asian="bold" style:language-asian="zh" style:country-asian="CN" fo:hyphenate="false"/>
    </style:style>
    <style:style style:name="P9" style:parent-style-name="Normal" style:family="paragraph">
      <style:paragraph-properties fo:text-align="center" fo:margin-right="0.0104in"/>
      <style:text-properties fo:font-weight="bold" style:font-weight-asian="bold" style:language-asian="zh" style:country-asian="CN" fo:hyphenate="false"/>
    </style:style>
    <style:style style:name="P1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justify" fo:margin-left="0.0104in" fo:text-indent="0.5in">
        <style:tab-stops/>
      </style:paragraph-properties>
      <style:text-properties fo:hyphenate="false"/>
    </style:style>
    <style:style style:name="T16" style:parent-style-name="DefaultParagraphFont" style:family="text">
      <style:text-properties style:language-asian="zh" style:country-asian="CN"/>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language-asian="zh" style:country-asian="CN"/>
    </style:style>
    <style:style style:name="P21" style:parent-style-name="Normal" style:family="paragraph">
      <style:paragraph-properties fo:text-align="justify" fo:margin-left="0.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5in"/>
      <style:text-properties style:language-asian="zh" style:country-asian="CN" fo:hyphenate="false"/>
    </style:style>
    <style:style style:name="P29" style:parent-style-name="Normal" style:family="paragraph">
      <style:paragraph-properties fo:text-align="justify" fo:margin-left="0.0416in" fo:text-indent="0.5in">
        <style:tab-stops/>
      </style:paragraph-properties>
      <style:text-properties style:language-asian="zh" style:country-asian="CN" fo:hyphenate="false"/>
    </style:style>
    <style:style style:name="P30"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1"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2"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3" style:parent-style-name="Normal" style:family="paragraph">
      <style:paragraph-properties fo:text-align="justify" fo:margin-left="0.0312in" fo:text-indent="0.4687in">
        <style:tab-stops/>
      </style:paragraph-properties>
      <style:text-properties fo:hyphenate="false"/>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6" style:parent-style-name="Normal" style:family="paragraph">
      <style:paragraph-properties fo:text-align="justify" fo:margin-left="0.0312in" fo:text-indent="0.5in">
        <style:tab-stops/>
      </style:paragraph-properties>
      <style:text-properties style:language-asian="zh" style:country-asian="CN" fo:hyphenate="false"/>
    </style:style>
    <style:style style:name="P37" style:parent-style-name="Normal" style:family="paragraph">
      <style:paragraph-properties fo:text-align="justify" fo:margin-left="0.0312in" fo:text-indent="0.5in">
        <style:tab-stops/>
      </style:paragraph-properties>
      <style:text-properties fo:hyphenate="false"/>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margin-left="0.0312in" fo:text-indent="0.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margin-left="0.0312in" fo:text-indent="0.4611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line-height="115%">
        <style:tab-stops>
          <style:tab-stop style:type="left" style:position="4.3333in"/>
        </style:tab-stops>
      </style:paragraph-properties>
      <style:text-properties fo:hyphenate="false"/>
    </style:style>
    <style:style style:name="P50" style:parent-style-name="Normal" style:family="paragraph">
      <style:paragraph-properties fo:line-height="115%">
        <style:tab-stops>
          <style:tab-stop style:type="left" style:position="4.3333in"/>
        </style:tab-stops>
      </style:paragraph-properties>
      <style:text-properties fo:hyphenate="false"/>
    </style:style>
    <style:style style:name="P51" style:parent-style-name="Normal" style:family="paragraph">
      <style:paragraph-properties fo:line-height="115%">
        <style:tab-stops>
          <style:tab-stop style:type="left" style:position="4.3333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master-page-name="MPF1" style:family="paragraph">
      <style:paragraph-properties fo:break-before="page" fo:margin-left="2.7013in" fo:text-indent="0.9013in" style:page-number="1">
        <style:tab-stops/>
      </style:paragraph-properties>
      <style:text-properties style:font-size-complex="12pt"/>
    </style:style>
    <style:style style:name="P59" style:parent-style-name="Normal" style:family="paragraph">
      <style:paragraph-properties fo:margin-left="2.7013in" fo:text-indent="0.9013in">
        <style:tab-stops/>
      </style:paragraph-properties>
      <style:text-properties style:font-size-complex="12pt"/>
    </style:style>
    <style:style style:name="P60" style:parent-style-name="Normal" style:family="paragraph">
      <style:paragraph-properties fo:margin-left="2.7013in" fo:text-indent="0.9013in">
        <style:tab-stops/>
      </style:paragraph-properties>
      <style:text-properties style:font-size-complex="12pt"/>
    </style:style>
    <style:style style:name="P61" style:parent-style-name="Normal" style:family="paragraph">
      <style:paragraph-properties fo:margin-left="2.7013in" fo:text-indent="0.9013in">
        <style:tab-stops/>
      </style:paragraph-properties>
      <style:text-properties style:font-size-complex="12pt"/>
    </style:style>
    <style:style style:name="P62" style:parent-style-name="Normal" style:family="paragraph">
      <style:paragraph-properties fo:margin-left="4.0361in">
        <style:tab-stops/>
      </style:paragraph-properties>
      <style:text-properties style:font-size-complex="12pt"/>
    </style:style>
    <style:style style:name="P63" style:parent-style-name="Normal" style:family="paragraph">
      <style:paragraph-properties fo:margin-left="4.0361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indent="0.5in"/>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5909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indent="0.5909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tyle-complex="italic"/>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keep-with-next="always"/>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62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62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margin-right="0.0062in" fo:text-indent="0.5in"/>
    </style:style>
    <style:style style:name="P118" style:parent-style-name="Normal" style:family="paragraph">
      <style:paragraph-properties fo:text-align="justify" fo:margin-right="0.0062in" fo:text-indent="0.5in"/>
    </style:style>
    <style:style style:name="P119" style:parent-style-name="Normal" style:family="paragraph">
      <style:paragraph-properties fo:text-align="justify" fo:margin-right="0.0062in" fo:text-indent="0.5in"/>
    </style:style>
    <style:style style:name="P120" style:parent-style-name="Normal" style:family="paragraph">
      <style:paragraph-properties fo:text-align="justify" fo:margin-right="0.0062in" fo:text-indent="0.5in"/>
    </style:style>
    <style:style style:name="P121" style:parent-style-name="Normal" style:family="paragraph">
      <style:paragraph-properties fo:text-align="justify" fo:margin-right="0.0062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right="0.0062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062in" fo:text-indent="0.5in"/>
    </style:style>
    <style:style style:name="P138" style:parent-style-name="Normal" style:family="paragraph">
      <style:paragraph-properties fo:text-align="justify" fo:margin-right="0.0062in" fo:text-indent="0.5in"/>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062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fo:color="#006666" style:text-underline-type="single" style:text-underline-style="solid" style:text-underline-width="auto" style:text-underline-mode="continuous"/>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fo:color="#006666" style:text-underline-type="single" style:text-underline-style="solid" style:text-underline-width="auto" style:text-underline-mode="continuous"/>
    </style:style>
    <style:style style:name="T156" style:parent-style-name="DefaultParagraphFont" style:family="text">
      <style:text-properties style:font-weight-complex="bold" fo:color="#006666" style:text-underline-type="single" style:text-underline-style="solid" style:text-underline-width="auto" style:text-underline-mode="continuous"/>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center">
        <style:tab-stops>
          <style:tab-stop style:type="left" style:position="0.7083in"/>
        </style:tab-stops>
      </style:paragraph-properties>
    </style:style>
    <style:style style:name="P175" style:parent-style-name="Normal" style:family="paragraph">
      <style:paragraph-properties fo:text-align="center">
        <style:tab-stops>
          <style:tab-stop style:type="left" style:position="0.708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ab-stops>
          <style:tab-stop style:type="left" style:position="0.7083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center" fo:line-height="115%" fo:text-indent="0.5in"/>
    </style:style>
    <style:style style:name="T20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770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ŠIAULIŲ RAJONO SAVIVALDYBĖS ADMINISTRACIJOS</text:p>
      <text:p text:style-name="P6">DIREKTORIUS</text:p>
      <text:p text:style-name="P7"/>
      <text:p text:style-name="P8">ĮSAKYMAS</text:p>
      <text:p text:style-name="P9">DĖL ŠIAULIŲ RAJONO SAVIVALDYBĖS ADMINISTRACIJOS 2016 M. RUGSĖJO 29 D. ĮSAKYMO NR. A-1191 „DĖL NUOLATINĖS <text:s/>ŠIAULIŲ RAJONO SMULKIOJO IR VIDUTINIO VERSLO RĖMIMO PROGRAMOS LĖŠOMS PANAUDOTI KOMISIJOS SUDARYMO IR NUOSTATŲ TVIRTINIMO“ PAKEITIMO</text:p>
      <text:p text:style-name="P10"/>
      <text:p text:style-name="P11">2019 m. gegužės 17 d. Nr. A-652<text:s/></text:p>
      <text:p text:style-name="P12">Šiauliai</text:p>
      <text:p text:style-name="P13"/>
      <text:p text:style-name="P14"/>
      <text:p text:style-name="P15"><text:span text:style-name="T16">Vadovaudamasis Lietuvos Respublikos vietos savivaldos įstatymo 18 straipsnio 1 dalimi, 29 straipsnio 8 dalies 2 punktu, Šiaulių rajono smulkiojo ir vidutinio verslo plėtros rėmimo nuostatų, patvirtintų Šiaulių rajono savivaldybės tarybos 2016 m. rugsėjo 6 d. sprendimu Nr. T-245 „Dėl Šiaulių rajono smulkiojo ir vidutinio verslo plėtros rėmimo nuostatų patvirtinimo“, 5 punktu:</text:span></text:p>
      <text:p text:style-name="P17"><text:span text:style-name="T18">1</text:span><text:span text:style-name="T19">. P a k e i č i u Šiaulių rajono savivaldybės administracijos direktoriaus<text:s/></text:span><text:span text:style-name="T20">2016 m. rugsėjo 29 d. įsakymą Nr. A-1191 „Dėl Nuolatinės Šiaulių rajono smulkiojo ir vidutinio verslo rėmimo programos lėšoms panaudoti komisijos sudarymo ir nuostatų tvirtinimo“:</text:span></text:p>
      <text:p text:style-name="P21"><text:span text:style-name="T22">1.1</text:span><text:span text:style-name="T23">. Pakeičiu 1 punktą ir jį išdėstau taip:</text:span></text:p>
      <text:p text:style-name="P24"><text:span text:style-name="T25">„</text:span><text:span text:style-name="T26">1</text:span><text:span text:style-name="T27">. S u d a r a u tokios sudėties Nuolatinę Šiaulių rajono smulkiojo ir vidutinio verslo rėmimo programos lėšoms panaudoti komisiją:<text:s/></text:span></text:p>
      <text:p text:style-name="P28">Pirmininkė – Audronė Birutienė, Šiaulių rajono savivaldybės administracijos Ekonomikos ir verslo plėtros skyriaus vedėja.</text:p>
      <text:p text:style-name="P29">Sekretorė – Aida Urbutienė, Šiaulių rajono savivaldybės administracijos Ekonomikos ir verslo plėtros skyriaus vyriausioji specialistė.</text:p>
      <text:p text:style-name="P30">Nariai:<text:s/></text:p>
      <text:p text:style-name="P31">Romaldas Adeikis, Šiaulių rajono verslininkų asociacijos tarybos narys;<text:s/></text:p>
      <text:p text:style-name="P32">Rita Balčiuvienė, Šiaulių rajono savivaldybės administracijos Finansų skyriaus vedėja;</text:p>
      <text:p text:style-name="P33"><text:span text:style-name="T34">Žydrūnas Grinius, Šiaulių rajono verslininkų asociacijos tarybos pirmininkas;</text:span></text:p>
      <text:p text:style-name="P35">Arūnas Grubliauskis, Šiaulių rajono savivaldybės tarybos narys;<text:s/></text:p>
      <text:p text:style-name="P36">Alfredas Jonuška, Šiaulių rajono savivaldybės tarybos narys;</text:p>
      <text:p text:style-name="P37"><text:span text:style-name="T38">Ramūnas Palkus, Šiaulių rajono savivaldybės administracijos Turto valdymo skyriaus vyriausiasis specialistas“.</text:span></text:p>
      <text:p text:style-name="P39"><text:span text:style-name="T40">1.2</text:span><text:span text:style-name="T41">. Pakeičiu Nuolatinės Šiaulių rajono smulkiojo ir vidutinio verslo rėmimo programos lėšoms panaudoti komisijos nuostatus, patvirtintus Šiaulių rajono savivaldybės administracijos direktoriaus<text:s/></text:span><text:span text:style-name="T42">2016 m. rugsėjo 29 d. įsakymo Nr. A-1191 „Dėl Nuolatinės Šiaulių rajono smulkiojo ir vidutinio verslo rėmimo programos lėšoms panaudoti komisijos sudarymo ir nuostatų tvirtinimo“</text:span><text:span text:style-name="T43"><text:s/>2 punktu, ir juos išdėstau nauja redakcija (pridedama).</text:span></text:p>
      <text:p text:style-name="P44"><text:span text:style-name="T45">2</text:span><text:span text:style-name="T46">. N u s t a t a u, kad šis įsakymas įsigalioja nuo 2019 m. gegužės 20 d.</text:span></text:p>
      <text:p text:style-name="P47"><text:span text:style-name="T48">Šis įsakymas skelbiamas Teisės aktų registre ir gali būti skundžiamas Lietuvos Respublikos administracinių bylų teisenos įstatymo nustatyta tvarka.</text:span></text:p>
      <text:p text:style-name="P49"/>
      <text:p text:style-name="P50"/>
      <text:soft-page-break/>
      <text:p text:style-name="P51"><text:span text:style-name="T52">Administracijos direktorius</text:span><text:span text:style-name="T53"><text:tab/></text:span><text:span text:style-name="T54"><text:tab/></text:span><text:span text:style-name="T55"><text:tab/><text:s text:c="7"/>Gipoldas Karklelis</text:span></text:p>
      <text:soft-page-break/>
      <text:p text:style-name="P56">PATVIRTINTA</text:p>
      <text:p text:style-name="P59">Šiaulių rajono savivaldybės administracijos<text:s/></text:p>
      <text:p text:style-name="P60">direktoriaus 2019 m. gegužės 17 d.<text:s/></text:p>
      <text:p text:style-name="P61">įsakymu Nr. A-652<text:s/></text:p>
      <text:p text:style-name="P62"/>
      <text:p text:style-name="P63"/>
      <text:p text:style-name="P64"><text:span text:style-name="T65">NUOLATINĖS ŠIAULIŲ RAJONO SMULKIOJO IR VIDUTINIO VERSLO RĖMIMO PROGRAMOS LĖŠOMS PANAUDOTI KOMIS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olatinės<text:s/></text:span><text:span text:style-name="T76">Šiaulių rajono<text:s/></text:span><text:span text:style-name="T77">smulkiojo ir vidutinio verslo rėmimo programos lėšoms panaudoti komisijos nuostatai (toliau – Nuostatai) reglamentuoja Nuolatinės Šiaulių rajono smulkiojo ir vidutinio verslo rėmimo programos lėšoms panaudoti komisijos (toliau – Komisija) sudėtį, funkcijas, teises ir pareigas, darbo organizavimą, veiklos viešinimą ir kontrolę.</text:span></text:p>
      <text:p text:style-name="P78">2. Komisijos tikslas – pagal kompetenciją koordinuoti Šiaulių rajono savivaldybės (toliau – Savivaldybė) smulkiojo ir vidutinio verslo rėmimo programos (toliau – Programa) lėšų paskirstymą bei užtikrinti Programos lėšų panaudojimą.</text:p>
      <text:p text:style-name="P79">3. Komisija savo veikloje vadovaujasi Lietuvos Respublikos įstatymais, Lietuvos Respublikos Vyriausybės nutarimais, kitais teisės aktais bei Nuostatais.</text:p>
      <text:p text:style-name="P80"><text:span text:style-name="T81">4</text:span><text:span text:style-name="T82">. Komisijos išvados Savivaldybės administracijos direktoriui yra rekomendacinio pobūdžio.</text:span></text:p>
      <text:p text:style-name="P83"/>
      <text:p text:style-name="P84"><text:span text:style-name="T85">II</text:span><text:span text:style-name="T86"><text:s/>SKYRIUS</text:span></text:p>
      <text:p text:style-name="P87"><text:span text:style-name="T88">KOMISIJOS SUDĖTIS IR FUNKCIJOS</text:span></text:p>
      <text:p text:style-name="P89"/>
      <text:p text:style-name="P90">5. Komisiją sudaro septyni nariai: du Savivaldybės tarybos nariai, du Šiaulių rajono verslininkų asociacijos tarybos nariai ir trys Savivaldybės administracijos darbuotojai.</text:p>
      <text:p text:style-name="P91">6. Komisijos pirmininkas, nariai ir sekretorius (be balsavimo teisės) skiriamas Savivaldybės administracijos direktoriaus įsakymu.<text:s/></text:p>
      <text:p text:style-name="P92">7.<text:s/><text:span text:style-name="T93">Komisijos pirmininkui dėl svarbių priežasčių nedalyvaujant Komisijos posėdyje, Komisijos pirmininką konkrečiam posėdžiui iš Komisijos narių atviro balsavimo būdu išrenka posėdyje dalyvaujantys Komisijos nariai.</text:span><text:s/></text:p>
      <text:p text:style-name="P94">8. Komisija vykdo šias funkcijas:</text:p>
      <text:p text:style-name="P95">8.1. Nuostatų nustatyta tvarka nagrinėja smulkiojo ir vidutinio verslo subjektų Savivaldybės administracijai pateiktus prašymus;</text:p>
      <text:p text:style-name="P96">8.2. teikia rekomendacijas Savivaldybės administracijos direktoriui dėl smulkiojo ir vidutinio verslo subjektų iš Savivaldybės biudžeto lėšų rėmimo (Savivaldybės biudžeto lėšų neskyrimo).</text:p>
      <text:p text:style-name="P97"/>
      <text:p text:style-name="P98"><text:span text:style-name="T99">III</text:span><text:span text:style-name="T100"><text:s/>SKYRIUS</text:span></text:p>
      <text:p text:style-name="P101"><text:span text:style-name="T102">KOMISIJOS TEISĖS IR PAREIGOS</text:span></text:p>
      <text:p text:style-name="Normal"/>
      <text:p text:style-name="P103"><text:span text:style-name="T104">9</text:span><text:span text:style-name="T105">. Komisija turi teisę:</text:span></text:p>
      <text:p text:style-name="P106"><text:span text:style-name="T107">9.1</text:span><text:span text:style-name="T108">. t</text:span><text:span text:style-name="T109">eikti pasiūlymus Savivaldybės tarybai, Savivaldybės merui ir Savivaldybės administracijos direktoriui dėl Programos lėšų naudojimo;</text:span></text:p>
      <text:p text:style-name="P110"><text:span text:style-name="T111">9.2</text:span><text:span text:style-name="T112">. gauti iš Savivaldybės administracijos struktūrinių padalinių bei kitų valstybės ar savivaldybių institucijų, įmonių, įstaigų ir organizacijų informaciją ir metodinę pagalbą, būtiną Komisijos funkcijoms vykdyti;<text:s/></text:span></text:p>
      <text:p text:style-name="P113"><text:span text:style-name="T114">9.3</text:span><text:span text:style-name="T115">. dalyvauti Savivaldybės administracijos veikloje, rengiant teisės aktų projektus, susijusius su Programos lėšų panaudojimu;</text:span></text:p>
      <text:p text:style-name="P116">9.4. kviesti į Komisijos posėdžius Savivaldybės tarybos narius, Savivaldybės administracijos darbuotojus, įmonių atstovus ar kitus asmenis, kurie neturėtų balsavimo teisės ir nedalyvautų, Komisijai priimant sprendimus.</text:p>
      <text:p text:style-name="P117">10. Komisijos narių pareigos:</text:p>
      <text:p text:style-name="P118">10.1. dalyvauti Komisijos posėdžiuose;</text:p>
      <text:p text:style-name="P119">10.2. Programos subjektų prašymus nagrinėti pagal Nuostatus;</text:p>
      <text:p text:style-name="P120">10.3. būti nešališkais;</text:p>
      <text:p text:style-name="P121"><text:span text:style-name="T122">10.4</text:span><text:span text:style-name="T123">. iki<text:s/></text:span>Programos subjektų prašymų nagrinėjimo pradžios<text:span text:style-name="T124"><text:s/>informuoti Komisijos pirmininką apie galimą viešųjų ir privačių interesų konfliktą, <text:s/>nusišalinti nuo dalyvavimo, svarstant ir priimant Komisijos sprendimus, kurie gali tokį konfliktą sukelti;<text:s/></text:span></text:p>
      <text:p text:style-name="P125"><text:span text:style-name="T126">10.5</text:span><text:span text:style-name="T127">. gavus informaciją apie<text:s/></text:span>veikas, turinčias nusikalstamos veikos požymių, nedelsiant informuoti Savivaldybės merą, Savivaldybės administracijos direktorių, kitas institucijas Lietuvos Respublikos teisės aktuose nustatyta tvarka.</text:p>
      <text:p text:style-name="P128"/>
      <text:p text:style-name="P129"><text:span text:style-name="T130">IV</text:span><text:span text:style-name="T131"><text:s/>SKYRIUS</text:span></text:p>
      <text:p text:style-name="P132"><text:span text:style-name="T133">DARBO ORGANIZAVIMAS</text:span></text:p>
      <text:p text:style-name="Normal"/>
      <text:p text:style-name="P134"><text:span text:style-name="T135">11</text:span><text:span text:style-name="T136">. Komisijos posėdžius organizuoja ir jiems vadovauja Komisijos pirmininkas. Kai Komisijos pirmininko dėl svarbių priežasčių nėra Komisijos posėdžius inicijuoja<text:s/></text:span>Savivaldybės administracijos Ekonomikos ir verslo plėtros skyrius.</text:p>
      <text:p text:style-name="P137">12. Komisijos pirmininkas privalo:</text:p>
      <text:p text:style-name="P138">12.1.<text:s/><text:span text:style-name="T139">tvirtinti Komisijos posėdžio darbotvarkę;</text:span></text:p>
      <text:p text:style-name="P140"><text:span text:style-name="T141">12.2</text:span><text:span text:style-name="T142">. organizuoti Komisijos posėdžius ir jiems vadovauti;</text:span></text:p>
      <text:p text:style-name="P143">12.3. vykdyti kitus teisės aktų suteiktus įgaliojimus.</text:p>
      <text:p text:style-name="P144"><text:span text:style-name="T145">13</text:span><text:span text:style-name="T146">.<text:s/></text:span>Komisija klausimus pagal kompetenciją svarsto ir sprendimus priima posėdžiuose</text:p>
      <text:p text:style-name="P147"><text:span text:style-name="T148">14</text:span><text:span text:style-name="T149">.<text:s/></text:span>Komisija į posėdžius renkasi, kai Savivaldybės administracija yra gavusi ne mažiau kaip du Programos prašymus, bet ne rečiau kaip vieną kartą per ketvirtį. Gali būti šaukiami neeiliniai<text:s/><text:span text:style-name="T150">Komisijos</text:span><text:s/>posėdžiai.<text:s/><text:span text:style-name="T151">Apie Komisijos posėdį Komisijos nariams pranešama ne vėliau kaip prieš 2 darbo dienas.<text:s/></text:span></text:p>
      <text:p text:style-name="P152"><text:span text:style-name="T153">15</text:span><text:span text:style-name="T154">.<text:s/></text:span><text:span text:style-name="T155">Komisijos</text:span><text:s/>posėdis yra teisėtas, kai jame dalyvauja daugiau kaip pusė visų<text:s/><text:span text:style-name="T156">Komisijos</text:span><text:s/>narių.</text:p>
      <text:p text:style-name="P157"><text:span text:style-name="T158">16</text:span><text:span text:style-name="T159">. Komisijos posėdyje svarstomus klausimus pristato Komisijos pirmininkas. Svarstomu klausimu kiekvienas Komisijos narys gali išsakyti savo nuomonę. Posėdžio metu gali būti daromas garso įrašas.</text:span></text:p>
      <text:p text:style-name="P160"><text:span text:style-name="T161">17</text:span><text:span text:style-name="T162">.<text:s/></text:span>Komisijos sprendimai priimami posėdyje dalyvaujančių Komisijos narių atviro balsavimo balsų dauguma ir įforminami Komisijos posėdžio protokolu.<text:s/><text:span text:style-name="T163">Jeigu Komisijos narių balsai pasiskirsto po lygiai, lemiamas yra Komisijos pirmininko balsas</text:span>.</text:p>
      <text:p text:style-name="P164">18. Komisijos narys, negalintis dalyvauti Komisijos posėdyje, privalo apie tai iš anksto pranešti Komisijos pirmininkui. Komisijos posėdyje dėl svarbių priežasčių negalintis dalyvauti Komisijos narys gali raštu pateikti savo nuomonę svarstomais klausimais, kuri turi būti paskelbta Komisijos posėdyje.</text:p>
      <text:p text:style-name="P165"><text:span text:style-name="T166">19</text:span><text:span text:style-name="T167">. Komisijos posėdžio protokolas surašomas ir Komisijos pirmininko ir sekretoriaus pasirašomas ne vėliau kaip per 5 darbo dienas po Komisijos posėdžio.<text:s/></text:span></text:p>
      <text:p text:style-name="P168"><text:span text:style-name="T169">20</text:span><text:span text:style-name="T170">. Savivaldybės administracijos direktoriui pritarus Komisijos rekomendacijoms<text:s/></text:span>dėl smulkiojo ir vidutinio verslo subjektų iš Savivaldybės biudžeto lėšų rėmimo (Savivaldybės biudžeto lėšų neskyrimo), Savivaldybės administracijos Ekonomikos ir verslo plėtros skyrius<text:span text:style-name="T171">, parengia Savivaldybės administracijos direktoriaus įsakymo projektą dėl verslo subjektų</text:span><text:s/>iš Savivaldybės biudžeto lėšų rėmimo (Savivaldybės biudžeto lėšų neskyrimo<text:span text:style-name="T172">).<text:s/></text:span></text:p>
      <text:p text:style-name="P173"/>
      <text:p text:style-name="P174"/>
      <text:p text:style-name="P175"><text:span text:style-name="T176">V</text:span><text:span text:style-name="T177"><text:s/>SKYRIUS</text:span></text:p>
      <text:p text:style-name="P178"><text:span text:style-name="T179">KOMISIJOS<text:s/></text:span><text:span text:style-name="T180">VEIKLOS KONTROLĖ IR VEIKLOS VIEŠINIMAS</text:span></text:p>
      <text:p text:style-name="P181"/>
      <text:p text:style-name="P182">21. Komisijos veiklą kontroliuoja<text:s/><text:span text:style-name="T183">Savivaldybės administracijos</text:span><text:s/>direktorius.<text:s/></text:p>
      <text:p text:style-name="P184">22. Savivaldybės administracijos Ekonomikos ir verslo plėtros skyrius atsako už i<text:span text:style-name="T185">nformacijos perdavimą<text:s/></text:span>Savivaldybės administracijos Informacinių technologijų skyriui dėl Komisijos veiklos paskelbimo<text:s/><text:span text:style-name="T186">Savivaldybės interneto svetainėje adresu<text:s/></text:span><text:span text:style-name="T187">www.siauliuraj.lt.</text:span><text:span text:style-name="T188"><text:s text:c="2"/></text:span></text:p>
      <text:p text:style-name="Normal"/>
      <text:p text:style-name="P189"><text:span text:style-name="T190">VI</text:span><text:span text:style-name="T191"><text:s/>SKYRIUS</text:span></text:p>
      <text:p text:style-name="P192"><text:span text:style-name="T193">BAIGIAMOSIOS NUOSTATOS</text:span></text:p>
      <text:p text:style-name="P194"/>
      <text:p text:style-name="P195">23.<text:s/><text:span text:style-name="T196">Už Komisijos veiklos rezultatus yra atsakingas Komisijos pirmininkas.</text:span></text:p>
      <text:p text:style-name="P197"><text:span text:style-name="T198">24</text:span><text:span text:style-name="T199">. Už Komisijos posėdžių protokolų surašymą laiku, jų perdavimą Savivaldybės administracijos Bendrųjų reikalų skyriui užregistravimui yra atsakingas Komisijos sekretorius.</text:span></text:p>
      <text:p text:style-name="P200">25.<text:s/><text:span text:style-name="T201">Komisijos nariai, pažeidę Nuostatus, atsako teisės aktų nustatyta tvarka.</text:span></text:p>
      <text:p text:style-name="P202">26.<text:s/><text:span text:style-name="T203">Nuostatai keičiami ir papildomi Savivaldybės administracijos direktoriaus įsakymu.</text:span></text:p>
      <text:p text:style-name="P204"/>
      <text:p text:style-name="P205"><text:span text:style-name="T20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P5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9-05-17T10:10:00Z</meta:creation-date>
    <dc:date>2019-05-17T10:10:00Z</dc:date>
    <meta:print-date>2018-04-20T07:02:00Z</meta:print-date>
    <meta:template xlink:href="Normal.dotm" xlink:type="simple"/>
    <meta:editing-cycles>2</meta:editing-cycles>
    <meta:editing-duration>PT0S</meta:editing-duration>
    <meta:document-statistic meta:page-count="5" meta:paragraph-count="105" meta:word-count="1319" meta:character-count="9305" meta:row-count="622" meta:non-whitespace-character-count="8091"/>
  </office:meta>
</office:document-meta>
</file>