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akcinės bendrovės „Achema“ gamtinių dujų skirstymo kainos tvirtinimo</text:p>
      <text:p text:style-name="P12"/>
      <text:p text:style-name="P13">2017 m. lapkričio 30 d. Nr. O3E-538</text:p>
      <text:p text:style-name="P14">Vilnius</text:p>
      <text:p text:style-name="P15"/>
      <text:p text:style-name="P16"/>
      <text:p text:style-name="P17"><text:span text:style-name="T18">Vadovaudamasi Lietuvos Respublikos gamtinių dujų įstatymo 9 straipsnio 16 dalimi, Valstybės reguliuojamų kainų gamtinių dujų sektoriuje nustatymo metodika, patvirtinta Valstybinės kainų ir energetikos kontrolės komisijos (toliau – Komisija) 2013 m. rugsėjo 13 d. nutarimu Nr. O3-367 „Dėl Valstybės reguliuojamų kainų gamtinių dujų sektoriuje nustatymo metodikos patvirtinimo“, ir atsižvelgdama į akcinės bendrovės „Achema“ 2017 m. rugsėjo 20 d. raštą Nr. 002/1408, 2017 m. spalio 24 d. raštą Nr. 002/1566, 2017 m. lapkričio 21 d. raštą Nr. 002/1719 ir 2017 m. lapkričio 21 d. raštą (reg. Nr. R1-11155) bei Komisijos Dujų ir elektros departamento Dujų skyriaus 2017 m. lapkričio 23 d. pažymą Nr. O5E-345 „Dėl akcinės bendrovės „Achema“ gamtinių dujų skirstymo kainos viršutinės ribos 2018–2022 metams nustatymo ir gamtinių dujų skirstymo kainos patvirtinimo“, Komisija n u t a r i a:<text:s/></text:span></text:p>
      <text:p text:style-name="P19"><text:span text:style-name="T20">Patvirtinti akcinės bendrovės „Achema“ gamtinių dujų skirstymo kainą, galiosiančią nuo 2018 m. sausio 1 d. – 0,88 Eur/MWh (be pridėtinės vertės mokesčio).<text:s/></text:span></text:p>
      <text:p text:style-name="P21"><text:span text:style-name="T22">Šis nutarimas gali būti skundžiamas Lietuvos Respublikos administracinių bylų teisenos įstatymo nustatyta tvarka ir sąlygomis.</text:span></text:p>
      <text:p text:style-name="P23"/>
      <text:p text:style-name="P24"/>
      <text:p text:style-name="P25"/>
      <text:p text:style-name="P26"><text:span text:style-name="T27">Komisijos pirmininkė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9-01-24T13:36:00Z</meta:creation-date>
    <dc:date>2019-01-24T13:36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6" meta:word-count="170" meta:character-count="1399" meta:row-count="31" meta:non-whitespace-character-count="1245"/>
  </office:meta>
</office:document-meta>
</file>