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line-height="140%" fo:margin-left="3.875in">
        <style:tab-stops/>
      </style:paragraph-properties>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line-height="140%" fo:margin-right="0.318in"/>
      <style:text-properties fo:font-weight="bold" style:font-weight-asian="bold"/>
    </style:style>
    <style:style style:name="P52" style:parent-style-name="Normal" style:family="paragraph">
      <style:paragraph-properties fo:text-align="center" fo:margin-right="0.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right="0.05in">
        <style:tab-stops>
          <style:tab-stop style:type="left" style:position="6.595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40%"/>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text-transform="uppercase" fo:color="#000000" style:font-size-complex="12pt" style:language-asian="lt" style:country-asian="LT"/>
    </style:style>
    <style:style style:name="T76" style:parent-style-name="DefaultParagraphFont" style:family="text">
      <style:text-properties style:font-name-asian="Calibri"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4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weight-complex="bold"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style="italic" style:font-style-asian="italic"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style:tab-stops>
          <style:tab-stop style:type="left" style:position="0.7875in"/>
        </style:tab-stops>
      </style:paragraph-properties>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2.368in"/>
    </style:style>
    <style:style style:name="T14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TERITORIJOJE ESANČIŲ VAISTINIŲ DARBUOTOJŲ<text:s/></text:span><text:span text:style-name="T17">PREVENCINIŲ LABORATORINIŲ TYRIMŲ COVID-19 LIGAI (KORONAVIRUSO INFEKCIJAI) DIAGNOZUOTI<text:s/></text:span><text:span text:style-name="T18">ORGANIZAVIMO</text:span><text:span text:style-name="T19"><text:s/>TVARKOS APRAŠO PATVIRTINIMO</text:span></text:p>
      <text:p text:style-name="P20"/>
      <text:p text:style-name="P21">2020 m. gegužės 13 d. Nr. A-442</text:p>
      <text:p text:style-name="P22">Joniškis</text:p>
      <text:p text:style-name="P23"/>
      <text:p text:style-name="P24"/>
      <text:p text:style-name="P25">Vadovaudamasi Lietuvos Respublikos vietos savivaldos įstatymo 29 straipsnio 8 dalies 2 punktu, Lietuvos Respublikos žmonių užkrečiamųjų ligų profilaktikos ir kontrolės įstatymo 22 straipsnio 2 dalimi,<text:s/><text:span text:style-name="T26">Lietuvos Respublikos Vyriausybės 2020 m. vasario 26 d. nutarimu Nr. 152 „Dėl valstybės lygio ekstremaliosios situacijos paskelbimo“, Lietuvos Respublikos sveikatos apsaugos ministro – valstybės lygio ekstremaliosios situacijos valstybės operacijų vadovo 2020 m. balandžio 30 d. spendimo Nr. V-1052 „Dėl prevencinių laboratorinių tyrimų COVID-19 ligai (koronaviruso infekcijai) diagnozuoti vaistinių darbuotojams“ (su visais vėlesniais pakeitimais),</text:span></text:p>
      <text:p text:style-name="P27"><text:span text:style-name="T28">t v i r t i n u Joniškio rajono savivaldybės teritorijoje esančių vaistinių darbuotojų<text:s/></text:span>prevencinių laboratorinių tyrimų COVID-19 ligai (koronaviruso infekcijai) diagnozuoti organizavimo<text:s/><text:span text:style-name="T29">tvarkos aprašą<text:s/></text:span><text:span text:style-name="T30">(pridedama).</text:span></text:p>
      <text:p text:style-name="P31"/>
      <text:p text:style-name="P32"/>
      <text:p text:style-name="P33"/>
      <text:p text:style-name="P34">Administracijos direktorė<text:tab/><text:tab/><text:tab/><text:tab/><text:tab/><text:tab/><text:tab/>Valė Kulvinskienė</text:p>
      <text:p text:style-name="Normal"/>
      <text:soft-page-break/>
      <text:p text:style-name="P35">PATVIRTINTA</text:p>
      <text:p text:style-name="P42">Joniškio rajono savivaldybės</text:p>
      <text:p text:style-name="P43">administracijos direktoriaus</text:p>
      <text:p text:style-name="P44">2020 m. gegužės 13 d. įsakymu Nr. A-442</text:p>
      <text:p text:style-name="P45"/>
      <text:p text:style-name="P46"><text:span text:style-name="T47">JONIŠKIO RAJONO SAVIVALDYBĖS TERITORIJOJE ESANČIŲ VAISTINIŲ DARBUOTOJŲ<text:s/></text:span><text:span text:style-name="T48">PREVENCINIŲ LABORATORINIŲ TYRIMŲ COVID-19 LIGAI (KORONAVIRUSO INFEKCIJAI) DIAGNOZUOTI<text:s/></text:span><text:span text:style-name="T49">ORGANIZAVIMO</text:span><text:span text:style-name="T50"><text:s/>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Joniškio rajono savivaldybės teritorijoje<text:s/></text:span><text:span text:style-name="T61">esančių<text:s/></text:span><text:span text:style-name="T62">vaistinių darbuotojų<text:s/></text:span>prevencinių laboratorinių tyrimų COVID-19 ligai (koronaviruso infekcijai) diagnozuoti organizavimo<text:s/><text:span text:style-name="T63">tvarkos<text:s/></text:span>aprašas (toliau – Aprašas) reglamentuoja l<text:span text:style-name="T64">aboratorinių tyrimų COVID-19 ligai (koronaviruso infekcijai) diagnozuoti ėminių paėmimo Joniškio rajono savivaldybės teritorijoje esančių vaistinių (toliau – vaistinė) darbuotojams ir jų testavimo tvarką.<text:s/></text:span></text:p>
      <text:p text:style-name="P65"><text:span text:style-name="T66">2</text:span><text:span text:style-name="T67">.<text:s/></text:span>Aprašas parengtas vadovaujantis<text:s/><text:span text:style-name="T68">Lietuvos Respublikos sveikatos apsaugos ministro – valstybės lygio ekstremaliosios situacijos valstybės operacijų vadovo 2020 m. balandžio 30 d. spendimu Nr. V-1052 „Dėl prevencinių laboratorinių tyrimų COVID-19 ligai (koronaviruso infekcijai) diagnozuoti vaistinių darbuotojams“ (su visais vėlesniais pakeitimais).</text:span></text:p>
      <text:p text:style-name="P69"><text:span text:style-name="T70">3</text:span><text:span text:style-name="T71">. Karantino Lietuvos Respublikos teritorijoje paskelbimo laikotarpiu vaistinės, nepriklausomai nuo nuosavybės formos ir pavaldumo,<text:s/></text:span><text:span text:style-name="T72">privalo vadovautis priimamais COVID-19 ligos (koronaviruso<text:s/></text:span><text:span text:style-name="T73">infekcijos) plitimo valdymą reglamentuojančiais teisės aktais ir Sveikatos apsaugos ministro – valstybės lygio ekstremaliosios situacijos valstybės operacijų vadovo sprendimais bei šiuo Aprašu.</text:span></text:p>
      <text:p text:style-name="P74"><text:span text:style-name="T75">4</text:span><text:span text:style-name="T76">. A</text:span><text:span text:style-name="T77">praše vartojamos sąvokos atitinka Lietuvos Respublikos sveikatos sistemos įstatyme bei kituose teisės aktuose vartojamas sąvokas.</text:span></text:p>
      <text:p text:style-name="P78"/>
      <text:p text:style-name="P79"><text:span text:style-name="T80">II</text:span><text:span text:style-name="T81"><text:s/>SKYRIUS</text:span></text:p>
      <text:p text:style-name="P82"><text:span text:style-name="T83">LABORATORINIŲ TYRIMŲ COVID-19 LIGAI (KORONAVIRUSO INFEKCIJAI) DIAGNOZUOTI</text:span><text:span text:style-name="T84"><text:s/></text:span><text:span text:style-name="T85">ĖMINIŲ PAĖMIMO ORGANIZAVIMAS</text:span></text:p>
      <text:p text:style-name="P86"/>
      <text:p text:style-name="P87"><text:span text:style-name="T88">5</text:span><text:span text:style-name="T89">.<text:s/></text:span><text:span text:style-name="T90">Vaistinės vadovas sudaro įstaigoje dirbančių ir prevenciniu tikslu tikrintinų darbuotojų sąrašus, vadovaudamasis Lietuvos Respublikos sveikatos apsaugos ministro – valstybės lygio ekstremaliosios situacijos valstybės operacijų vadovo 2020 m. balandžio 30 d. sprendimo Nr. V-1052 „Dėl prevencinių laboratorinių tyrimų COVID-19 ligai (koronaviruso infekcijai) diagnozuoti vaistinių darbuotojams</text:span><text:span text:style-name="T91">“ 1 punkte nustatyta<text:s/></text:span><text:span text:style-name="T92">prioriteto tvarka:</text:span></text:p>
      <text:p text:style-name="P93"><text:span text:style-name="T94">5.1</text:span><text:span text:style-name="T95">. dirbantieji vaistinėse, kurios vykdo veiklą asmens sveikatos priežiūros įstaigose arba yra nutolusios nuo šių įstaigų ne toliau kaip 200 metrų atstumu;<text:s/></text:span></text:p>
      <text:p text:style-name="P96"><text:span text:style-name="T97">5.2</text:span><text:span text:style-name="T98">. vyresni nei 60 metų amžiaus;</text:span></text:p>
      <text:p text:style-name="P99"><text:span text:style-name="T100">5.3</text:span><text:span text:style-name="T101">. dirbantys vaistinėse, esančiose dideliuose prekybos centruose (kuriuose dideli lankytojų srautai);</text:span></text:p>
      <text:p text:style-name="P102"><text:span text:style-name="T103">5.4</text:span><text:span text:style-name="T104">. visi kiti.</text:span></text:p>
      <text:p text:style-name="P105"><text:span text:style-name="T106">6</text:span><text:span text:style-name="T107">. P</text:span>revenciniai laboratoriniai tyrimai COVID-19 ligai (koronaviruso infekcijai) diagnozuoti turi būti atliekami:</text:p>
      <text:p text:style-name="P108">6.1. šio Aprašo 5 punkte nustatytu eiliškumu;</text:p>
      <text:p text:style-name="P109">6.2. kita prioriteto asmenų grupė tiriama tik tuomet, kai ištirti visi prieš tai nurodytos prioriteto grupės asmenys.</text:p>
      <text:p text:style-name="P110"><text:span text:style-name="T111">7</text:span><text:span text:style-name="T112">. Vaistinės darbuotojai, kuriems pasireiškia bent vienas ūmus viršutinės kvėpavimo takų infekcijos simptomas, dėl COVID-19 ligos turi būti tiriamas nedelsiant. Vaistinės darbuotojai, kurie paskelbto karantino laikotarpiu nuolat dirba nuotoliniu būdu ar nedirba, netiriami.</text:span></text:p>
      <text:p text:style-name="P113">8.<text:s/><text:span text:style-name="T114">Vaistinės vadovas paskiria atsakingą asmenį, koordinuojantį prevencinių laboratorinių tyrimų COVID-19 ligai (koronaviruso infekcijai) diagnozuoti organizavimą, kuris, vadovaudamasis Aprašo 5 punkto prioritetais, sudaro vaistinės darbuotojų sąrašą.<text:s/></text:span></text:p>
      <text:p text:style-name="P115">9.<text:s/><text:span text:style-name="T116">Vaistinės vadovas, atsižvelgdamas į sudarytus prevenciniu tikslu tikrintinų darbuotojų sąrašus, Joniškio rajono savivaldybės administracijos Socialinės paramos ir sveikatos skyriui pateikia tikrinamų darbuotojų skaičių pagal kiekvieną prioritetą ir kontaktinio asmens, kuris bus atsakingas už Aprašo įgyvendinimą vaistinėje (toliau – Kontaktinis asmuo), informaciją (vardas, pavardė, pareigos, tel. numeris, el. paštas).</text:span></text:p>
      <text:p text:style-name="P117"><text:span text:style-name="T118">10</text:span><text:span text:style-name="T119">.<text:s/></text:span><text:span text:style-name="T120">Kontaktinis asmuo sudaro tyrimų atlikimo grafiką, informuoja vaistinės darbuotojus, kada ir kur bus atliekamas tepinėlio iš nosiaryklės paėmimas, supažindina darbuotojus su registracijos tvarka.</text:span></text:p>
      <text:p text:style-name="P121">11.<text:s/><text:span text:style-name="T122">Vaistinės darbuotojai skambina į Karštąją liniją trumpuoju telefono numeriu 1808, nurodo datą, kada tikrinsis ir registracijos kodą „</text:span><text:span text:style-name="T123">vaistinė</text:span><text:span text:style-name="T124">“, būtiną registracijai patvirtinti. Karštoji linija informuoja darbuotoją trumpąja žinute į nurodytą mobilaus telefono numerį apie laiką ir adresą, kuriuo vaistinės darbuotojas turi atvykti.</text:span></text:p>
      <text:p text:style-name="P125">12.<text:s/><text:span text:style-name="T126">Vaistinės darbuotojams tepinėlius dėl laboratorinių tyrimų COVID-19 ligai (koronaviruso infekcijai) diagnozuoti ėminių paėmimas vykdomas Šiaulių mobiliajame punkte <text:s/>adresu: Jablonskio g. 16, Šiauliai.</text:span></text:p>
      <text:p text:style-name="P127"><text:span text:style-name="T128">13</text:span><text:span text:style-name="T129">. Informacija apie tepinėlio rezultatus teikiama vadovaujantis Tepinėlių iš paciento nosiaryklės ir ryklės paėmimo mobiliuose punktuose COVID-19 ligos (koronaviruso infekcijos) laboratoriniams tyrimams atlikti organizavimo tvarkos aprašu, patvirtintu Lietuvos Respublikos sveikatos apsaugos ministro – valstybės lygio ekstremaliosios situacijos valstybės operacijų vadovo 2020 m. kovo 16 d. įsakymu Nr. V-390 (su visais vėlesniais pakeitimais).</text:span></text:p>
      <text:p text:style-name="P130"/>
      <text:p text:style-name="P131"><text:span text:style-name="T132">III</text:span><text:span text:style-name="T133"><text:s/>SKYRIUS</text:span></text:p>
      <text:p text:style-name="P134"><text:span text:style-name="T135">BAIGIAMOSIOS NUOSTATOS</text:span></text:p>
      <text:p text:style-name="P136"/>
      <text:p text:style-name="P137"><text:span text:style-name="T138">14</text:span><text:span text:style-name="T139">.<text:s/></text:span>Vaistinės vadovas teikia Joniškio rajono savivaldybės administracijai visą informaciją, reikalingą Vaistinės darbuotojų<text:s/><text:span text:style-name="T140">prevenciniams<text:s/></text:span><text:span text:style-name="T141">laboratoriniams tyrimams COVID-19 ligai (koronaviruso infekcijai) diagnozuoti, vykdymui.</text:span></text:p>
      <text:p text:style-name="P142">15. Šio Aprašo vykdymo kontrolę atlieka Joniškio rajono savivaldybės administracijos Socialinės paramos ir sveikatos skyrius.</text:p>
      <text:p text:style-name="P143"><text:span text:style-name="T14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13T09:43:00Z</meta:creation-date>
    <dc:date>2020-05-13T09:43:00Z</dc:date>
    <meta:print-date>2015-11-04T08:56:00Z</meta:print-date>
    <meta:template xlink:href="Normal.dotm" xlink:type="simple"/>
    <meta:editing-cycles>2</meta:editing-cycles>
    <meta:editing-duration>PT0S</meta:editing-duration>
    <meta:document-statistic meta:page-count="3" meta:paragraph-count="171" meta:word-count="1004" meta:character-count="6508" meta:row-count="298" meta:non-whitespace-character-count="5675"/>
  </office:meta>
</office:document-meta>
</file>