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07%"/>
      <style:text-properties fo:color="#000000" style:font-size-complex="12pt" style:language-asian="lt" style:country-asian="LT"/>
    </style:style>
    <style:style style:name="P13" style:parent-style-name="Normal" style:family="paragraph">
      <style:paragraph-properties fo:text-align="center" fo:line-height="115%"/>
      <style:text-properties fo:color="#000000" style:font-size-complex="12pt" style:language-asian="lt" style:country-asian="LT"/>
    </style:style>
    <style:style style:name="P14" style:parent-style-name="Normal" style:family="paragraph">
      <style:paragraph-properties fo:text-align="center" fo:line-height="115%"/>
      <style:text-properties fo:color="#000000"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text-properties fo:font-size="7pt" style:font-size-asian="7pt" style:font-size-complex="7pt"/>
    </style:style>
    <style:style style:name="P17" style:parent-style-name="Normal" style:family="paragraph">
      <style:paragraph-properties fo:keep-together="always" fo:text-align="justify" style:vertical-align="middle" fo:line-height="107%" fo:text-indent="0.6895in">
        <style:tab-stops>
          <style:tab-stop style:type="left" style:position="0.5909in"/>
          <style:tab-stop style:type="left" style:position="0.6895in"/>
          <style:tab-stop style:type="left" style:position="1.1138in"/>
          <style:tab-stop style:type="left" style:position="1.2201in"/>
          <style:tab-stop style:type="left" style:position="3.4458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07%"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784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2.7562in" style:page-number="1">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43" style:parent-style-name="Normal" style:family="paragraph">
      <style:paragraph-properties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44"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45"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46"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47" style:parent-style-name="Normal" style:family="paragraph">
      <style:paragraph-properties fo:text-align="justify" fo:margin-left="2.5597in">
        <style:tab-stops>
          <style:tab-stop style:type="left" style:position="-1.6597in"/>
          <style:tab-stop style:type="center" style:position="0.4402in"/>
          <style:tab-stop style:type="left" style:position="0.725in"/>
          <style:tab-stop style:type="left" style:position="1.0305in"/>
          <style:tab-stop style:type="left" style:position="1.1812in"/>
          <style:tab-stop style:type="left" style:position="1.3361in"/>
          <style:tab-stop style:type="right" style:position="3.4402in"/>
        </style:tab-stops>
      </style:paragraph-properties>
    </style:style>
    <style:style style:name="P48" style:parent-style-name="Normal" style:family="paragraph">
      <style:paragraph-properties>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49"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627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7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7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627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7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7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4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4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4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4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4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7in">
        <style:tab-stops>
          <style:tab-stop style:type="left" style:position="0.8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63in">
        <style:tab-stops>
          <style:tab-stop style:type="left" style:position="0.8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63in">
        <style:tab-stops>
          <style:tab-stop style:type="left" style:position="0.8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63in">
        <style:tab-stops>
          <style:tab-stop style:type="left" style:position="0.8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8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7in">
        <style:tab-stops>
          <style:tab-stop style:type="left" style:position="0.8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4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1.4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877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877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77in" fo:text-indent="-0.2861in">
        <style:tab-stops>
          <style:tab-stop style:type="left" style:position="-0.0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984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9847in" fo:text-indent="-0.3937in">
        <style:tab-stops>
          <style:tab-stop style:type="left" style:position="0.19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9847in" fo:text-indent="-0.3937in">
        <style:tab-stops>
          <style:tab-stop style:type="left" style:position="0.196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847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984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9847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9847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5166in" fo:text-indent="-0.827in">
        <style:tab-stops>
          <style:tab-stop style:type="left" style:position="-0.5166in"/>
          <style:tab-stop style:type="left" style:position="-0.3916in"/>
          <style:tab-stop style:type="left" style:position="-0.266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95in">
        <style:tab-stops>
          <style:tab-stop style:type="left" style:position="0in"/>
          <style:tab-stop style:type="left" style:position="1in"/>
          <style:tab-stop style:type="left" style:position="1.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tab-stops>
          <style:tab-stop style:type="left" style:position="1.12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ab-stops>
          <style:tab-stop style:type="left" style:position="0.625in"/>
        </style:tab-stops>
      </style:paragraph-properties>
      <style:text-properties style:font-size-complex="12pt"/>
    </style:style>
    <style:style style:name="P472" style:parent-style-name="Normal" style:family="paragraph">
      <style:paragraph-properties fo:text-align="justify" fo:text-indent="0.6895in">
        <style:tab-stops>
          <style:tab-stop style:type="left" style:position="0.625in"/>
          <style:tab-stop style:type="left" style:position="1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79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75in"/>
      <style:text-properties fo:font-weight="bold" style:font-weight-asian="bold" style:font-size-complex="12pt"/>
    </style:style>
    <style:style style:name="P536" style:parent-style-name="Normal" style:family="paragraph">
      <style:paragraph-properties fo:text-indent="0.6895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1.1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1.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tab-stops>
          <style:tab-stop style:type="left" style:position="1.1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1.1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tab-stops>
          <style:tab-stop style:type="left" style:position="1.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1.1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1.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1.1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style>
    <style:style style:name="P676" style:parent-style-name="Normal" style:family="paragraph">
      <style:paragraph-properties fo:text-align="center" fo:text-indent="0.0986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6895in">
        <style:tab-stops>
          <style:tab-stop style:type="left" style:position="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tab-stops>
          <style:tab-stop style:type="left" style:position="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style:tab-stops>
          <style:tab-stop style:type="left" style:position="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ab-stops>
          <style:tab-stop style:type="left" style:position="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895in">
        <style:tab-stops>
          <style:tab-stop style:type="left" style:position="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text-indent="0.043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6895in"/>
      <style:text-properties style:font-size-complex="12pt"/>
    </style:style>
    <style:style style:name="P783"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tab-stops>
          <style:tab-stop style:type="left" style:position="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justify" fo:text-indent="0.5909in">
        <style:tab-stops>
          <style:tab-stop style:type="left" style:position="0.625in"/>
          <style:tab-stop style:type="left" style:position="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043in"/>
      <style:text-properties style:font-size-complex="12pt"/>
    </style:style>
    <style:style style:name="P856" style:parent-style-name="Normal" style:family="paragraph">
      <style:paragraph-properties fo:text-align="justify" fo:text-indent="0.6895in">
        <style:tab-stops>
          <style:tab-stop style:type="left" style:position="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tab-stops>
          <style:tab-stop style:type="left" style:position="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tab-stops>
          <style:tab-stop style:type="left" style:position="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line-height="107%"/>
      <style:text-properties style:font-size-complex="12pt" style:language-asian="lt" style:country-asian="LT"/>
    </style:style>
    <style:style style:name="P88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
      <text:p text:style-name="P9"><text:span text:style-name="T10">DĖL AKMENĖS RAJONO AKMENĖS GIMNAZIJOS NUOSTATŲ PATVIRTINIMO NAUJA REDAKCIJA</text:span><text:span text:style-name="T11"> </text:span></text:p>
      <text:p text:style-name="P12"/>
      <text:p text:style-name="P13">2020 m. birželio<text:s/>29<text:s/>d. Nr. T-142</text:p>
      <text:p text:style-name="P14">Naujoji Akmenė</text:p>
      <text:p text:style-name="P15"/>
      <text:p text:style-name="P16"/>
      <text:p text:style-name="P17"><text:span text:style-name="T18">Vadovaudamasi Lietuvos Respublikos vietos savivaldos įstatymo 16 straipsnio 4 dalimi, 18 straipsnio 1 dalimi, <text:s/>Lietuvos Respublikos švietimo įstatymo 44 straipsnio 4 dalimi, 58 straipsnio 1 dalies 3 punktu, Lietuvos Respublikos biudžetinių įstaigų įstatymo 4 straipsnio 3 dalies 1 punktu, Lietuvos Respublikos Vyriausybės 2020 m. gegužės 20 d. nutarimo Nr. 504 „Dėl ugdymosi šeimoje įgyvendinimo tvarkos aprašo patvirtinimo“ 3 punktu, Nuostatų, įstatų ar statutų įforminimo reikalavimais, patvirtintais Lietuvos Respublikos švietimo ir mokslo ministro 2011 m. birželio 29 d. įsakymu Nr. V-1164 „Dėl Nuostatų, įstatų ar statutų įforminimo reikalavimų patvirtinimo“, Institucijų paskirčių klasifikatoriumi, patvirtintu Lietuvos Respublikos švietimo ir mokslo ministro 2011 m. rugpjūčio 31 d. įsakymu Nr. V-1607 „Dėl klasifikatoriaus „Institucijų paskirtys“ patvirtinimo“, atsižvelgdama į Akmenės rajono Akmenės gimnazijos 2020 m. birželio 5 d. raštą Nr. S-84 „Dėl<text:s/></text:span><text:span text:style-name="T19">Akmenės gimnazijos nuostatų punktų pakeitimo</text:span><text:span text:style-name="T20">“, Akmenės rajono savivaldybės taryba n u s p r e n d ž i a :</text:span></text:p>
      <text:p text:style-name="P21"><text:span text:style-name="T22">1</text:span><text:span text:style-name="T23">. Pakeisti Akmenės rajono Akmenės gimnazijos nuostatus, patvirtintus Akmenės rajono savivaldybės tarybos 2017 m. gegužės 31 d. sprendimu Nr. T- 115(E) „Dėl Akmenės rajono Akmenės vaikų lopšelio-darželio „Gintarėlis“ reorganizavimo“, ir išdėstyti juos</text:span><text:span text:style-name="T24"><text:s/>nauja redakcija (pridedama).</text:span></text:p>
      <text:p text:style-name="P25"><text:span text:style-name="T26">2</text:span><text:span text:style-name="T27">.<text:s/></text:span><text:span text:style-name="T28">Įpareigoti Akmenės rajono Akmenės gimnazijos direktorių pasirašyti nuostatus ir pateikti Juridinių asmenų registrui dokumentus dėl n</text:span><text:span text:style-name="T29">uostatų įregistravimo.</text:span></text:p>
      <text:p text:style-name="P30"><text:span text:style-name="T31">Šis sprendimas gali būti skundžiamas Regionų apygardos administracinio teismo Šiaulių rūmam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text:span><text:span text:style-name="T39"><text:tab/></text:span><text:span text:style-name="T40"><text:tab/><text:s text:c="5"/>Vitalijus Mitrofanovas</text:span></text:p>
      <text:soft-page-break/>
      <text:p text:style-name="P41">PATVIRTINTA</text:p>
      <text:p text:style-name="P43">Akmenės rajono  savivaldybės tarybos<text:s/></text:p>
      <text:p text:style-name="P44">2017 m. gegužės 31 d. sprendimu Nr. T-115(E)</text:p>
      <text:p text:style-name="P45">(nauja redakcija Akmenės rajono savivaldybės</text:p>
      <text:p text:style-name="P46">tarybos 2020 m. birželio 29 d. sprendimu Nr. T-142 )</text:p>
      <text:p text:style-name="P47"/>
      <text:p text:style-name="P48"/>
      <text:p text:style-name="P49"><text:span text:style-name="T50">AKMENĖS RAJONO AKMENĖS GIMNAZ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Akmenės rajono Akmenės <text:s/>gimnazijos nuostatai (toliau – Nuostatai) reglamentuoja Akmenės rajono Akmenės gimnazijos (toliau – Akmenės gimnazij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pan></text:p>
      <text:p text:style-name="P62"><text:span text:style-name="T63">2</text:span><text:span text:style-name="T64">.</text:span><text:span text:style-name="T65"><text:tab/>Akmenės gimnazijos oficialus pavadinimas – Akmenės rajono Akmenės gimnazija, trumpasis pavadinimas – Akmenės gimnazija. Gimnazija įregistruota Juridinių asmenų registre, kodas – 190447774.</text:span></text:p>
      <text:p text:style-name="P66"><text:span text:style-name="T67">3</text:span><text:span text:style-name="T68">.</text:span><text:span text:style-name="T69"><text:tab/>Akmenės gimnazijos istorija:<text:s/></text:span><text:span text:style-name="T70">1596 m. įkurta parapijinė mokykla, 1844 m.<text:s/></text:span><text:span text:style-name="T71">–<text:s/></text:span><text:span text:style-name="T72">valdinė mokykla, 1921 m. – pradinė mokykla, 1948 m.<text:s/></text:span><text:span text:style-name="T73">–<text:s/></text:span><text:span text:style-name="T74">vidurinė mokykla, 2005 m. – gimnazija.<text:s/></text:span><text:span text:style-name="T75">Įsteigimo data - 2005 m. balandžio 26 d. Akmenės rajono savivaldybės tarybos 2005 m. balandžio 26 d. sprendimu Nr. T-50</text:span><text:span text:style-name="T76"><text:s/></text:span><text:span text:style-name="T77">„Dėl Akmenės rajono Akmenės <text:s/>vidurinės <text:s/>mokyklos priskyrimo gimnazijos tipui ir pavadinimo pakeitimo“ Akmenės vidurinė mokykla pavadinta Akmenės rajono savivaldybės<text:s/></text:span><text:span text:style-name="T78"><text:s/>Akmenės gimnazija ir jai suteiktas gimnazijos statusas.<text:s/></text:span></text:p>
      <text:p text:style-name="P79"><text:span text:style-name="T80">4</text:span><text:span text:style-name="T81">.</text:span><text:span text:style-name="T82"><text:tab/>Akmenės gimnazijos teisinė forma – biudžetinė įstaiga.</text:span></text:p>
      <text:p text:style-name="P83"><text:span text:style-name="T84">5</text:span><text:span text:style-name="T85">.</text:span><text:span text:style-name="T86"><text:tab/>Akmenės gimnazijos priklausomybė – savivaldybės mokykla.</text:span></text:p>
      <text:p text:style-name="P87"><text:span text:style-name="T88">6</text:span><text:span text:style-name="T89">.</text:span><text:span text:style-name="T90"><text:tab/>Akmenės gimnazijos savininkas – Akmenės rajono savivaldybė, kodas 111100056, adresas: L. Petravičiaus a. 2, LT-85132 Naujoji Akmenė.<text:s/></text:span></text:p>
      <text:p text:style-name="P91"><text:span text:style-name="T92">7</text:span><text:span text:style-name="T93">.</text:span><text:span text:style-name="T94"><text:tab/>Akmenės gimnazijos savininko teises ir pareigas įgyvendinanti institucija – Akmenės rajono savivaldybės taryba, kuri:</text:span></text:p>
      <text:p text:style-name="P95"><text:span text:style-name="T96">7.1</text:span><text:span text:style-name="T97">. tvirtina Akmenės gimnazijos nuostatus;</text:span></text:p>
      <text:p text:style-name="P98"><text:span text:style-name="T99">7.2</text:span><text:span text:style-name="T100">. priima į pareigas ir iš jų atleidžia Akmenės gimnazijos direktorių;</text:span></text:p>
      <text:p text:style-name="P101"><text:span text:style-name="T102">7.3</text:span><text:span text:style-name="T103">. priima sprendimą dėl Akmenės gimnazijos buveinės pakeitimo;</text:span></text:p>
      <text:p text:style-name="P104"><text:span text:style-name="T105">7.4</text:span><text:span text:style-name="T106">. priima sprendimą dėl Akmenės gimnazijos reorganizavimo ar likvidavimo;</text:span></text:p>
      <text:p text:style-name="P107"><text:span text:style-name="T108">7.5</text:span><text:span text:style-name="T109">. priima sprendimą dėl Akmenės gimnazijos skyrių steigimo ir/ar jų veiklos nutraukimo;</text:span></text:p>
      <text:p text:style-name="P110"><text:span text:style-name="T111">7.6</text:span><text:span text:style-name="T112">. sprendžia Lietuvos Respublikos biudžetinių įstaigų įstatyme, kituose įstatymuose ir šiuose Nuostatuose jos kompetencijai priskirtus klausimus.</text:span></text:p>
      <text:p text:style-name="P113"><text:span text:style-name="T114">8</text:span><text:span text:style-name="T115">.</text:span><text:span text:style-name="T116"><text:tab/>Akmenės gimnazijos buveinė: Laižuvos g. 7, LT-85357 Akmenė, Akmenės seniūnija, Akmenės rajono savivaldybė.<text:s/></text:span></text:p>
      <text:p text:style-name="P117"><text:span text:style-name="T118">9</text:span><text:span text:style-name="T119">.</text:span><text:span text:style-name="T120"><text:tab/>Akmenės gimnazijos<text:s/></text:span><text:span text:style-name="T121"><text:s/></text:span><text:span text:style-name="T122">grupė – bendrojo ugdymo mokykla.</text:span></text:p>
      <text:p text:style-name="P123"><text:span text:style-name="T124">10</text:span><text:span text:style-name="T125">.</text:span><text:span text:style-name="T126"><text:tab/>Akmenės gimnazijos tipas – gimnazija, vykdanti akredituotą vidurinio ugdymo programą, pagrindinio ir pradinio ugdymo programas, ikimokyklinio ir priešmokyklinio ugdymo programas bei pagrindinio ugdymo programas, pritaikytas 12–16 metų paaugliams, stokojantiems mokymosi motyvacijos, socialinių įgūdžių, turintiems mokymosi sunkumų, gaunant reikiamą resocializacinę pagalbą.<text:s/></text:span></text:p>
      <text:p text:style-name="P127"><text:span text:style-name="T128">11</text:span><text:span text:style-name="T129">.</text:span><text:span text:style-name="T130"><text:tab/>Akmenės gimnazijos pagrindinė paskirtis – gimnazijos tipo gimnazija visų amžiaus tarpsnių vaikams, kita paskirtis – ikimokyklinio ugdymo grupės įstaiga lopšelis-darželis. <text:s/></text:span></text:p>
      <text:p text:style-name="P131"><text:span text:style-name="T132">12</text:span><text:span text:style-name="T133">.</text:span><text:span text:style-name="T134"><text:tab/>Mokymo kalba – lietuvių kalba. <text:s/></text:span></text:p>
      <text:p text:style-name="P135"><text:span text:style-name="T136">13</text:span><text:span text:style-name="T137">.</text:span><text:span text:style-name="T138"><text:tab/>Mokymosi formos: grupinio mokymosi forma įgyvendinama kasdieniu mokymo proceso organizavimo būdu, pavienio mokymosi forma įgyvendinama individualiu ir savarankišku mokymo proceso organizavimo būdu, pavienio mokymosi forma įgyvendinama ugdymosi šeimoje mokymo proceso organizavimo būdu.<text:s/></text:span></text:p>
      <text:p text:style-name="P139"><text:span text:style-name="T140">14</text:span><text:span text:style-name="T141">.</text:span><text:span text:style-name="T142"><text:tab/>Akmenės gimnazijos skyrius, esantis kitoje vietovėje – Akmenės rajono Akmenės <text:s/>gimnazijos Kivylių skyrius (toliau – Akmenės gimnazijos Kivylių skyrius):<text:s/></text:span></text:p>
      <text:p text:style-name="P143"><text:span text:style-name="T144">14.1</text:span><text:span text:style-name="T145">. Akmenės gimnazijos Kivylių skyriaus įsteigimo data – 2009 m. rugsėjo 1 d.</text:span></text:p>
      <text:p text:style-name="P146"><text:span text:style-name="T147">14.2</text:span><text:span text:style-name="T148">.</text:span><text:span text:style-name="T149"><text:s/></text:span><text:span text:style-name="T150">Akmenės gimnazijos Kivylių skyriaus buveinė: Ąžuolų g. 2, LT</text:span><text:span text:style-name="T151">-</text:span><text:span text:style-name="T152">85483 Kivylių k., Naujosios Akmenės kaimiškoji seniūnija, Akmenės rajono savivaldybė;</text:span></text:p>
      <text:p text:style-name="P153"><text:span text:style-name="T154">14.3</text:span><text:span text:style-name="T155"><text:tab/></text:span><text:span text:style-name="T156">. Akmenės gimnazijos Kivylių skyriaus grupė – ikimokyklinio ugdymo mokykla;<text:s/></text:span></text:p>
      <text:p text:style-name="P157"><text:span text:style-name="T158">14.4</text:span><text:span text:style-name="T159">. Akmenės gimnazijos Kivylių skyriaus mokymo kalba – lietuvių kalba;<text:s/></text:span></text:p>
      <text:p text:style-name="P160"><text:span text:style-name="T161">14.5</text:span><text:span text:style-name="T162">. Akmenės gimnazijos Kivylių skyriaus mokymo forma – dieninė;</text:span></text:p>
      <text:p text:style-name="P163"><text:span text:style-name="T164">14.6</text:span><text:span text:style-name="T165">. pagrindinė veiklos sritis – neformalus švietimas; pagrindinė veiklos rūšis – ikimokyklinis ugdymas,</text:span><text:span text:style-name="T166"><text:s/>kodas 85.10.10; <text:s text:c="2"/></text:span></text:p>
      <text:p text:style-name="P167"><text:span text:style-name="T168">1</text:span><text:span text:style-name="T169">4.7</text:span><text:span text:style-name="T170">. kitos veiklos rūšys: priešmokyklinis ugdymas,<text:s/></text:span><text:span text:style-name="T171">kodas 85.10.20</text:span><text:span text:style-name="T172">,<text:s/></text:span><text:span text:style-name="T173">neformalus vaikų švietimas, kodas 3161;</text:span></text:p>
      <text:p text:style-name="P174"><text:span text:style-name="T175">15</text:span><text:span text:style-name="T176">.</text:span><text:span text:style-name="T177"><text:tab/>Akmenės gimnazijos skyrius, esantis kitoje vietovėje – Akmenės rajono Akmenės <text:s/>gimnazijos ikimokyklinio ugdymo skyrius „Gintarėlis“ (toliau – Akmenės gimnazijos „Gintarėlis“ skyrius):<text:s/></text:span></text:p>
      <text:p text:style-name="P178"><text:span text:style-name="T179">15.1</text:span><text:span text:style-name="T180">. Akmenės gimnazijos „Gintarėlis“ skyriaus įsteigimo data – 2017 m. rugsėjo 1 d.</text:span></text:p>
      <text:p text:style-name="P181"><text:span text:style-name="T182">15.2</text:span><text:span text:style-name="T183">. Akmenės gimnazijos „Gintarėlis“ skyriaus buveinė:<text:s/></text:span><text:span text:style-name="T184">Stoties g. 3A, LT-85379  Akmenė, Akmenės rajono savivaldybė</text:span><text:span text:style-name="T185">;</text:span></text:p>
      <text:p text:style-name="P186"><text:span text:style-name="T187">15.3</text:span><text:span text:style-name="T188">. Akmenės gimnazijos „Gintarėlis“ skyriaus grupė – ikimokyklinio ugdymo mokykla;</text:span></text:p>
      <text:p text:style-name="P189"><text:span text:style-name="T190">15.4</text:span><text:span text:style-name="T191">. mokymo kalba – lietuvių kalba; <text:s/></text:span></text:p>
      <text:p text:style-name="P192"><text:span text:style-name="T193">15.5</text:span><text:span text:style-name="T194">. <text:s/>mokymo forma - dieninė;</text:span></text:p>
      <text:p text:style-name="P195"><text:span text:style-name="T196">15.6</text:span><text:span text:style-name="T197">. pagrindinė veiklos sritis – neformalus švietimas; <text:s/>pagrindinė veiklos rūšis –</text:span></text:p>
      <text:p text:style-name="P198"><text:span text:style-name="T199">ikimokyklinis ugdymas, kodas 85.10.10;</text:span></text:p>
      <text:p text:style-name="P200"><text:span text:style-name="T201">15.7</text:span><text:span text:style-name="T202">. kitos veiklos rūšys: priešmokyklinis ugdymas, kodas 85.10.20, neformalus vaikų švietimas, kodas 3161;</text:span></text:p>
      <text:p text:style-name="P203"><text:span text:style-name="T204">16</text:span><text:span text:style-name="T205">.</text:span><text:span text:style-name="T206"><text:tab/>Akmenės gimnazija  išduoda šiuos išsilavinimą liudijančius dokumentus:</text:span></text:p>
      <text:p text:style-name="P207"><text:span text:style-name="T208">16.1</text:span><text:span text:style-name="T209">.</text:span><text:span text:style-name="T210"><text:tab/><text:s/>brandos atestatą ir jo priedą;<text:s/></text:span></text:p>
      <text:p text:style-name="P211"><text:span text:style-name="T212">16.2</text:span><text:span text:style-name="T213">.</text:span><text:span text:style-name="T214"><text:tab/>vidurinio ugdymo pasiekimų pažymėjimą;<text:s/></text:span></text:p>
      <text:p text:style-name="P215"><text:span text:style-name="T216">16.3</text:span><text:span text:style-name="T217">.</text:span><text:span text:style-name="T218"><text:tab/>pagrindinio išsilavinimo pažymėjimą;<text:s/></text:span></text:p>
      <text:p text:style-name="P219"><text:span text:style-name="T220">16.4</text:span><text:span text:style-name="T221">.</text:span><text:span text:style-name="T222"><text:tab/>pagrindinio ugdymo pasiekimų pažymėjimą;<text:s/></text:span></text:p>
      <text:p text:style-name="P223"><text:span text:style-name="T224">16.5</text:span><text:span text:style-name="T225">.</text:span><text:span text:style-name="T226"><text:tab/>mokymosi pasiekimų pažymėjimą;<text:s/></text:span></text:p>
      <text:p text:style-name="P227"><text:span text:style-name="T228">16.6</text:span><text:span text:style-name="T229">.</text:span><text:span text:style-name="T230"><text:tab/>pradinio išsilavinimo pažymėjimą;<text:s/></text:span></text:p>
      <text:p text:style-name="P231"><text:span text:style-name="T232">16.7</text:span><text:span text:style-name="T233">.</text:span><text:span text:style-name="T234"><text:tab/>pradinio ugdymo pasiekimų pažymėjimą. <text:s/></text:span></text:p>
      <text:p text:style-name="P235"><text:span text:style-name="T236">17</text:span><text:span text:style-name="T237">.</text:span><text:span text:style-name="T238"><text:tab/>Akmenės gimnazij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Akmenės rajono savivaldybės administracijos direktoriaus įsakymais, kitais teisės aktais ir šiais Nuostatais.</text:span></text:p>
      <text:p text:style-name="P239"/>
      <text:p text:style-name="P240"><text:span text:style-name="T241">II</text:span><text:span text:style-name="T242"><text:s/>SKYRIUS</text:span></text:p>
      <text:p text:style-name="P243"><text:span text:style-name="T244">GIMNAZIJOS VEIKLOS SRITIS IR RŪŠYS, <text:s/>TIKSLAS, UŽDAVINIAI,</text:span></text:p>
      <text:p text:style-name="P245"><text:span text:style-name="T246">FUNKCIJOS, MOKYMOSI PASIEKIMUS ĮTEISINANČIŲ DOKUMENTŲ IŠDAVIMAS</text:span></text:p>
      <text:p text:style-name="P247"/>
      <text:p text:style-name="P248"><text:span text:style-name="T249">18</text:span><text:span text:style-name="T250">.</text:span><text:span text:style-name="T251"><text:tab/>Pagrindinė Akmenės gimnazijos veiklos sritis – švietimas, kodas <text:s/>85.</text:span></text:p>
      <text:p text:style-name="P252"><text:span text:style-name="T253">19</text:span><text:span text:style-name="T254">.</text:span><text:span text:style-name="T255"><text:tab/>Akmenės gimnazijos švietimo veiklos rūšys:<text:s/></text:span></text:p>
      <text:p text:style-name="P256"><text:span text:style-name="T257">19.1</text:span><text:span text:style-name="T258">.</text:span><text:span text:style-name="T259"><text:tab/>pagrindinė veiklos rūšis – bendrasis vidurinis ugdymas, kodas 85.31;<text:s/></text:span></text:p>
      <text:p text:style-name="P260"><text:span text:style-name="T261">19.2</text:span><text:span text:style-name="T262">.</text:span><text:span text:style-name="T263"><text:tab/>kitos švietimo veiklos rūšys:<text:s/></text:span></text:p>
      <text:p text:style-name="P264"><text:span text:style-name="T265">19.2.1</text:span><text:span text:style-name="T266">.</text:span><text:span text:style-name="T267"><text:tab/><text:s/>ikimokyklinio amžiaus vaikų ugdymas, kodas 85.10.10,<text:s/></text:span></text:p>
      <text:p text:style-name="P268"><text:span text:style-name="T269">19.2.2</text:span><text:span text:style-name="T270">.</text:span><text:span text:style-name="T271"><text:tab/><text:s/>priešmokyklinio amžiaus vaikų ugdymas, kodas 85.10.20,</text:span></text:p>
      <text:p text:style-name="P272"><text:span text:style-name="T273">19.2.3</text:span><text:span text:style-name="T274">.</text:span><text:span text:style-name="T275"><text:tab/><text:s/>pradinis ugdymas, kodas 85.20,<text:s/></text:span></text:p>
      <text:p text:style-name="P276"><text:span text:style-name="T277">19.2.4</text:span><text:span text:style-name="T278">.</text:span><text:span text:style-name="T279"><text:tab/><text:s/>pagrindinis ugdymas, kodas 85.31.10,<text:s/></text:span></text:p>
      <text:p text:style-name="P280"><text:span text:style-name="T281">19.2.5</text:span><text:span text:style-name="T282">.</text:span><text:span text:style-name="T283"><text:tab/>pagrindinis ugdymas, pritaikytas 12–16 metų paaugliams, stokojantiems mokymosi motyvacijos, socialinių įgūdžių, turintiems mokymosi sunkumų, gaunant reikiamą resocializacinę pagalbą (jaunimo klasės),</text:span></text:p>
      <text:p text:style-name="P284"><text:span text:style-name="T285">19.2.6</text:span><text:span text:style-name="T286">.</text:span><text:span text:style-name="T287"><text:tab/><text:s/>vidurinis ugdymas, kodas 85.31.20,<text:s/></text:span></text:p>
      <text:p text:style-name="P288"><text:span text:style-name="T289">19.2.7</text:span><text:span text:style-name="T290">.</text:span><text:span text:style-name="T291"><text:tab/><text:s/>sportinis ir rekreacinis švietimas, kodas 85.51,<text:s/></text:span></text:p>
      <text:p text:style-name="P292"><text:span text:style-name="T293">19.2.8</text:span><text:span text:style-name="T294">.</text:span><text:span text:style-name="T295"><text:tab/><text:s/>kultūrinis švietimas, kodas 85.52,<text:s/></text:span></text:p>
      <text:p text:style-name="P296"><text:span text:style-name="T297">19.2.9</text:span><text:span text:style-name="T298">.</text:span><text:span text:style-name="T299"><text:tab/><text:s/>kitas, niekur kitur nepriskirtas, švietimas, kodas 85.59,<text:s/></text:span></text:p>
      <text:p text:style-name="P300"><text:span text:style-name="T301">19.2.10</text:span><text:span text:style-name="T302">.</text:span><text:span text:style-name="T303"><text:tab/>švietimui būdingų paslaugų veikla, kodas 85.60;<text:s/></text:span></text:p>
      <text:p text:style-name="P304"><text:span text:style-name="T305">19.2.11</text:span><text:span text:style-name="T306">.</text:span><text:span text:style-name="T307"><text:tab/>neformalusis vaikų švietimas, kodas 3161;<text:s/></text:span></text:p>
      <text:p text:style-name="P308"><text:span text:style-name="T309">19.2.12</text:span><text:span text:style-name="T310">.</text:span><text:span text:style-name="T311"><text:tab/>neformalusis suaugusiųjų švietimas, kodas 3162;<text:s/></text:span></text:p>
      <text:p text:style-name="P312"><text:span text:style-name="T313">19.3</text:span><text:span text:style-name="T314">.</text:span><text:span text:style-name="T315"><text:tab/>kitos ne švietimo veiklos rūšys:</text:span></text:p>
      <text:p text:style-name="P316"><text:span text:style-name="T317">19.3.1</text:span><text:span text:style-name="T318">.</text:span><text:span text:style-name="T319"><text:tab/>kitų maitinimo paslaugų teikimas, kodas 56.29,<text:s/></text:span></text:p>
      <text:p text:style-name="P320"><text:span text:style-name="T321">19.3.2</text:span><text:span text:style-name="T322">.</text:span><text:span text:style-name="T323"><text:tab/>nuosavo arba nuomojamo nekilnojamojo turto nuoma ir eksploatavimas, kodas 68.20;<text:s/></text:span></text:p>
      <text:p text:style-name="P324"><text:span text:style-name="T325">19.3.3</text:span><text:span text:style-name="T326">.</text:span><text:span text:style-name="T327"><text:tab/><text:s/>bendruomenei teikiamų paslaugų užtikrinimas, kodas 84.20;<text:s/></text:span></text:p>
      <text:p text:style-name="P328"><text:span text:style-name="T329">19.3.4</text:span><text:span text:style-name="T330">.</text:span><text:span text:style-name="T331"><text:tab/><text:s/>kūrybinė, meninė ir pramogų organizavimo veikla, kodas 90.0;<text:s/></text:span></text:p>
      <text:p text:style-name="P332"><text:span text:style-name="T333">19.3.5</text:span><text:span text:style-name="T334">.</text:span><text:span text:style-name="T335"><text:tab/><text:s/>meninė kūryba, kodas 90.03;</text:span></text:p>
      <text:p text:style-name="P336"><text:span text:style-name="T337">19.3.6</text:span><text:span text:style-name="T338">.</text:span><text:span text:style-name="T339"><text:tab/><text:s/>bibliotekų, archyvų, muziejų ir kita kultūrinė veikla, kodas 91.0;<text:s/></text:span></text:p>
      <text:p text:style-name="P340"><text:span text:style-name="T341">19.3.7</text:span><text:span text:style-name="T342">.</text:span><text:span text:style-name="T343"><text:tab/><text:s/>sportinė veikla, pramogų ir poilsio organizavimo veikla, kodas 93;<text:s/></text:span></text:p>
      <text:p text:style-name="P344"><text:span text:style-name="T345">19.3.8</text:span><text:span text:style-name="T346">.</text:span><text:span text:style-name="T347"><text:tab/><text:s/>kita pramogų ir poilsio organizavimo veikla, kodas 93.29;<text:s/></text:span></text:p>
      <text:p text:style-name="P348"><text:span text:style-name="T349">19.3.9</text:span><text:span text:style-name="T350">.</text:span><text:span text:style-name="T351"><text:tab/><text:s/>kita informacinių technologijų ir kompiuterių paslaugų veikla, kodas 62.09;<text:s/></text:span></text:p>
      <text:p text:style-name="P352"><text:span text:style-name="T353">19.3.10</text:span><text:span text:style-name="T354">.</text:span><text:span text:style-name="T355"><text:tab/>kita žmonių sveikatos priežiūros veikla, kodas 86.90;<text:s/></text:span></text:p>
      <text:p text:style-name="P356"><text:span text:style-name="T357">19.3.11</text:span><text:span text:style-name="T358">.</text:span><text:span text:style-name="T359"><text:tab/>kita, niekur nepriskirta, asmenų aptarnavimo veikla, kodas 96.09;<text:s/></text:span></text:p>
      <text:p text:style-name="P360"><text:span text:style-name="T361">19.3.12</text:span><text:span text:style-name="T362">.</text:span><text:span text:style-name="T363"><text:tab/>kita veikla, neprieštaraujanti Lietuvos Respublikos teisės aktams.</text:span></text:p>
      <text:p text:style-name="P364"><text:span text:style-name="T365">20</text:span><text:span text:style-name="T366">.</text:span><text:span text:style-name="T367"><text:tab/>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368"><text:span text:style-name="T369">21</text:span><text:span text:style-name="T370">.</text:span><text:span text:style-name="T371"><text:tab/>Akmenės gimnazijos veiklos uždaviniai:</text:span></text:p>
      <text:p text:style-name="P372"><text:span text:style-name="T373">21.1</text:span><text:span text:style-name="T374">.</text:span><text:span text:style-name="T375"><text:tab/>užtikrinti kokybišką ikimokyklinio, priešmokyklinio, pradinio ugdymo, pagrindinio ugdymo ir vidurinio ugdymo programų vykdymą;<text:s/></text:span></text:p>
      <text:p text:style-name="P376"><text:span text:style-name="T377">21.2</text:span><text:span text:style-name="T378">.</text:span><text:span text:style-name="T379"><text:tab/>sudaryti sąlygas mokiniams nuolat tenkinti pažinimo ir saviraiškos poreikius;<text:s/></text:span></text:p>
      <text:p text:style-name="P380"><text:span text:style-name="T381">21.3</text:span><text:span text:style-name="T382">.</text:span><text:span text:style-name="T383"><text:tab/>teikti mokiniams švietimo pagalbą;<text:s/></text:span></text:p>
      <text:p text:style-name="P384"><text:span text:style-name="T385">21.4</text:span><text:span text:style-name="T386">.</text:span><text:span text:style-name="T387"><text:tab/>užtikrinti sveiką, saugią, užkertančią kelią smurto, prievartos apraiškoms ir žalingiems įpročiams aplinką.<text:s/></text:span></text:p>
      <text:p text:style-name="P388"><text:span text:style-name="T389">22</text:span><text:span text:style-name="T390">.</text:span><text:span text:style-name="T391"><text:tab/>Vykdydama pavestus uždavinius, Akmenės gimnazija:<text:s/></text:span></text:p>
      <text:p text:style-name="P392"><text:span text:style-name="T393">22.1</text:span><text:span text:style-name="T394">.</text:span><text:span text:style-name="T395"><text:tab/>vadovaudamasi švietimo, mokslo ir sporto ministro tvirtinamomis bendrosiomis programomis, atsižvelgdama į vietos ir Akmenės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text:span></text:p>
      <text:p text:style-name="P396"><text:span text:style-name="T397">22.2</text:span><text:span text:style-name="T398">.</text:span><text:span text:style-name="T399"><text:tab/>rengia pagrindinio ugdymo antrosios dalies ir vidurinio ugdymo programas papildančius ir mokinių poreikius tenkinančius šių programų modulius, neformaliojo mokinių švietimo programas;<text:s/></text:span></text:p>
      <text:p text:style-name="P400"><text:span text:style-name="T401">22.3</text:span><text:span text:style-name="T402">.</text:span><text:span text:style-name="T403"><text:tab/>vykdo pagrindinio ugdymo antrosios dalies ir vidurinio ugdymo, neformaliojo vaikų švietimo <text:s/>programas, mokymo sutartyse sutartus įsipareigojimus, užtikrina geros kokybės švietimą;<text:s/></text:span></text:p>
      <text:p text:style-name="P404"><text:span text:style-name="T405">22.4</text:span><text:span text:style-name="T406">.</text:span><text:span text:style-name="T407"><text:tab/>vykdo pagrindinio ugdymo pasiekimų patikrinimą, brandos egzaminus <text:s/>švietimo,</text:span><text:span text:style-name="T408"><text:s text:c="2"/></text:span><text:span text:style-name="T409">mokslo</text:span><text:span text:style-name="T410"><text:s/></text:span><text:span text:style-name="T411">ir sporto ministro nustatyta tvarka;<text:s/></text:span></text:p>
      <text:p text:style-name="P412"><text:span text:style-name="T413">22.5</text:span><text:span text:style-name="T414">.</text:span><text:span text:style-name="T415"><text:tab/>sudaro mokymo sutartis ir vykdo jose sutartus įsipareigojimus;<text:s/></text:span></text:p>
      <text:p text:style-name="P416"><text:span text:style-name="T417">22.6</text:span><text:span text:style-name="T418">.</text:span><text:span text:style-name="T419"><text:tab/>atlieka mokinio specialiųjų ugdymosi poreikių pirminį įvertinimą, organizuoja mokinių, turinčių specialiųjų ugdymosi poreikių, ugdymą švietimo, mokslo ir sporto ministro nustatyta tvarka;</text:span></text:p>
      <text:p text:style-name="P420"><text:span text:style-name="T421">22.7</text:span><text:span text:style-name="T422">.</text:span><text:span text:style-name="T423"><text:tab/>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424"><text:span text:style-name="T425">22.8</text:span><text:span text:style-name="T426">.</text:span><text:span text:style-name="T427"><text:tab/>teikia informacinę, psichologinę, socialinę pedagoginę, specialiąją pedagoginę, specialiąją pagalbą, vykdo mokinių sveikatos priežiūrą, profesinį orientavimą, vaiko minimalios priežiūros priemones teisės aktų nustatyta tvarka;<text:s/></text:span></text:p>
      <text:p text:style-name="P428"><text:span text:style-name="T429">22.9</text:span><text:span text:style-name="T430">.</text:span><text:span text:style-name="T431"><text:tab/>organizuoja tėvų (globėjų, rūpintojų) pageidavimu papildomas paslaugas (klubus, būrelius, pailgintos dienos grupes, stovyklas, ekskursijas ir kt.) teisės aktų nustatyta tvarka;<text:s/></text:span></text:p>
      <text:p text:style-name="P432"><text:span text:style-name="T433">22.10</text:span><text:span text:style-name="T434">.</text:span><text:span text:style-name="T435"><text:tab/>sudaro sąlygas darbuotojų profesiniam tobulėjimui;</text:span></text:p>
      <text:p text:style-name="P436"><text:span text:style-name="T437">22.11</text:span><text:span text:style-name="T438">.</text:span><text:span text:style-name="T439"><text:tab/>užtikrina higienos normas, teisės aktų reikalavimus atitinkančią sveiką, saugią mokymosi ir darbo aplinką;<text:s/></text:span></text:p>
      <text:p text:style-name="P440"><text:span text:style-name="T441">22.12</text:span><text:span text:style-name="T442">.</text:span><text:span text:style-name="T443"><text:tab/>kuria ugdymo turinio reikalavimams įgyvendinti reikiamą materialinę bazę, vadovaudamasi švietimo, mokslo ir sporto ministro</text:span><text:span text:style-name="T444"><text:s/></text:span><text:span text:style-name="T445">patvirtintais teisės aktais;<text:s/></text:span></text:p>
      <text:p text:style-name="P446"><text:span text:style-name="T447">22.13</text:span><text:span text:style-name="T448">.</text:span><text:span text:style-name="T449"><text:tab/>organizuoja mokinių vežiojimą ir maitinimą Akmenės gimnazijoje teisės aktų nustatyta tvarka;<text:s/></text:span></text:p>
      <text:p text:style-name="P450"><text:span text:style-name="T451">22.14</text:span><text:span text:style-name="T452">.</text:span><text:span text:style-name="T453"><text:tab/>viešai skelbia informaciją apie Akmenės gimnazijos veiklą švietimo,</text:span><text:span text:style-name="T454"><text:s/></text:span><text:span text:style-name="T455">mokslo</text:span><text:span text:style-name="T456"><text:s/></text:span><text:span text:style-name="T457">ir sporto ministro nustatyta tvarka;</text:span></text:p>
      <text:p text:style-name="P458"><text:span text:style-name="T459">22.15</text:span><text:span text:style-name="T460">.</text:span><text:span text:style-name="T461"><text:tab/>atlieka kitas įstatymų ir kitų teisės aktų nustatytas funkcijas.</text:span></text:p>
      <text:p text:style-name="P462"><text:span text:style-name="T463">23</text:span><text:span text:style-name="T464">.</text:span><text:span text:style-name="T465"><text:tab/>Mokiniams išduodami mokymosi pasiekimus įteisinantys dokumentai švietimo, mokslo <text:s/>ir sporto ministro nustatyta tvarka.</text:span></text:p>
      <text:p text:style-name="P466"><text:span text:style-name="T467">III</text:span><text:span text:style-name="T468"><text:s/>SKYRIUS</text:span></text:p>
      <text:p text:style-name="P469"><text:span text:style-name="T470">GIMNAZIJOS TEISĖS IR PAREIGOS</text:span></text:p>
      <text:p text:style-name="P471"/>
      <text:p text:style-name="P472"><text:span text:style-name="T473">24</text:span><text:span text:style-name="T474">.</text:span><text:span text:style-name="T475"><text:tab/>Akmenės gimnazija, įgyvendindama jai pavestus tikslą ir uždavinius, atlikdama jai priskirtas funkcijas, turi teisę:<text:s/></text:span></text:p>
      <text:p text:style-name="P476"><text:span text:style-name="T477">24.1</text:span><text:span text:style-name="T478">.</text:span><text:span text:style-name="T479"><text:tab/><text:s/>parinkti ir kurti naujus mokymo ir mokymosi metodus, užtikrinančius kokybišką ugdymą(si);<text:s/></text:span></text:p>
      <text:p text:style-name="P480"><text:span text:style-name="T481">24.2</text:span><text:span text:style-name="T482">.</text:span><text:span text:style-name="T483"><text:tab/>bendradarbiauti su savo veiklai įtakos turinčiais fiziniais ir juridiniais asmenimis;</text:span></text:p>
      <text:p text:style-name="P484"><text:span text:style-name="T485">24.3</text:span><text:span text:style-name="T486">.</text:span><text:span text:style-name="T487"><text:tab/>teisės aktų nustatyta tvarka vykdyti šalies ir tarptautinius švietimo projektus;<text:s/></text:span></text:p>
      <text:p text:style-name="P488"><text:span text:style-name="T489">24.4</text:span><text:span text:style-name="T490">.</text:span><text:span text:style-name="T491"><text:tab/>įstatymų nustatyta tvarka jungtis į asociacijas ir dalyvauti jų veikloje;<text:s/></text:span></text:p>
      <text:p text:style-name="P492"><text:span text:style-name="T493">24.5</text:span><text:span text:style-name="T494">.</text:span><text:span text:style-name="T495"><text:tab/>gauti paramą Lietuvos Respublikos labdaros ir paramos įstatymo nustatyta tvarka;<text:s/></text:span></text:p>
      <text:p text:style-name="P496"><text:span text:style-name="T497">24.6</text:span><text:span text:style-name="T498">.</text:span><text:span text:style-name="T499"><text:tab/>nustatyti teikiamų švietimo ar papildomų paslaugų kainas, įkainius ir tarifus tais atvejais, kai Lietuvos Respublikos švietimo įstatymo bei kitų įstatymų nustatyta tvarka jų nenustato Vyriausybė arba savininko teises ir pareigas įgyvendinanti institucija;<text:s/></text:span></text:p>
      <text:p text:style-name="P500"><text:span text:style-name="T501">24.7</text:span><text:span text:style-name="T502">.</text:span><text:span text:style-name="T503"><text:tab/>naudotis kitomis teisės aktų suteiktomis teisėmis.<text:s/></text:span></text:p>
      <text:p text:style-name="P504"><text:span text:style-name="T505">25</text:span><text:span text:style-name="T506">.</text:span><text:span text:style-name="T507"><text:tab/>Akmenės gimnazija privalo:<text:s/></text:span></text:p>
      <text:p text:style-name="P508"><text:span text:style-name="T509">25.1</text:span><text:span text:style-name="T510">. vykdyti patvirtintas ugdymo, mokymo ir švietimo programas;</text:span></text:p>
      <text:p text:style-name="P511"><text:span text:style-name="T512">25.2</text:span><text:span text:style-name="T513">. užtikrinti sveiką, saugią, užkertančią kelią smurto, prievartos apraiškoms ir žalingiems įpročiams aplinką;</text:span></text:p>
      <text:p text:style-name="P514"><text:span text:style-name="T515">25.3</text:span><text:span text:style-name="T516">. užtikrinti atvirumą vietos bendruomenei;</text:span></text:p>
      <text:p text:style-name="P517"><text:span text:style-name="T518">25.4</text:span><text:span text:style-name="T519">. sudaryti mokymo (-si) sutartis ir vykdyti sutartus įsipareigojimus;</text:span></text:p>
      <text:p text:style-name="P520"><text:span text:style-name="T521">25.5</text:span><text:span text:style-name="T522">. sudaryti palankias veiklos sąlygas gimnazijoje veikiančioms mokinių ir jaunimo organizacijoms;</text:span></text:p>
      <text:p text:style-name="P523"><text:span text:style-name="T524">25.6</text:span><text:span text:style-name="T525">. užtikrinti gimnazijos VGK veiklą, įgyvendinant teisės aktų nustatytus reikalavimus;</text:span></text:p>
      <text:p text:style-name="P526"><text:span text:style-name="T527">25.7</text:span><text:span text:style-name="T528">. vykdyti kitas teisės aktuose nustatytas pareigas.</text:span></text:p>
      <text:p text:style-name="P529"/>
      <text:p text:style-name="P530"><text:span text:style-name="T531">IV</text:span><text:span text:style-name="T532"><text:s/>SKYRIUS</text:span></text:p>
      <text:p text:style-name="P533"><text:span text:style-name="T534">GIMNAZIJOS VEIKLOS ORGANIZAVIMAS IR VALDYMAS</text:span></text:p>
      <text:p text:style-name="P535"/>
      <text:p text:style-name="P536"><text:span text:style-name="T537">26</text:span><text:span text:style-name="T538">.</text:span><text:span text:style-name="T539"><text:tab/>Akmenės gimnazijos veikla organizuojama pagal:</text:span></text:p>
      <text:p text:style-name="P540"><text:span text:style-name="T541">26.1</text:span><text:span text:style-name="T542">.</text:span><text:span text:style-name="T543"><text:tab/>direktoriaus patvirtintą Akmenės gimnazijos strateginį veiklos planą, kuriam yra pritarusi Akmenės gimnazijos taryba ir Akmenės rajono savivaldybės vykdomoji institucija ar jos įgaliotas asmuo;<text:s/></text:span></text:p>
      <text:p text:style-name="P544"><text:span text:style-name="T545">26.2</text:span><text:span text:style-name="T546">.</text:span><text:span text:style-name="T547"><text:tab/>direktoriaus patvirtintą Akmenės gimnazijos metinį veiklos planą, kuriam yra pritarusi Akmenės gimnazijos taryba;<text:s/></text:span></text:p>
      <text:p text:style-name="P548"><text:span text:style-name="T549">26.3</text:span><text:span text:style-name="T550">.</text:span><text:span text:style-name="T551"><text:tab/>direktoriaus patvirtintą Akmenės gimnazijos ugdymo planą, kuris yra suderintas su Akmenės gimnazijos taryba ir Akmenės rajono savivaldybės vykdomąja institucija ar jos įgaliotu asmeniu.</text:span></text:p>
      <text:p text:style-name="P552"><text:span text:style-name="T553">27</text:span><text:span text:style-name="T554">.</text:span><text:span text:style-name="T555"><text:tab/><text:s/>Akmenės gimnazijai vadovauja direktorius, skiriamas į pareigas konkurso būdu ir iš jų atleidžiamas savininko teises ir pareigas įgyvendinančios institucijos ar jos įgalioto asmens sprendimu teisės aktų nustatyta tvarka.</text:span></text:p>
      <text:p text:style-name="P556"><text:span text:style-name="T557">28</text:span><text:span text:style-name="T558">.</text:span><text:span text:style-name="T559"><text:tab/><text:s/>Akmenės gimnazijos direktoriaus pareigos:<text:s/></text:span></text:p>
      <text:p text:style-name="P560"><text:span text:style-name="T561">28.1</text:span><text:span text:style-name="T562">.</text:span><text:span text:style-name="T563"><text:tab/><text:s/>organizuoti gimnazijos darbą, kad būtų įgyvendinamas Akmenės gimnazijos tikslas, uždaviniai ir atliekamos nustatytos funkcijos;<text:s/></text:span></text:p>
      <text:p text:style-name="P564"><text:span text:style-name="T565">28.2</text:span><text:span text:style-name="T566">.</text:span><text:span text:style-name="T567"><text:tab/><text:s/>užtikrinti, kad būtų laikomasi įstatymų, kitų teisės aktų ir Akmenės gimnazijos nuostatų;<text:s/></text:span></text:p>
      <text:p text:style-name="P568"><text:span text:style-name="T569">28.3</text:span><text:span text:style-name="T570">.</text:span><text:span text:style-name="T571"><text:tab/>nustatyta tvarka priimti ir atleisti Akmenės gimnazijos darbuotojus;<text:s/></text:span></text:p>
      <text:p text:style-name="P572"><text:span text:style-name="T573">28.4</text:span><text:span text:style-name="T574">.</text:span><text:span text:style-name="T575"><text:tab/>suderinus su Akmenės rajono savivaldybės vykdomąja institucija tvirtinti Akmenės gimnazijos struktūrą ir pareigybių sąrašą, neviršijant leistino didžiausio pareigybių skaičiaus;<text:s/></text:span></text:p>
      <text:p text:style-name="P576"><text:span text:style-name="T577">28.5</text:span><text:span text:style-name="T578">.</text:span><text:span text:style-name="T579"><text:tab/>tvirtinti mokytojų, kitų ugdymo procese dalyvaujančių asmenų ir aptarnaujančio personalo pareigybių aprašymus;<text:s/></text:span></text:p>
      <text:p text:style-name="P580"><text:span text:style-name="T581">28.6</text:span><text:span text:style-name="T582">.</text:span><text:span text:style-name="T583"><text:tab/>priimti mokinius Akmenės rajono savivaldybės tarybos nustatyta tvarka, sudaryti mokymo sutartis teisės aktų nustatyta tvarka;<text:s/></text:span></text:p>
      <text:p text:style-name="P584"><text:span text:style-name="T585">28.7</text:span><text:span text:style-name="T586">.</text:span><text:span text:style-name="T587"><text:tab/>vadovaujantis įstatymais ir kitais teisės aktais, Akmenės gimnazijos vidaus tvarkos taisyklėse nustatyti mokytojų, kitų ugdymo procese dalyvaujančių asmenų, aptarnaujančio personalo ir mokinių teises, pareigas ir atsakomybę;<text:s/></text:span></text:p>
      <text:p text:style-name="P588"><text:span text:style-name="T589">28.8</text:span><text:span text:style-name="T590">.</text:span><text:span text:style-name="T591"><text:tab/>suderinus su Akmenės gimnazijos taryba, tvirtinti</text:span><text:span text:style-name="T592"><text:s/></text:span><text:span text:style-name="T593">Akmenės gimnazijos vidaus tvarkos taisykles;</text:span></text:p>
      <text:p text:style-name="P594"><text:span text:style-name="T595">28.9</text:span><text:span text:style-name="T596">.</text:span><text:span text:style-name="T597"><text:tab/>sudaryti mokiniams ir darbuotojams saugias ir sveikatai nekenksmingas darbo sąlygas visais su ugdymu ir darbu susijusiais aspektais;<text:s/></text:span></text:p>
      <text:p text:style-name="P598"><text:span text:style-name="T599">28.10</text:span><text:span text:style-name="T600">.</text:span><text:span text:style-name="T601"><text:tab/><text:s/>organizuoti ir koordinuoti Akmenės gimnazijos veiklą pavestoms funkcijoms atlikti, uždaviniams įgyvendinti, analizuoti ir vertinti Akmenės gimnazijos veiklą, materialinius ir intelektinius išteklius;<text:s/></text:span></text:p>
      <text:p text:style-name="P602"><text:span text:style-name="T603">28.11</text:span><text:span text:style-name="T604">.</text:span><text:span text:style-name="T605"><text:tab/><text:s/>garantuoti, kad pagal Lietuvos Respublikos viešojo sektoriaus atskaitomybės įstatymą teikiami ataskaitų rinkiniai ir statistinės ataskaitos būtų teisingi;</text:span></text:p>
      <text:p text:style-name="P606"><text:span text:style-name="T607">28.12</text:span><text:span text:style-name="T608">.</text:span><text:span text:style-name="T609"><text:tab/><text:s/>leisti įsakymus, prižiūrėti, kaip jie vykdomi;</text:span></text:p>
      <text:p text:style-name="P610"><text:span text:style-name="T611">28.13</text:span><text:span text:style-name="T612">.</text:span><text:span text:style-name="T613"><text:tab/><text:s/>sudaryti teisės aktų nustatytas komisijas, darbo ir metodines grupes;<text:s/></text:span></text:p>
      <text:p text:style-name="P614"><text:span text:style-name="T615">28.14</text:span><text:span text:style-name="T616">.</text:span><text:span text:style-name="T617"><text:tab/><text:s/>sudaryti Akmenės gimnazijos vardu sutartis Akmenės gimnazijos funkcijoms atlikti;</text:span></text:p>
      <text:p text:style-name="P618"><text:span text:style-name="T619">28.15</text:span><text:span text:style-name="T620">.</text:span><text:span text:style-name="T621"><text:tab/><text:s/>organizuoti Akmenės gimnazijos dokumentų saugojimą ir valdymą teisės aktų nustatyta tvarka;</text:span></text:p>
      <text:p text:style-name="P622"><text:span text:style-name="T623">28.16</text:span><text:span text:style-name="T624">.</text:span><text:span text:style-name="T625"><text:tab/><text:s/>užtikrinti racionalų ir taupų lėšų bei turto naudojimą, veiksmingą Akmenės gimnazijos vidaus kontrolės sistemos sukūrimą, jos veikimą ir tobulinimą;</text:span></text:p>
      <text:p text:style-name="P626"><text:span text:style-name="T627">28.17</text:span><text:span text:style-name="T628">.</text:span><text:span text:style-name="T629"><text:tab/><text:s/>rūpintis darbuotojų profesiniu tobulėjimu, sudaryti sąlygas kelti kvalifikaciją ir atestuotis mokytojams ir kitiems pedagoginiams darbuotojams teisės aktų nustatyta tvarka;</text:span></text:p>
      <text:p text:style-name="P630"><text:span text:style-name="T631">28.18</text:span><text:span text:style-name="T632">.</text:span><text:span text:style-name="T633"><text:tab/><text:s/>inicijuoti Akmenės gimnazijos savivaldos institucijų sudarymą ir skatinti jų veiklą;</text:span></text:p>
      <text:p text:style-name="P634"><text:span text:style-name="T635">28.19</text:span><text:span text:style-name="T636">.</text:span><text:span text:style-name="T637"><text:tab/><text:s/>bendradarbiauti su mokinių tėvais (globėjais, rūpintojais), pagalbą mokiniui, mokytojui ir Akmenės gimnazijai teikiančiomis įstaigomis, teritorine policijos, socialinių paslaugų, sveikatos įstaigomis, Valstybės vaiko teisių apsaugos ir įvaikinimo tarnyba ir <text:s/>kitomis institucijomis, dirbančiomis vaiko teisių apsaugos srityje;</text:span></text:p>
      <text:p text:style-name="P638"><text:span text:style-name="T639">28.20</text:span><text:span text:style-name="T640">.</text:span><text:span text:style-name="T641"><text:tab/><text:s/>atstovauti Akmenės gimnazijai kitose institucijose;</text:span></text:p>
      <text:p text:style-name="P642"><text:span text:style-name="T643">28.21</text:span><text:span text:style-name="T644">.</text:span><text:span text:style-name="T645"><text:tab/><text:s/>dalį savo funkcijų teisės aktų nustatyta tvarka pavesti atlikti direktoriaus pavaduotojams ugdymui, struktūrinių padalinių vadovams;</text:span></text:p>
      <text:p text:style-name="P646"><text:span text:style-name="T647">28.22</text:span><text:span text:style-name="T648">.</text:span><text:span text:style-name="T649"><text:tab/><text:s/>vykdyti kitas teisės aktuose ir pareigybės aprašyme nustatytas funkcijas.<text:s/></text:span></text:p>
      <text:p text:style-name="P650"><text:span text:style-name="T651">29</text:span><text:span text:style-name="T652">.</text:span><text:span text:style-name="T653"><text:tab/>Akmenės gimnazijos direktorius atsako už Lietuvos Respublikos įstatymų ir kitų teisės aktų laikymąsi Akmenės gimnazijoje, už demokratinį Akmenės gimnazijos valdymą, bendruomenės narių informavimą, informacijos apie Akmenės gimnazijos veiklą skelbimą, tinkamą funkcijų atlikimą, nustatytų<text:s/></text:span><text:soft-page-break/><text:span text:style-name="T654">tikslo ir uždavinių įgyvendinimą, Akmenės gimnazijos veiklos rezultatus; už gerą ir veiksmingą vaiko minimalios priežiūros priemonių įgyvendinimą.<text:s/></text:span></text:p>
      <text:p text:style-name="P655"><text:span text:style-name="T656">30</text:span><text:span text:style-name="T657">.</text:span><text:span text:style-name="T658"><text:tab/>Akmenės gimnazijoje mokytojų metodinei veiklai organizuoti sudaromos mokytojų metodinės grupės ir metodinė taryba.</text:span></text:p>
      <text:p text:style-name="P659"><text:span text:style-name="T660">31</text:span><text:span text:style-name="T661">.</text:span><text:span text:style-name="T662"><text:tab/>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Akmenės gimnazijos strateginiais tikslais, ir kartu siekti mokinių ir mokyklos pažangos, aptarti mokinių mokymosi poreikius ir susitarti dėl mokomųjų dalykų, dalykų modulių, pasirenkamųjų dalykų galimos pasiūlos, susitarti dėl mokinių pasiekimų ir pažangos vertinimo būdų bei bendradarbiauti su kitų mokyklų metodinėmis grupėmis. Metodinei grupei vadovauja grupės narių išrinktas vadovas. Metodinių grupių veiklą organizuoja ir koordinuoja direktoriaus pavaduotojai.</text:span></text:p>
      <text:p text:style-name="P663"><text:span text:style-name="T664">32</text:span><text:span text:style-name="T665">.</text:span><text:span text:style-name="T666"><text:tab/>Metodinė taryba nustato mokytojų metodinės veiklos prioritetus, mokytojų kvalifikacijos tobulinimo poreikius, inicijuoja pedagoginių inovacijų diegimą Akmenės gimnazijoje, teikia Akmenės gimnazijos direktoriui suderintus metodinių grupių siūlymus dėl ugdymo turinio formavimo ir jo įgyvendinimo organizavimo gerinimo. Metodinė taryba kartu su Akmenės gimnazijos direktoriumi, jo pavaduotojais ugdymui, skyrių vedėjais nustato mokytojų metodinės veiklos prioritetus, susitaria dėl mokomųjų dalykų ilgalaikių ir trumpalaikių planų, pasirenkamųjų dalykų ir modulių programų rengimo principų ir tvarkos, inicijuoja bendradarbiavimą su mokytojų asociacijomis, kitomis nevyriausybinėmis organizacijomis, švietimo pagalbos įstaigomis, prireikus vertina mokytojų metodinius darbus ir praktinę veiklą. <text:s/>Akmenės gimnazijos metodinės tarybos nariai yra metodinių grupių vadovai. Akmenės gimnazijos metodinei tarybai vadovauja tarybos narių išrinktas vadovas. Jos veiklą koordinuoja direktoriaus pavaduotojas ugdymui.</text:span></text:p>
      <text:p text:style-name="P667"><text:span text:style-name="T668">33</text:span><text:span text:style-name="T669">.</text:span><text:span text:style-name="T670"><text:tab/>Akmenės gimnazijos metodinių grupių ir Akmenės gimnazijos metodinės tarybos sudarymo ir vadovavimo principai nustatomi Akmenės gimnazijos vidaus tvarkos taisyklėse.</text:span></text:p>
      <text:p text:style-name="P671"><text:span text:style-name="T672">34</text:span><text:span text:style-name="T673">.</text:span><text:span text:style-name="T674"><text:tab/>Ugdymo turinio formavimo, ugdymo proceso organizavimo, švietimo pagalbos specialistų teikimą ir kitus su ugdymu bei Akmenės gimnazijos veikla susijusius klausimus Akmenės gimnazijos direktorius aptaria Akmenės gimnazijos administracijos pasitarimuose.</text:span></text:p>
      <text:p text:style-name="P675"/>
      <text:p text:style-name="P676"><text:span text:style-name="T677">V</text:span><text:span text:style-name="T678"><text:s/>SKYRIUS</text:span></text:p>
      <text:p text:style-name="P679"><text:span text:style-name="T680">GIMNAZIJOS SAVIVALDA</text:span></text:p>
      <text:p text:style-name="P681"/>
      <text:p text:style-name="P682"><text:span text:style-name="T683">35</text:span><text:span text:style-name="T684">.</text:span><text:span text:style-name="T685"><text:tab/>Akmenės gimnazijos savivaldos institucijų sistemą sudaro Akmenės gimnazijos taryba, Akmenės gimnazijos mokytojų taryba, Akmenės gimnazijos mokinių taryba ir Akmenės gimnazijos klasių mokinių tėvų (globėjų, rūpintojų) savivaldos institucija. <text:s/></text:span></text:p>
      <text:p text:style-name="P686"><text:span text:style-name="T687">36</text:span><text:span text:style-name="T688">.</text:span><text:span text:style-name="T689"><text:tab/>Akmenės gimnazijos taryba (toliau – Taryba) yra aukščiausioji gimnazijos savivaldos institucija. Taryba telkia Akmenės gimnazijos mokinių, mokytojų, tėvų (globėjų, rūpintojų) bendruomenę, vietos bendruomenę demokratiniam Akmenės gimnazijos valdymui, padeda spręsti gimnazijai aktualius klausimus, atstovauti teisėtiems gimnazijos interesams. Tarybą sudaro 19 asmenų: 5 mokiniai, 6 mokytojai, <text:s/>6 tėvų (globėjų, rūpintojų) ir 2 vietos bendruomenės atstovai. Tėvus  į Tarybą atviru balsavimu renka visuotinis tėvų susirinkimas, mokytojus – Akmenės gimnazijos mokytojų taryba, I–IV gimnazijos klasių mokinius – Akmenės gimnazijos mokinių  taryba.</text:span></text:p>
      <text:p text:style-name="P690"><text:span text:style-name="T691">37</text:span><text:span text:style-name="T692">.</text:span><text:span text:style-name="T693"><text:tab/></text:span><text:span text:style-name="T694">Taryba renkama ketveriems metams. Išvykus Tarybos nariui, į jo vietą atitinkamai renkamas kitas. Tarybos pirmininką slaptu balsavimu renka Tarybos nariai. Akmenės gimnazijos direktorius negali būti Tarybos pirmininkas. Posėdis yra teisėtas, jei jame dalyvauja 2/3 visų Tarybos narių. Nutarimai priimami dalyvaujančių balsų dauguma. Tarybos nutarimus, kurie prieštarauja Akmenės gimnazijos veiklą reglamentuojantiems dokumentams, direktorius prašo svarstyti iš naujo. Taryba už veiklą atsiskaito ją rinkusiems Akmenės gimnazijos bendruomenės nariams. Steigėjas, švietimo priežiūrą vykdančios institucijos, nustačiusios, kad Tarybos priimti sprendimai prieštarauja įstatymams ir kitiems Akmenės<text:s/></text:span><text:soft-page-break/><text:span text:style-name="T695">gimnazijos veiklą reglamentuojantiems teisės aktams, siūlo Tarybai juos svarstyti iš naujo. Tarybai atsisakius, ginčas sprendžiamas įstatymų nustatyta tvarka.</text:span></text:p>
      <text:p text:style-name="P696"><text:span text:style-name="T697">38</text:span><text:span text:style-name="T698">.</text:span><text:span text:style-name="T699"><text:tab/>Taryba:</text:span></text:p>
      <text:p text:style-name="P700"><text:span text:style-name="T701">38.1</text:span><text:span text:style-name="T702">.</text:span><text:span text:style-name="T703"><text:tab/><text:s/>teikia siūlymus dėl Akmenės gimnazijos strateginių tikslų, uždavinių ir jų įgyvendinimo priemonių;<text:s/></text:span></text:p>
      <text:p text:style-name="P704"><text:span text:style-name="T705">38.2</text:span><text:span text:style-name="T706">.</text:span><text:span text:style-name="T707"><text:tab/><text:s/>pritaria Akmenės gimnazijos strateginiam planui, Akmenės gimnazijos metiniam veiklos planui, Akmenės gimnazijos nuostatams, Akmenės gimnazijos vidaus tvarkos taisyklėms, kitiems Akmenės gimnazijos veiklą reglamentuojantiems dokumentams, teikiamiems Akmenės gimnazijos direktoriaus;</text:span></text:p>
      <text:p text:style-name="P708"><text:span text:style-name="T709">38.3</text:span><text:span text:style-name="T710">.</text:span><text:span text:style-name="T711"><text:tab/><text:s/>teikia siūlymus Akmenės gimnazijos direktoriui dėl Akmenės gimnazijos nuostatų pakeitimo ar papildymo, Akmenės gimnazijos vidaus struktūros tobulinimo;</text:span></text:p>
      <text:p text:style-name="P712"><text:span text:style-name="T713">38.4</text:span><text:span text:style-name="T714">.</text:span><text:span text:style-name="T715"><text:tab/><text:s/>kolegialiai svarsto Akmenės gimnazijos lėšų naudojimo klausimus;<text:s/></text:span></text:p>
      <text:p text:style-name="P716"><text:span text:style-name="T717">38.5</text:span><text:span text:style-name="T718">.</text:span><text:span text:style-name="T719"><text:tab/><text:s/>išklauso Akmenės gimnazijos metines veiklos ataskaitas ir teikia siūlymus Akmenės gimnazijos direktoriui dėl Akmenės gimnazijos veiklos tobulinimo;</text:span></text:p>
      <text:p text:style-name="P720"><text:span text:style-name="T721">38.6</text:span><text:span text:style-name="T722">.</text:span><text:span text:style-name="T723"><text:tab/><text:s/>teikia siūlymus Akmenės gimnazijos savininko teises ir pareigas įgyvendinančiai institucijai dėl Akmenės gimnazijos materialinio aprūpinimo, veiklos tobulinimo;</text:span></text:p>
      <text:p text:style-name="P724"><text:span text:style-name="T725">38.7</text:span><text:span text:style-name="T726">.</text:span><text:span text:style-name="T727"><text:tab/><text:s/>svarsto mokytojų, mokinių ir tėvų (globėjų, rūpintojų), savivaldos institucijų ar Akmenės gimnazijos bendruomenės narių iniciatyvas ir teikia siūlymus Akmenės gimnazijos direktoriui;</text:span></text:p>
      <text:p text:style-name="P728"><text:span text:style-name="T729">38.8</text:span><text:span text:style-name="T730">.</text:span><text:span text:style-name="T731"><text:tab/><text:s/>teikia siūlymus dėl Akmenės gimnazijos darbo tobulinimo, saugių mokinių ugdymo ir darbo sąlygų sudarymo, talkina formuojant Akmenės gimnazijos materialinius, finansinius ir intelektinius išteklius;</text:span></text:p>
      <text:p text:style-name="P732"><text:span text:style-name="T733">38.9</text:span><text:span text:style-name="T734">.</text:span><text:span text:style-name="T735"><text:tab/><text:s/>svarsto Akmenės gimnazijos direktoriaus teikiamus klausimus.<text:s/></text:span></text:p>
      <text:p text:style-name="P736"><text:span text:style-name="T737">39</text:span><text:span text:style-name="T738">.</text:span><text:span text:style-name="T739"><text:tab/>Tarybos nutarimai yra teisėti, jei jie neprieštarauja teisės aktams.</text:span></text:p>
      <text:p text:style-name="P740"><text:span text:style-name="T741">40</text:span><text:span text:style-name="T742">.</text:span><text:span text:style-name="T743"><text:tab/>Taryba už savo veiklą vieną kartą per metus atsiskaito gimnazijos bendruomenei.<text:s/></text:span></text:p>
      <text:p text:style-name="P744"><text:span text:style-name="T745">41</text:span><text:span text:style-name="T746">.</text:span><text:span text:style-name="T747"><text:tab/>Akmenės gimnazijos mokytojų taryba (toliau – Mokytojų taryba) – <text:s/>nuolat veikianti Akmenės gimnazijos savivaldos institucija mokytojų profesiniams ir bendriesiems ugdymo bei ugdymo kokybei užtikrinti klausimams spręsti. Ją sudaro Akmenės gimnazijos direktorius, direktoriaus pavaduotojai ugdymui, skyrių ir kitų padalinių, susijusių su ugdymu, vedėjai, visi Akmenės gimnazijoje dirbantys mokytojai, švietimo pagalbą teikiantys specialistai, bibliotekininkas, kiti tiesiogiai ugdymo procese dalyvaujantys asmenys.<text:s/></text:span></text:p>
      <text:p text:style-name="P748"><text:span text:style-name="T749">42</text:span><text:span text:style-name="T750">.</text:span><text:span text:style-name="T751"><text:tab/>Mokytojų tarybai vadovauja Akmenės gimnazijos direktorius. <text:s/></text:span></text:p>
      <text:p text:style-name="P752"><text:span text:style-name="T753">43</text:span><text:span text:style-name="T754">.</text:span><text:span text:style-name="T755"><text:tab/>Mokytojų tarybos posėdžius šaukia Akmenės gimnazijos direktorius. Posėdis yra teisėtas, jei jame dalyvauja du trečdaliai Mokytojų tarybos narių. Nutarimai priimami posėdyje dalyvavusių narių balsų dauguma.<text:s/></text:span></text:p>
      <text:p text:style-name="P756"><text:span text:style-name="T757">44</text:span><text:span text:style-name="T758">.</text:span><text:span text:style-name="T759"><text:tab/>Mokytojų taryba svarsto ir priima nutarimus teisės aktų nustatytais ir Akmenės gimnazijos direktoriaus teikiamais klausimais.<text:s/></text:span></text:p>
      <text:p text:style-name="P760"><text:span text:style-name="T761">45</text:span><text:span text:style-name="T762">.</text:span><text:span text:style-name="T763"><text:tab/>Akmenės gimnazijoje nuolat veikia mokinių savivaldos institucija – Akmenės gimnazijos mokinių taryba (toliau – Mokinių taryba). Jos narių skaičių ir jos veiklos kadencijos trukmę nustato Akmenės gimnazijos direktorius. Mokinių savivaldos institucijos nariai yra 8 – IV klasių mokinių</text:span><text:span text:style-name="T764"><text:s/></text:span><text:span text:style-name="T765">susirinkimų deleguoti atstovai. Mokinių tarybai vadovauja jos narių išrinktas pirmininkas. Mokinių taryba inicijuoja ir padeda organizuoti Akmenės gimnazijos renginius, akcijas, vykdyti prevencines programas, teikia siūlymų dėl ugdymo organizavimo, vaikų neformaliojo švietimo programų plėtros, socialinės veiklos, organizuoja budėjimą, dalyvauja rengiant Akmenės gimnazijos veiklą reglamentuojančius dokumentus, svarsto Akmenės gimnazijos direktoriaus teikiamus klausimus, susitaria dėl institucijos veiklos organizavimo, deleguoja narius į Akmenės gimnazijos tarybą.<text:s/></text:span></text:p>
      <text:p text:style-name="P766"><text:span text:style-name="T767">46</text:span><text:span text:style-name="T768">.</text:span><text:span text:style-name="T769"><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Akmenės gimnazijos tarybai ir direktoriui.<text:s/></text:span></text:p>
      <text:p text:style-name="P770"><text:span text:style-name="T771">47</text:span><text:span text:style-name="T772">.</text:span><text:span text:style-name="T773"><text:tab/>Mokinių ugdymo organizavimo, elgesio, lankomumo, saugumo užtikrinimo ir kitais mokiniams ir jų tėvams (globėjams, rūpintojams) aktualiais klausimais Akmenės gimnazijos direktorius gali organizuoti klasių mokinių ir mokinių tėvų (globėjų, rūpintojų) savivaldos institucijų vadovų pasitarimus.</text:span></text:p>
      <text:p text:style-name="P774"/>
      <text:p text:style-name="P775"><text:span text:style-name="T776">VI</text:span><text:span text:style-name="T777"><text:s/>SKYRIUS</text:span></text:p>
      <text:p text:style-name="P778"><text:span text:style-name="T779">DARBUOTOJŲ PRIĖMIMAS Į DARBĄ, JŲ DARBO APMOKĖJIMO</text:span></text:p>
      <text:p text:style-name="P780"><text:span text:style-name="T781">TVARKA IR ATESTACIJA</text:span></text:p>
      <text:p text:style-name="P782"/>
      <text:p text:style-name="P783"><text:span text:style-name="T784">48</text:span><text:span text:style-name="T785">.</text:span><text:span text:style-name="T786"><text:tab/>Darbuotojai į darbą Akmenės gimnazijoje priimami ir atleidžiami iš jo Lietuvos Respublikos darbo kodekso ir kitų teisės aktų nustatyta tvarka.</text:span></text:p>
      <text:p text:style-name="P787"><text:span text:style-name="T788">49</text:span><text:span text:style-name="T789">.</text:span><text:span text:style-name="T790"><text:tab/>Akmenės gimnazijos darbuotojams už darbą mokama Lietuvos Respublikos valstybės ir savivaldybių įstaigų darbuotojų darbo apmokėjimo įstatymo <text:s/>ir kitų teisės aktų nustatyta tvarka.</text:span></text:p>
      <text:p text:style-name="P791"><text:span text:style-name="T792">50</text:span><text:span text:style-name="T793">.</text:span><text:span text:style-name="T794"><text:tab/>Akmenės gimnazijos direktorius, jo pavaduotojai ugdymui, ugdymą organizuojančių skyrių vedėjai ir mokytojai atestuojami ir kvalifikaciją tobulina teisės aktų nustatyta tvarka.</text:span></text:p>
      <text:p text:style-name="P795"/>
      <text:p text:style-name="P796"/>
      <text:p text:style-name="P797"><text:span text:style-name="T798">VII</text:span><text:span text:style-name="T799"><text:s/>SKYRIUS</text:span></text:p>
      <text:p text:style-name="P800"><text:span text:style-name="T801">GIMNAZIJOS TURTAS, LĖŠOS, JŲ NAUDOJIMO TVARKA,</text:span></text:p>
      <text:p text:style-name="P802"><text:span text:style-name="T803">FINANSINĖS VEIKLOS KONTROLĖ IR GIMNAZIJOS VEIKLOS PRIEŽIŪRA</text:span></text:p>
      <text:p text:style-name="P804"/>
      <text:p text:style-name="P805"><text:span text:style-name="T806">51</text:span><text:span text:style-name="T807">.</text:span><text:span text:style-name="T808"><text:tab/>Akmenės gimnazija patikėjimo teise perduotą Akmenės rajono savivaldybės turtą valdo, naudoja ir disponuoja juo pagal įstatymus, Akmenės rajono savivaldybės tarybos sprendimų nustatyta tvarka.</text:span></text:p>
      <text:p text:style-name="P809"><text:span text:style-name="T810">52</text:span><text:span text:style-name="T811">.</text:span><text:span text:style-name="T812"><text:tab/>Akmenės gimnazijos lėšos:<text:s/></text:span></text:p>
      <text:p text:style-name="P813"><text:span text:style-name="T814">52.1</text:span><text:span text:style-name="T815">.</text:span><text:span text:style-name="T816"><text:tab/>valstybės biudžeto specialiųjų tikslinių dotacijų Akmenės rajono savivaldybės biudžetui skirtos lėšos ir Akmenės rajono savivaldybės biudžeto lėšos, skiriamos pagal patvirtintas sąmatas;<text:s/></text:span></text:p>
      <text:p text:style-name="P817"><text:span text:style-name="T818">52.2</text:span><text:span text:style-name="T819">.</text:span><text:span text:style-name="T820"><text:tab/><text:s/>pajamos už teikiamas paslaugas;<text:s/></text:span></text:p>
      <text:p text:style-name="P821"><text:span text:style-name="T822">52.3</text:span><text:span text:style-name="T823">.</text:span><text:span text:style-name="T824"><text:tab/><text:s/>fondų, organizacijų, kitų juridinių ir fizinių asmenų dovanotos ar kitaip teisėtais būdais perduotos lėšos, tikslinės paskirties lėšos pagal pavedimus;<text:s/></text:span></text:p>
      <text:p text:style-name="P825"><text:span text:style-name="T826">52.4</text:span><text:span text:style-name="T827">.</text:span><text:span text:style-name="T828"><text:tab/><text:s/>kitos teisėtu būdu įgytos lėšos.</text:span></text:p>
      <text:p text:style-name="P829"><text:span text:style-name="T830">53</text:span><text:span text:style-name="T831">.</text:span><text:span text:style-name="T832"><text:tab/>Lėšos naudojamos teisės aktų nustatyta tvarka.</text:span></text:p>
      <text:p text:style-name="P833"><text:span text:style-name="T834">54</text:span><text:span text:style-name="T835">.</text:span><text:span text:style-name="T836"><text:tab/>Akmenės gimnazija buhalterinę apskaitą organizuoja ir finansinę atskaitomybę tvarko teisės aktų nustatyta tvarka.</text:span></text:p>
      <text:p text:style-name="P837"><text:span text:style-name="T838">55</text:span><text:span text:style-name="T839">.</text:span><text:span text:style-name="T840"><text:tab/>Mokyklos finansinės veiklos kontrolę vykdo Valstybės kontrolė ir Akmenės rajono savivaldybės kontrolės ir audito tarnyba.<text:s/></text:span></text:p>
      <text:p text:style-name="P841"><text:span text:style-name="T842">56</text:span><text:span text:style-name="T843">.</text:span><text:span text:style-name="T844"><text:tab/>Akmenės gimnazija turi Akmenės vidurinės mokyklos labdaros ir paramos fondą, kurio veiklą vykdo fondo valdyba.<text:s/></text:span></text:p>
      <text:p text:style-name="P845"><text:span text:style-name="T846">57</text:span><text:span text:style-name="T847">.</text:span><text:span text:style-name="T848"><text:tab/><text:s/>Akmenės gimnazijos veiklos priežiūrą atlieka Akmenės rajono savivaldybės vykdomoji institucija, prireikus pasitelkiami išoriniai vertintojai.</text:span></text:p>
      <text:p text:style-name="P849"/>
      <text:p text:style-name="P850"><text:span text:style-name="T851">VIII</text:span><text:span text:style-name="T852"><text:s/>SKYRIUS</text:span></text:p>
      <text:p text:style-name="P853"><text:span text:style-name="T854">BAIGIAMOSIOS NUOSTATOS</text:span></text:p>
      <text:p text:style-name="P855"/>
      <text:p text:style-name="P856"><text:span text:style-name="T857">58</text:span><text:span text:style-name="T858">.</text:span><text:span text:style-name="T859"><text:tab/>Akmenės gimnazija turi interneto svetainę, atitinkančią teisės aktų nustatytus reikalavimus.</text:span></text:p>
      <text:p text:style-name="P860"><text:span text:style-name="T861">59</text:span><text:span text:style-name="T862">.</text:span><text:span text:style-name="T863"><text:tab/>Vieši pranešimai ir informacija, kurią, remiantis šiais Nuostatais ir Lietuvos Respublikos teisės aktais, reikia paskelbti viešai, apie Akmenės gimnazijos vykdomas formaliojo ir neformaliojo švietimo programas, jų pasirinkimo galimybes, priėmimo sąlygas, informacinę sistemą Elektroninis dienynas, mokamas paslaugas, mokytojų kvalifikaciją, svarbiausius Akmenės gimnazijos išorinio vertinimo rezultatus, Akmenės gimnazijos bendruomenės tradicijas, pasiekimus ir kitas Akmenės gimnazijos vykdomas veiklas skelbiama Akmenės gimnazijos interneto svetainėje adresu<text:s/></text:span><text:soft-page-break/><text:span text:style-name="T864">www.akmenesgimnazija.lt</text:span><text:span text:style-name="T865">, Savivaldybės interneto svetainėje adresu<text:s/></text:span><text:span text:style-name="T866">www.akmene.lt</text:span><text:span text:style-name="T867"><text:s/>ir kitose visuomenės informavimo priemonėse.<text:s/></text:span></text:p>
      <text:p text:style-name="P868"><text:span text:style-name="T869">60</text:span><text:span text:style-name="T870">.</text:span><text:span text:style-name="T871"><text:tab/>Akmenės gimnazijos nuostatus, jų pakeitimus, papildymus tvirtina Akmenės rajono savivaldybės taryba, suderinus su Akmenės gimnazijos taryba.</text:span></text:p>
      <text:p text:style-name="P872"><text:span text:style-name="T873">61</text:span><text:span text:style-name="T874">.</text:span><text:span text:style-name="T875"><text:tab/>Akmenės gimnazija registruojama teisės aktų nustatyta tvarka.</text:span></text:p>
      <text:p text:style-name="P876"><text:span text:style-name="T877">62</text:span><text:span text:style-name="T878">.</text:span><text:span text:style-name="T879"><text:tab/>Akmenės gimnazija reorganizuojama, likviduojama ar pertvarkoma teisės aktų nustatyta tvarka.</text:span></text:p>
      <text:p text:style-name="P880"><text:span text:style-name="T881">______________________________</text:span></text:p>
      <text:p text:style-name="P882">SUDERINTA</text:p>
      <text:p text:style-name="P883">Akmenės rajono Akmenės gimnazijos tarybos</text:p>
      <text:p text:style-name="P884">2020 m. birželio 15 d. posėdžio</text:p>
      <text:p text:style-name="P885">protokoliniu nutarimu</text:p>
      <text:p text:style-name="P886">(protokolas Nr. 3)</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7-07T12:34:00Z</meta:creation-date>
    <dc:date>2020-07-07T12:34:00Z</dc:date>
    <meta:template xlink:href="Normal.dotm" xlink:type="simple"/>
    <meta:editing-cycles>2</meta:editing-cycles>
    <meta:editing-duration>PT0S</meta:editing-duration>
    <meta:document-statistic meta:page-count="10" meta:paragraph-count="351" meta:word-count="4028" meta:character-count="31594" meta:row-count="962" meta:non-whitespace-character-count="27917"/>
  </office:meta>
</office:document-meta>
</file>