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FF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694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FF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687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Dėl valstybei nuosavybės teise priklausančio turto perdavimo Viešajai įstaigai Vilniaus universiteto ligoninĖS Žalgirio klinikai pagal valstybės turto patikėjimo sutartį</text:p>
      <text:p text:style-name="P13"/>
      <text:p text:style-name="P14"><text:span text:style-name="T15">2021 m. rugpjūčio 11 d. Nr.<text:s/></text:span>644</text:p>
      <text:p text:style-name="P16">Vilnius</text:p>
      <text:p text:style-name="P17"/>
      <text:p text:style-name="P18"><text:span text:style-name="T19">Vadovaudamasi Lietuvos Respublikos sveikatos priežiūros įstaigų įstatymo 36 straipsnio 2 ir 4 dalimis, <text:s/>Lietuvos Respublikos valstybės ir savivaldybių turto valdymo <text:s/>naudojimo ir disponavimo juo įstatymo 10</text:span><text:span text:style-name="T20"> </text:span><text:span text:style-name="T21">straipsnio 4 dalimi ir įgyvendindama Valstybės turto perdavimo patikėjimo teise ir savivaldybių nuosavybėn tvarkos aprašą, <text:s/>patvirtintą Lietuvos Respublikos Vyriausybės 2001 m. sausio 5 d. nutarimu Nr. 16 „Dėl valstybės turto perdavimo patikėjimo teise ir savivaldybių nuosavybėn“, <text:s/>Lietuvos Respublikos Vyriausybė<text:s/></text:span><text:span text:style-name="T22">nutari</text:span><text:span text:style-name="T23">a:</text:span></text:p>
      <text:p text:style-name="P24"><text:span text:style-name="T25">1</text:span><text:span text:style-name="T26">.<text:s/></text:span><text:span text:style-name="T27">Perduoti Viešajai įstaigai Vilniaus universiteto<text:s/></text:span><text:span text:style-name="T28">ligoninės</text:span><text:span text:style-name="T29"><text:s/></text:span><text:span text:style-name="T30">Žalgirio klinikai jos įstatuose šiuo metu numatytai veiklai vykdyti valstybei nuosavybės teise priklausantį ir šiuo metu Lietuvos Respublikos sveikatos apsaugos ministerijos patikėjimo teise valdomą ilgalaikį materialųjį turtą (pagal priedą) valdyti, <text:s text:c="2"/>naudoti ir disponuoti juo patikėjimo teise pagal valstybės turto patikėjimo sutartį 20 (dvidešimčiai) metų.</text:span></text:p>
      <text:p text:style-name="P31"><text:span text:style-name="T32">2</text:span><text:span text:style-name="T33">. <text:s/>Pavesti Lietuvos Respublikos sveikatos apsaugos ministerijai pasirašyti 1 punkte nurodyto turto patikėjimo sutartį.</text:span></text:p>
      <text:p text:style-name="P34"/>
      <text:p text:style-name="P35"/>
      <text:p text:style-name="P36"/>
      <text:p text:style-name="P37">Ministrė Pirmininkė<text:tab/><text:tab/><text:tab/><text:s text:c="3"/>Ingrida Šimonytė</text:p>
      <text:p text:style-name="P38"/>
      <text:p text:style-name="P39"/>
      <text:p text:style-name="P40"/>
      <text:p text:style-name="P41">Sveikatos apsaugos ministras<text:tab/><text:tab/><text:s/>Arūnas Dulky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Jablonskienė</meta:initial-creator>
    <dc:creator>adlibuser</dc:creator>
    <meta:creation-date>2021-08-12T06:38:00Z</meta:creation-date>
    <dc:date>2021-08-12T06:38:00Z</dc:date>
    <meta:print-date>2020-10-23T10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4" meta:character-count="1432" meta:row-count="32" meta:non-whitespace-character-count="1259"/>
  </office:meta>
</office:document-meta>
</file>