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KOVO 26 D. NUTARIMO NR. 290 „DĖL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 PAKEITIMO</text:span></text:p>
      <text:p text:style-name="P19"/>
      <text:p text:style-name="P20"><text:span text:style-name="T21">2014 m. birželio 25 d.</text:span><text:span text:style-name="T22"><text:s/>Nr. 599</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Pripažinti netekusiu galios Lietuvos Respublikos Vyriausybės 2014 m. kovo 26 d. nutarimo Nr. 290 „Dėl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 2 punktą.</text:span></text:p>
      <text:p text:style-name="P32"/>
      <text:p text:style-name="P33"/>
      <text:p text:style-name="P34"/>
      <text:p text:style-name="P35"><text:span text:style-name="T36">Ministras Pirmininkas</text:span><text:span text:style-name="T37"><text:tab/>Algirdas Butkevičius</text:span></text:p>
      <text:p text:style-name="P38"/>
      <text:p text:style-name="P39"/>
      <text:p text:style-name="P40"/>
      <text:p text:style-name="P41">Susisiekimo ministras, laikinai<text:s/></text:p>
      <text:p text:style-name="P42"><text:span text:style-name="T43">einantis aplinkos ministro pareigas</text:span><text:span text:style-name="T44"><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30T14:52:00Z</meta:creation-date>
    <dc:date>2014-06-30T14:52:00Z</dc:date>
    <meta:print-date>2014-06-26T06:22:00Z</meta:print-date>
    <meta:template xlink:href="Normal" xlink:type="simple"/>
    <meta:editing-cycles>2</meta:editing-cycles>
    <meta:editing-duration>PT0S</meta:editing-duration>
    <meta:document-statistic meta:page-count="1" meta:paragraph-count="25" meta:word-count="161" meta:character-count="1293" meta:row-count="72" meta:non-whitespace-character-count="1157"/>
  </office:meta>
</office:document-meta>
</file>