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3"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Verdana" fo:font-size="10pt" style:font-size-asian="10pt"/>
    </style:style>
    <style:style style:name="P4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keep-with-next="always" fo:text-align="justify" style:line-height-at-least="0.2222in" fo:margin-left="4.3312in">
        <style:tab-stops/>
      </style:paragraph-properties>
      <style:text-properties style:font-size-complex="12pt"/>
    </style:style>
    <style:style style:name="P57" style:parent-style-name="Normal" style:family="paragraph">
      <style:paragraph-properties fo:keep-with-next="always" fo:break-before="page" fo:text-align="justify" style:line-height-at-least="0.2222in" fo:margin-left="4.3312in">
        <style:tab-stops/>
      </style:paragraph-properties>
      <style:text-properties style:font-size-complex="12pt"/>
    </style:style>
    <style:style style:name="P58" style:parent-style-name="Normal" style:family="paragraph">
      <style:paragraph-properties fo:keep-with-next="always" fo:text-align="justify" style:line-height-at-least="0.2222in" fo:margin-left="4.3312in">
        <style:tab-stops/>
      </style:paragraph-properties>
      <style:text-properties style:font-size-complex="12pt"/>
    </style:style>
    <style:style style:name="P59" style:parent-style-name="Normal" style:family="paragraph">
      <style:paragraph-properties fo:keep-with-next="always" fo:text-align="justify" style:line-height-at-least="0.2222in" fo:margin-left="4.3312in">
        <style:tab-stops/>
      </style:paragraph-properties>
    </style:style>
    <style:style style:name="P60" style:parent-style-name="Normal" style:family="paragraph">
      <style:paragraph-properties fo:keep-with-next="always" fo:text-align="justify" style:line-height-at-least="0.2222in" fo:margin-left="2.854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style:line-height-at-least="0.2222in" fo:margin-left="2.8548in">
        <style:tab-stops/>
      </style:paragraph-properties>
      <style:text-properties style:font-size-complex="12pt"/>
    </style:style>
    <style:style style:name="P63" style:parent-style-name="Normal" style:family="paragraph">
      <style:paragraph-properties fo:keep-with-next="always" fo:text-align="justify" style:line-height-at-least="0.2222in" fo:margin-left="2.8548in">
        <style:tab-stops>
          <style:tab-stop style:type="left" style:position="-1.9687in"/>
          <style:tab-stop style:type="left" style:position="-1.0548in"/>
          <style:tab-stop style:type="left" style:position="-0.1548in"/>
          <style:tab-stop style:type="left" style:position="0.7458in"/>
          <style:tab-stop style:type="left" style:position="1.6458in"/>
          <style:tab-stop style:type="left" style:position="2.5458in"/>
          <style:tab-stop style:type="left" style:position="3.4451in"/>
          <style:tab-stop style:type="left" style:position="4.3222in"/>
        </style:tab-stops>
      </style:paragraph-properties>
      <style:text-properties style:font-size-complex="12pt" fo:hyphenate="false"/>
    </style:style>
    <style:style style:name="P64" style:parent-style-name="Normal" style:family="paragraph">
      <style:paragraph-properties fo:text-align="justify" style:line-height-at-least="0.2222in" fo:margin-left="2.8548in">
        <style:tab-stops/>
      </style:paragraph-properties>
      <style:text-properties style:font-size-complex="12pt"/>
    </style:style>
    <style:style style:name="P65" style:parent-style-name="Normal" style:family="paragraph">
      <style:paragraph-properties fo:text-align="justify" style:line-height-at-least="0.2222in" fo:margin-left="2.8548in" fo:text-indent="3.3472in">
        <style:tab-stops/>
      </style:paragraph-properties>
      <style:text-properties style:font-size-complex="12pt"/>
    </style:style>
    <style:style style:name="P66" style:parent-style-name="Normal" style:family="paragraph">
      <style:paragraph-properties style:line-height-at-least="0.2222in"/>
      <style:text-properties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line-height-at-least="0.2222in"/>
      <style:text-properties style:font-size-complex="12pt"/>
    </style:style>
    <style:style style:name="P74" style:parent-style-name="Normal" style:family="paragraph">
      <style:paragraph-properties fo:keep-with-next="always" fo:text-align="center" style:line-height-at-least="0.2222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line-height-at-least="0.2222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style:line-height-at-least="0.2222in"/>
      <style:text-properties fo:font-weight="bold" style:font-weight-asian="bold" style:font-size-complex="12pt"/>
    </style:style>
    <style:style style:name="P80" style:parent-style-name="Normal" style:family="paragraph">
      <style:paragraph-properties fo:text-align="justify" style:line-height-at-least="0.2222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222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222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222in"/>
    </style:style>
    <style:style style:name="P107" style:parent-style-name="Normal" style:family="paragraph">
      <style:paragraph-properties fo:text-align="center" style:line-height-at-least="0.2222in"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line-height-at-least="0.2222in" fo:text-indent="0.5909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line-height-at-least="0.2222in" fo:text-indent="0.5909in"/>
      <style:text-properties fo:font-weight="bold" style:font-weight-asian="bold" style:font-size-complex="12pt"/>
    </style:style>
    <style:style style:name="P113" style:parent-style-name="Normal" style:family="paragraph">
      <style:paragraph-properties style:punctuation-wrap="simple" fo:text-align="justify" style:vertical-align="baseline" style:line-height-at-least="0.2222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222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222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222in" fo:text-indent="0.5909in"/>
    </style:style>
    <style:style style:name="P134" style:parent-style-name="Normal" style:family="paragraph">
      <style:paragraph-properties fo:text-align="center" style:line-height-at-least="0.2222in"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line-height-at-least="0.2222in" fo:text-indent="0.5909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line-height-at-least="0.2222in" fo:text-indent="0.5909in"/>
      <style:text-properties fo:font-weight="bold" style:font-weight-asian="bold" style:font-size-complex="12pt"/>
    </style:style>
    <style:style style:name="P140" style:parent-style-name="Normal" style:family="paragraph">
      <style:paragraph-properties fo:text-align="justify" style:line-height-at-least="0.2222in"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222in"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222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222in"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222in"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222in"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222in"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style:line-height-at-least="0.2222in"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style:line-height-at-least="0.2222in"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style:line-height-at-least="0.2222in"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style:line-height-at-least="0.2222in"/>
      <style:text-properties fo:hyphenate="false"/>
    </style:style>
    <style:style style:name="P171" style:parent-style-name="Normal" style:family="paragraph">
      <style:paragraph-properties fo:text-align="center" style:line-height-at-least="0.2222in"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line-height-at-least="0.2222in" fo:text-indent="0.5909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line-height-at-least="0.2222in" fo:text-indent="0.5909in"/>
      <style:text-properties fo:font-weight="bold" style:font-weight-asian="bold" style:font-size-complex="12pt"/>
    </style:style>
    <style:style style:name="P177" style:parent-style-name="Normal" style:family="paragraph">
      <style:paragraph-properties fo:text-align="justify" style:line-height-at-least="0.2222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222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222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222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222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222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222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style:line-height-at-least="0.2222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style:line-height-at-least="0.2222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style:line-height-at-least="0.2222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222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909in"/>
      <style:text-properties style:font-name-asian="Calibri" style:font-size-complex="12pt" style:language-asian="lt" style:country-asian="L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222in"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222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222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222in"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222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222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222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222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222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222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222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222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style:line-height-at-least="0.2222in"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style:line-height-at-least="0.2222in"/>
      <style:text-properties fo:hyphenate="false"/>
    </style:style>
    <style:style style:name="P270" style:parent-style-name="Normal" style:family="paragraph">
      <style:paragraph-properties fo:text-align="center" style:line-height-at-least="0.2222in"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line-height-at-least="0.2222in" fo:text-indent="0.5909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style:style>
    <style:style style:name="P276" style:parent-style-name="Normal" style:family="paragraph">
      <style:paragraph-properties fo:keep-together="always" fo:text-align="justify" style:vertical-align="middle" style:line-height-at-least="0.2222in"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222in" fo:text-indent="0.5909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222in" fo:text-indent="0.5909in">
        <style:tab-stops>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222in" fo:text-indent="0.5909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222in" fo:text-indent="0.5909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222in" fo:text-indent="0.5909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222in" fo:text-indent="0.5909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222in" fo:text-indent="0.5909in">
        <style:tab-stops>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222in" fo:text-indent="0.5909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222in" fo:text-indent="0.5909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222in" fo:text-indent="0.5909in">
        <style:tab-stops>
          <style:tab-stop style:type="left" style:position="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222in" fo:text-indent="0.5909in">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222in" fo:text-indent="0.5909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style:line-height-at-least="0.2222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222in"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style:line-height-at-least="0.2222in"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style:line-height-at-least="0.2222in"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style:line-height-at-least="0.2222in"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style:line-height-at-least="0.2222in"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line-height-at-least="0.2222in" fo:text-indent="0.5909in"/>
      <style:text-properties style:font-size-complex="12pt" style:language-asian="lt" style:country-asian="LT" fo:hyphenate="false"/>
    </style:style>
    <style:style style:name="P334" style:parent-style-name="Normal" style:family="paragraph">
      <style:paragraph-properties fo:text-align="justify" style:vertical-align="middle" style:line-height-at-least="0.2222in" fo:text-indent="0.5909in"/>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style:line-height-at-least="0.2222in"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2222in"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style:line-height-at-least="0.2222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style:line-height-at-least="0.2222in"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style:line-height-at-least="0.2222in"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style:line-height-at-least="0.2222in"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style:line-height-at-least="0.2222in"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222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222in" fo:text-indent="0.5909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style:line-height-at-least="0.2222in"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style:line-height-at-least="0.2222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line-height-at-least="0.2222in" fo:text-indent="0.5909in"/>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style:line-height-at-least="0.2222in"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style:line-height-at-least="0.2222in"/>
      <style:text-properties fo:hyphenate="false"/>
    </style:style>
    <style:style style:name="P374" style:parent-style-name="Normal" style:family="paragraph">
      <style:paragraph-properties fo:keep-together="always" fo:text-align="center" style:vertical-align="middle" style:line-height-at-least="0.2222in"/>
      <style:text-properties fo:hyphenate="false"/>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justify" style:vertical-align="middle" style:line-height-at-least="0.2222in" fo:text-indent="0.2166in"/>
      <style:text-properties fo:font-weight="bold" style:font-weight-asian="bold" style:font-weight-complex="bold" style:font-size-complex="12pt" style:language-asian="lt" style:country-asian="LT" fo:hyphenate="false"/>
    </style:style>
    <style:style style:name="P378" style:parent-style-name="Normal" style:family="paragraph">
      <style:paragraph-properties fo:text-align="justify" style:vertical-align="middle" style:line-height-at-least="0.2222in"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style:line-height-at-least="0.2222in"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222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style:line-height-at-least="0.2222in"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style:line-height-at-least="0.2222in"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222in"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222in"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222in"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vertical-align="middle" style:line-height-at-least="0.2222in"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style:line-height-at-least="0.2222in"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style:line-height-at-least="0.2222in"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style:line-height-at-least="0.2222in"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style:line-height-at-least="0.2222in"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style:line-height-at-least="0.2222in"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style:line-height-at-least="0.2222in"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style:line-height-at-least="0.2222in"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style:line-height-at-least="0.2222in" fo:text-indent="0.5909in"/>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style:line-height-at-least="0.2222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style:line-height-at-least="0.2222in"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222in"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222in"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222in"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line-height-at-least="0.2222in"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222in"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style:line-height-at-least="0.2222in"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222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style:line-height-at-least="0.2222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222in"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222in"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222in"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222in"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middle" style:line-height-at-least="0.2222in" fo:text-indent="0.5909in"/>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middle" style:line-height-at-least="0.2222in"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style:line-height-at-least="0.2222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style:line-height-at-least="0.2222in" fo:text-indent="0.5909in"/>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style:line-height-at-least="0.2222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style:line-height-at-least="0.2222in"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style:line-height-at-least="0.2222in" fo:text-indent="0.5909in"/>
      <style:text-properties fo:hyphenate="false"/>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222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middle" style:line-height-at-least="0.2222in" fo:text-indent="0.5909in"/>
      <style:text-properties style:font-size-complex="12pt" style:language-asian="lt" style:country-asian="LT" fo:hyphenate="false"/>
    </style:style>
    <style:style style:name="P504" style:parent-style-name="Normal" style:family="paragraph">
      <style:paragraph-properties fo:text-align="justify" style:vertical-align="middle" style:line-height-at-least="0.2222in"/>
      <style:text-properties fo:hyphenate="false"/>
    </style:style>
    <style:style style:name="P505" style:parent-style-name="Normal" style:family="paragraph">
      <style:paragraph-properties fo:keep-together="always" fo:text-align="center" style:vertical-align="middle" style:line-height-at-least="0.2222in"/>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justify" style:line-height-at-least="0.2222in" fo:text-indent="0.5909in"/>
      <style:text-properties fo:font-weight="bold" style:font-weight-asian="bold" style:font-size-complex="12pt"/>
    </style:style>
    <style:style style:name="P509" style:parent-style-name="Normal" style:family="paragraph">
      <style:paragraph-properties fo:text-align="justify" style:line-height-at-least="0.2222in"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222in"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222in"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222in"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222in"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222in" fo:text-indent="0.5909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222in"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222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222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222in"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font-variant="small-cap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222in"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222in"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222in"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222in"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222in"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222in"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222in"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222in"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222in"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222in"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222in"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222in"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222in"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222in"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style:line-height-at-least="0.2222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222in" fo:text-indent="0.5909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line-height-at-least="0.2222in"/>
    </style:style>
    <style:style style:name="P662" style:parent-style-name="Normal" style:family="paragraph">
      <style:paragraph-properties fo:text-align="center" style:line-height-at-least="0.2222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line-height-at-least="0.2222in"/>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align="center" style:line-height-at-least="0.2222in"/>
      <style:text-properties style:font-size-complex="12pt"/>
    </style:style>
    <style:style style:name="P668" style:parent-style-name="Normal" style:family="paragraph">
      <style:paragraph-properties fo:text-align="justify" style:vertical-align="middle" style:line-height-at-least="0.2222in"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222in"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222in"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222in"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vertical-align="middle" style:line-height-at-least="0.2222in"/>
      <style:text-properties fo:hyphenate="false"/>
    </style:style>
    <style:style style:name="T6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125in" svg:height="0.54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PROJEKTŲ, SKIRTŲ AKCIJAI „16 AKTYVUMO DIENŲ PRIEŠ SMURTĄ“ (2016 M. LAPKRIČIO 25 D.─2016 M. GRUODŽIO 10 D.) VYKDYTI, ATRANKOS KONKURSO ORGANIZAVIMO NUOSTATŲ PATVIRTINIMO IR PROJEKTŲ VERTINIMO KOMISIJOS SUDARYMO</text:p>
      <text:p text:style-name="P16"/>
      <text:p text:style-name="P17">2016 m. spalio 21 d. Nr. A1- 572</text:p>
      <text:p text:style-name="P18">Vilnius</text:p>
      <text:p text:style-name="P19"/>
      <text:p text:style-name="P20"/>
      <text:p text:style-name="P21"><text:span text:style-name="T22">Įgyvendindama Valstybinės smurto artimoje aplinkoje prevencijos ir pagalbos teikimo nukentėjusiems asmenims 2014–2020 metų programos 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1.1.3 papunktį:</text:span></text:p>
      <text:p text:style-name="P23"><text:span text:style-name="T24">1</text:span><text:span text:style-name="T25">. T v i r t i n u Projektų, skirtų akcijai „16 aktyvumo dienų prieš smurtą“ (2016 m. lapkričio 25 d.–2016 m gruodžio 10 d.) vykdyti, atrankos konkurso organizavimo nuostatus (pridedama).</text:span></text:p>
      <text:p text:style-name="P26"><text:span text:style-name="T27">2</text:span><text:span text:style-name="T28">. S u d a r a u šios sudėties projektų vertinimo komisiją (toliau – komisija):</text:span></text:p>
      <text:p text:style-name="P29"><text:span text:style-name="T30">Daina Urbonaitienė<text:s/></text:span><text:span text:style-name="T31">– Socialinės apsaugos ir darbo ministerijos Šeimos ir bendruomenių departamento direktorė (komisijos pirmininkė);</text:span></text:p>
      <text:p text:style-name="P32">Steponas Kulbauskas – Socialinės apsaugos ir darbo ministerijos Šeimos ir bendruomenių departamento Šeimos politikos skyriaus vedėjas (komisijos pirmininko pavaduotojas);</text:p>
      <text:p text:style-name="P33">Irena Ceinoriutė – Socialinės apsaugos ir darbo ministerijos Šeimos ir bendruomenių departamento Šeimos politikos skyriaus vyriausioji specialistė;</text:p>
      <text:p text:style-name="P34">Daiva Junevičienė – Socialinės apsaugos ir darbo ministerijos Šeimos ir bendruomenių departamento Šeimos politikos skyriaus vyriausioji specialistė;</text:p>
      <text:p text:style-name="P35">Jurgita Liaugminė – Socialinės apsaugos ir darbo ministerijos Šeimos ir bendruomenių departamento Bendruomenių reikalų skyriaus vyriausioji specialistė;</text:p>
      <text:p text:style-name="P36">Aušra Makarevičiūtė – socialinės apsaugos ir darbo ministro patarėja;</text:p>
      <text:p text:style-name="P37">Tomas Milevičius – Socialinės apsaugos ir darbo ministerijos Šeimos ir bendruomenių departamento Šeimos politikos skyriaus patarėjas;</text:p>
      <text:soft-page-break/>
      <text:p text:style-name="P38"><text:span text:style-name="T39">Irma Mituzienė<text:s/></text:span><text:span text:style-name="T40">–</text:span><text:span text:style-name="T41"><text:s/></text:span>Socialinės apsaugos ir darbo ministerijos Socialinės aprėpties departamento Lygių galimybių skyriaus vyriausioji specialistė;</text:p>
      <text:p text:style-name="P42">Rūta Pabedinskienė<text:s/><text:span text:style-name="T43">– Socialinės apsaugos ir darbo ministerijos Šeimos ir bendruomenių departamento Vaikų skyriaus vyriausioji specialistė;</text:span></text:p>
      <text:p text:style-name="P44">Milda Petkevičiūtė – Jaunimo reikalų departamento prie Socialinės apsaugos ir darbo ministerijos Informacijos analizės ir tarptautinių ryšių skyriaus vedėja;</text:p>
      <text:p text:style-name="P45">Mantas Stulgaitis – Socialinės apsaugos ir darbo ministerijos Šeimos ir bendruomenių departamento Šeimos politikos skyriaus vyriausiasis specialistas;</text:p>
      <text:p text:style-name="P46">Agnė Uogintienė – Socialinės apsaugos ir darbo ministerijos Socialinės aprėpties departamento Socialinių paslaugų skyriaus vyriausioji specialistė;</text:p>
      <text:p text:style-name="P47"><text:span text:style-name="T48">Gailė Veršekienė – Socialinės apsaugos ir darbo ministerijos Šeimos ir bendruomenių departamento Vaikų skyriaus vyriausioji specialistė.</text:span></text:p>
      <text:p text:style-name="P49"><text:span text:style-name="T50">3</text:span><text:span text:style-name="T51">. P a v e d u šio įsakymo vykdymo kontrolę viceministrui pagal veiklos sritį.</text:span></text:p>
      <text:p text:style-name="P52"/>
      <text:p text:style-name="P53"/>
      <text:p text:style-name="P54"/>
      <text:p text:style-name="P55">Socialinės apsaugos ir darbo ministrė<text:s/><text:tab/><text:tab/><text:tab/>Algimanta Pabedinskienė</text:p>
      <text:p text:style-name="P56"/>
      <text:p text:style-name="P57"/>
      <text:p text:style-name="P58"/>
      <text:p text:style-name="P59"/>
      <text:p text:style-name="P60"><text:span text:style-name="T61">PATVIRTINTA</text:span></text:p>
      <text:p text:style-name="P62">Lietuvos Respublikos socialinės</text:p>
      <text:p text:style-name="P63">apsaugos ir darbo ministro</text:p>
      <text:p text:style-name="P64">2016 m. spalio 21 d. įsakymu Nr. A1-572</text:p>
      <text:p text:style-name="P65"/>
      <text:p text:style-name="P66"/>
      <text:p text:style-name="P67"><text:span text:style-name="T68">PROJEKTŲ, SKIRTŲ AKCIJAI „16 AKTYVUMO DIENŲ PRIEŠ SMURTĄ“ (2016 M. LAPKRIČIO 25 D.–2016 M. GRUODŽIO 10 D.) VYKDYTI,<text:s/></text:span><text:span text:style-name="T69">atrankos</text:span><text:span text:style-name="T70"><text:s/></text:span><text:span text:style-name="T71">k</text:span><text:span text:style-name="T72">ONKURSO ORGANIZAVIM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P</text:span><text:span text:style-name="T84">rojektų, skirtų akcijai „16 aktyvumo dienų prieš smurtą“ (2016 m. lapkričio 25 d.–2016 m. gruodžio 10 d.) vykdyti, atrankos konkurso organizavimo nuostatai (toliau – Nuostatai) nustato galimus pareiškėjus, finansuotinas projektų veiklas ir finansavimo prioritetus, reikalavimus paraiškoms, paraiškų teikimo tvarką, projektų atrankos komisijos (toliau – Komisija) darbo organizavimą, paraiškų atitikties reikalavimams ir projektų vertinimą, lėšų skyrimą projektams, jų vykdymą ir kontrolę.<text:s/></text:span></text:p>
      <text:p text:style-name="P85"><text:span text:style-name="T86">2</text:span><text:span text:style-name="T87">. Projektų atrankos konkursą (toliau – konkursas) organizuoja Lietuvos Respublikos socialinės apsaugos ir darbo ministerija (toliau – ministerija). Konkursas skelbiamas viešai ministerijos interneto svetainėje www.socmin.lt. Skelbime nurodoma paraiškų priėmimo pradžia ir terminas, adresas, telefono numeris ir elektroninio pašto adresas pasiteirauti, pateikiami Nuostatai, paraiškos forma ir kita reikiama informacija.</text:span></text:p>
      <text:p text:style-name="P88">3. Konkurso tikslas – atrinkti ir finansuoti projektus, kuriais<text:s/><text:span text:style-name="T89">siekiama</text:span><text:span text:style-name="T90"><text:s/></text:span>tarptautinės akcijos „16 aktyvumo dienų prieš smurtą“ laikotarpiu (2016 m. lapkričio 25 d.<text:span text:style-name="T91">–</text:span>2016 m. gruodžio 10 d.)<text:s/><text:span text:style-name="T92">supažindinti visuomenę su įvairiomis smurto artimoje aplinkoje apraiškomis, jo padariniais,<text:s/></text:span>teisinėmis pasekmėmis bei atsakomybe,<text:span text:style-name="T93"><text:s/>su prevencinėmis priemonėmis prieš smurtą, ugdyti nepakantumą smurtiniam elgesiui</text:span>, informuoti apie pagalbos galimybes patyrus smurtą.</text:p>
      <text:p text:style-name="P94"><text:span text:style-name="T95">4</text:span><text:span text:style-name="T96">. Projektus konkursui gali teikti nevyriausybinės organizacijos, kurios Nuostatuose suprantamos kaip asociacijos, labdaros ir paramos fondai, viešosios įstaigos, religinės bendruomenės ir bendrijos (toliau – pareiškėjas).</text:span></text:p>
      <text:p text:style-name="P97"><text:span text:style-name="T98">5</text:span><text:span text:style-name="T99">. Nuostatuose vartojamos sąvokos suprantamos taip, kaip jos apibrėžtos Lietuvos Respublikos apsaugos nuo smurto artimoje aplinkoje įstatyme, Lietuvos Respublikos viešųjų įstaigų įstatyme, Lietuvos Respublikos civiliniame kodekse, Lietuvos Respublikos asociacijų įstatyme, Lietuvos Respublikos labdaros ir paramos fondų įstatyme, Lietuvos Respublikos religinių bendruomenių ir bendrijų įstatyme.</text:span></text:p>
      <text:p text:style-name="P100"><text:span text:style-name="T101">6</text:span><text:span text:style-name="T102">. Konkursas laikomas įvykusiu, kai pateikiamas bent vienas projektas.</text:span></text:p>
      <text:p text:style-name="P103"><text:span text:style-name="T104">7</text:span><text:span text:style-name="T105">.<text:s/></text:span>Didžiausia vienam projektui galima skirti suma – 1 500 (vienas tūkstantis penki šimtai) eurų.</text:p>
      <text:p text:style-name="P106"/>
      <text:p text:style-name="P107"><text:span text:style-name="T108">II</text:span><text:span text:style-name="T109"><text:s/>SKYRIUS</text:span></text:p>
      <text:p text:style-name="P110"><text:span text:style-name="T111">FINANSUOTINOS VEIKLOS IR FINANSAVIMO PRIORITETAI</text:span></text:p>
      <text:p text:style-name="P112"/>
      <text:p text:style-name="P113"><text:span text:style-name="T114">8</text:span><text:span text:style-name="T115">.<text:s/></text:span>Konkurso būdu finansuojamos projektų veiklos, skirtos smurto artimoje aplinkoje prevencijai vykdyti ir visuomenei šviesti (<text:span text:style-name="T116">seminarai, informacinės kampanijos, apskritojo stalo diskusijos, priemonių žiniasklaidoje organizavimas, leidyba</text:span><text:span text:style-name="T117"><text:s/></text:span><text:span text:style-name="T118">ir kt</text:span><text:span text:style-name="T119">.).</text:span></text:p>
      <text:p text:style-name="P120"><text:span text:style-name="T121">9</text:span><text:span text:style-name="T122">. Prioritetas teikiamas projektams, kurie:</text:span></text:p>
      <text:p text:style-name="P123"><text:span text:style-name="T124">9.1</text:span><text:span text:style-name="T125">.</text:span><text:s/><text:span text:style-name="T126">į projekto veiklą įtrauks daugiau nei 100 dalyvių;</text:span></text:p>
      <text:p text:style-name="P127"><text:span text:style-name="T128">9.2</text:span><text:span text:style-name="T129">. veiklai vykdyti įtrauks savanorių;</text:span></text:p>
      <text:p text:style-name="P130"><text:span text:style-name="T131">9.3</text:span><text:span text:style-name="T132">. bus įgyvendinami kartu su dviem ar daugiau partnerių (savivaldybe, švietimo įstaiga ar kt.).</text:span></text:p>
      <text:p text:style-name="P133"/>
      <text:p text:style-name="P134"><text:span text:style-name="T135">III</text:span><text:span text:style-name="T136"><text:s/>SKYRIUS</text:span></text:p>
      <text:p text:style-name="P137"><text:span text:style-name="T138">REIKALAVIMAI PARAIŠKOMS</text:span></text:p>
      <text:p text:style-name="P139"/>
      <text:p text:style-name="P140"><text:span text:style-name="T141">10</text:span><text:span text:style-name="T142">. Paraiškoje turi būti numatyta:</text:span></text:p>
      <text:p text:style-name="P143"><text:span text:style-name="T144">10.1</text:span><text:span text:style-name="T145">. projekto pavadinimas;</text:span></text:p>
      <text:p text:style-name="P146"><text:span text:style-name="T147">10.2</text:span><text:span text:style-name="T148">. informacija apie pareiškėją;</text:span></text:p>
      <text:p text:style-name="P149"><text:span text:style-name="T150">10.3</text:span><text:span text:style-name="T151">. informacija apie projekto vadovą;</text:span></text:p>
      <text:p text:style-name="P152"><text:span text:style-name="T153">10.4</text:span><text:span text:style-name="T154">. projekto įgyvendinimo partneriai (jei tokių yra);</text:span></text:p>
      <text:p text:style-name="P155"><text:span text:style-name="T156">10.5</text:span><text:span text:style-name="T157">. projekto aprašymas (projekto tikslas, projekto uždaviniai, projekto santrauka, projekto atitiktis nustatytiems finansavimo prioritetams, tikslinė projekto grupė ir projekto dalyviai, darbuotojai ir savanoriai, jų skaičius, laukiami rezultatai ir nauda įgyvendinus projektą, projekto įgyvendinimo laikotarpis);</text:span></text:p>
      <text:p text:style-name="P158"><text:span text:style-name="T159">10.6</text:span><text:span text:style-name="T160">. projekto veiklų įgyvendinimo planas;</text:span></text:p>
      <text:p text:style-name="P161"><text:span text:style-name="T162">10.7</text:span><text:span text:style-name="T163">. detali projekto įgyvendinimo sąmata;</text:span></text:p>
      <text:p text:style-name="P164"><text:span text:style-name="T165">10.8</text:span><text:span text:style-name="T166">. projekto viešinimas (numatant, kur bus galima susipažinti su projekto vykdymo eiga, atliekamais darbais, pasiektais rezultatais);</text:span></text:p>
      <text:p text:style-name="P167">10<text:span text:style-name="T168">.9</text:span><text:span text:style-name="T169">. pridedamų dokumentų sąrašas.</text:span></text:p>
      <text:p text:style-name="P170"/>
      <text:p text:style-name="P171"><text:span text:style-name="T172">IV</text:span><text:span text:style-name="T173"><text:s/>SKYRIUS</text:span></text:p>
      <text:p text:style-name="P174"><text:span text:style-name="T175">PARAIŠKŲ TEIKIMAS</text:span></text:p>
      <text:p text:style-name="P176"/>
      <text:p text:style-name="P177"><text:span text:style-name="T178">11</text:span><text:span text:style-name="T179">. Vienas pareiškėjas gali pateikti tik vieną paraišką. Jei pareiškėjas pateikia daugiau negu vieną paraišką, vertinama tik ta paraiška, kurios pateikimo data yra ankstesnė.</text:span></text:p>
      <text:p text:style-name="P180"><text:span text:style-name="T181">12</text:span><text:span text:style-name="T182">. Konkursui teikiami projektai aprašomi užpildant nustatytos formos paraišką (Nuostatų 1 priedas).</text:span></text:p>
      <text:p text:style-name="P183"><text:span text:style-name="T184">13</text:span><text:span text:style-name="T185">. Paraiška turi būti pasirašyta asmens, turinčio teisę veikti pareiškėjo vardu, nurodant vardą, pavardę, pareigas, ir patvirtinta antspaudu, jei pareiškėjas antspaudą privalo turėti.</text:span></text:p>
      <text:p text:style-name="P186"><text:span text:style-name="T187">14</text:span><text:span text:style-name="T188">. Pareiškėjas kartu su paraiška privalo pateikti šiuos dokumentus:</text:span></text:p>
      <text:p text:style-name="P189"><text:span text:style-name="T190">14.1</text:span><text:span text:style-name="T191">. tinkamai patvirtintą pareiškėjo steigimo dokumentų (nuostatų, įstatų, steigimo sutarties ar kt.) kopiją;</text:span></text:p>
      <text:p text:style-name="P192"><text:span text:style-name="T193">14.2</text:span><text:span text:style-name="T194">. tinkamai patvirtintą galiojančios sutarties kopiją, kai paslauga perkama iš buhalterinės apskaitos paslaugas teikiančios įmonės (įstaigos) ar buhalterinės apskaitos paslaugas savarankiškai teikiančio asmens;</text:span></text:p>
      <text:p text:style-name="P195"><text:span text:style-name="T196">14.3</text:span><text:span text:style-name="T197">. tinkamai patvirtintą projekto buhalterio (kai paslauga nėra perkama iš buhalterinės apskaitos paslaugas teikiančios įmonės (įstaigos) ar buhalterinės apskaitos paslaugas savarankiškai teikiančio asmens) kvalifikaciją pagrindžiančio dokumento kopiją;</text:span></text:p>
      <text:p text:style-name="P198"><text:span text:style-name="T199">14.4</text:span><text:span text:style-name="T200">. jei pareiškėjui atstovauja ne jo vadovas – dokumento, patvirtinančio asmens teisę veikti pareiškėjo vardu, originalą ar tinkamai patvirtintą jo kopiją;</text:span></text:p>
      <text:p text:style-name="P201"><text:span text:style-name="T202">14.5</text:span><text:span text:style-name="T203">. asmens, turinčio teisę veikti pareiškėjo vardu, pasirašytą laisvos formos pažymą, kad nėra aplinkybių, nurodytų Nuostatų 20 punkte;</text:span></text:p>
      <text:p text:style-name="P204"><text:span text:style-name="T205">14.6</text:span><text:span text:style-name="T206">. bendradarbiavimo susitarimą (-us) su projekto partneriais (jei tokių yra);</text:span></text:p>
      <text:p text:style-name="P207"><text:span text:style-name="T208">14.7</text:span><text:span text:style-name="T209">. kitus dokumentus, kuriuos pareiškėjas mano esant tikslinga pateikti.</text:span></text:p>
      <text:p text:style-name="P210"><text:span text:style-name="T211">15</text:span><text:span text:style-name="T212">. Pareiškėjas užantspauduotame voke pateikia 2 paraiškos egzempliorius<text:s/></text:span><text:span text:style-name="T213">(1 originalą ir 1 kopiją)<text:s/></text:span><text:span text:style-name="T214">ir tiek pat Nuostatų 14 punkte nurodytų dokumentų (jų patvirtintų kopijų) egzempliorių.<text:s/></text:span></text:p>
      <text:p text:style-name="P215">Kopija laikoma tinkamai patvirtinta, jei ji (arba jos pirmas ir paskutinis lapas) patvirtinta tikrumo žyma „Kopija tikra“ ir pareiškėjo antspaudu (jeigu pareiškėjas antspaudą privalo turėti) bei asmens, turinčio teisę veikti pareiškėjo vardu, parašu, nurodant vardą, pavardę, pareigas ir datą. Jei dokumentą sudaro daugiau nei vienas lapas, antro ir kitų lapų apatinėje dalyje esančiame laisvame plote nurodoma „Kopija tikra“ ir pasirašoma.<text:s/></text:p>
      <text:p text:style-name="P216"><text:span text:style-name="T217">Paraiška turi būti užpildyta lietuvių kalba. Kartu su paraiška teikiami dokumentai turi būti surašyti lietuvių kalba,</text:span><text:span text:style-name="T218"><text:s/>o užsienio kalba surašyti dokumentai pateikiami kartu su vertimais į lietuvių kalbą, šių dokumentų originalais arba tinkamai patvirtintomis jų kopijomis.<text:s/></text:span></text:p>
      <text:p text:style-name="P219"><text:span text:style-name="T220">Kiekvienas paraiškos egzempliorius ir prie jos pridedami dokumentai turi būti tvarkingai susegti, puslapiai sunumeruoti vientisa tvarka.</text:span></text:p>
      <text:p text:style-name="P221"><text:span text:style-name="T222">16</text:span><text:span text:style-name="T223">. Vokai gali būti siunčiami registruotu paštu, per pašto kurjerį arba pristatomi tiesiogiai į ministeriją adresu: Lietuvos Respublikos socialinės apsaugos ir darbo ministerija, Vilnius, A. Vivulskio g. 11, 105 kab. Ant voko turi būti užrašyta „Projektų, skirtų akcijai „</text:span><text:span text:style-name="T224">16 aktyvumo dienų prieš smurtą“</text:span><text:span text:style-name="T225"><text:s/></text:span><text:span text:style-name="T226">(2016 m. lapkričio 25 d.–2016 m. gruodžio 10 d.)</text:span><text:span text:style-name="T227"><text:s/></text:span><text:span text:style-name="T228">vykdyti,</text:span><text:span text:style-name="T229"><text:s/></text:span><text:span text:style-name="T230">atrankos konkursui“.<text:s/></text:span><text:span text:style-name="T231">Ant voko taip pat turi būti nurodytas tikslus pareiškėjo pavadinimas ir adresas.<text:s/></text:span><text:span text:style-name="T232">Elektroniniu paštu, faksu ar kitu nei nurodytu adresu pateiktos paraiškos konkurso paraiškų registre neregistruojamos ir nevertinamos.</text:span></text:p>
      <text:p text:style-name="P233"><text:span text:style-name="T234">17</text:span><text:span text:style-name="T235">. Paraiška turi būti pateikta iki konkurso skelbime nurodytos galutinės paraiškų pateikimo dienos. Jeigu paraiška siunčiama paštu ar per pašto kurjerį, pašto žymoje nurodyta data turi būti ne vėlesnė nei ministerijos skelbime nurodyta galutinė paraiškų pateikimo data.</text:span></text:p>
      <text:p text:style-name="P236"><text:span text:style-name="T237">18</text:span><text:span text:style-name="T238">. 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span></text:p>
      <text:p text:style-name="P239"><text:span text:style-name="T240">19</text:span><text:span text:style-name="T241">. Konkursui pasibaigus, paraiškos pareiškėjams negrąžinamos. Projektai, kurie nebuvo atrinkti, saugomi vienus metus, kiti – Lietuvos Respublikos teisės aktų nustatyta tvarka.</text:span></text:p>
      <text:p text:style-name="P242"><text:span text:style-name="T243">20</text:span><text:span text:style-name="T244">. Pareiškėjai negali teikti paraiškų ir jiems negali būti skiriamos lėšos, jei:</text:span></text:p>
      <text:p text:style-name="P245"><text:span text:style-name="T246">20.1</text:span><text:span text:style-name="T247">. pareiškėjas yra likviduojamas, sudaręs taikos sutartį su kreditoriais, sustabdęs ar apribojęs savo veiklą;</text:span></text:p>
      <text:p text:style-name="P248"><text:span text:style-name="T249">20.2</text:span><text:span text:style-name="T250">. pareiškėjas yra neįvykdęs mokesčių ar socialinio draudimo įmokų mokėjimo įsipareigojimų pagal Lietuvos Respublikos teisės aktus;</text:span></text:p>
      <text:p text:style-name="P251"><text:span text:style-name="T252">20.3</text:span><text:span text:style-name="T253">. pareiškėjas paraiškoje arba jos prieduose pateikė klaidinančią arba melagingą informaciją;</text:span></text:p>
      <text:p text:style-name="P254"><text:span text:style-name="T255">20.4</text:span><text:span text:style-name="T256">. pareiškėjas bandė gauti konfidencialią informaciją arba daryti įtaką ministerijos darbuotojams, Komisijos nariams;</text:span></text:p>
      <text:p text:style-name="P257"><text:span text:style-name="T258">20.5</text:span><text:span text:style-name="T259">. pareiškėjas neturi pakankamai žmogiškųjų išteklių ir tinkamų administracinių gebėjimų projektui įgyvendinti;</text:span></text:p>
      <text:p text:style-name="P260"><text:span text:style-name="T261">20.6</text:span><text:span text:style-name="T262">. asmuo, turintis teisę veikti pareiškėjo vardu, turi neišnykusį ar nepanaikintą teistumą už profesinės veiklos pažeidimus;</text:span></text:p>
      <text:p text:style-name="P263"><text:span text:style-name="T264">20.7</text:span><text:span text:style-name="T265">.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266"><text:span text:style-name="T267">21</text:span><text:span text:style-name="T268">. Pareiškėjai, rengdami paraiškas, turi teisę gauti informaciją ir konsultacijas, kurias teikia atsakingi ministerijos Šeimos ir bendruomenių departamento Šeimos politikos skyriaus specialistai. Informacija pareiškėjams teikiama iki paskutinės paraiškų pateikimo dienos imtinai.</text:span></text:p>
      <text:p text:style-name="P269"/>
      <text:p text:style-name="P270"><text:span text:style-name="T271">V</text:span><text:span text:style-name="T272"><text:s/>SKYRIUS</text:span></text:p>
      <text:p text:style-name="P273"><text:span text:style-name="T274">KOMISIJOS DARBO ORGANIZAVIMAS</text:span></text:p>
      <text:p text:style-name="P275"/>
      <text:p text:style-name="P276"><text:span text:style-name="T277">22</text:span><text:span text:style-name="T278">. Projektus vertina Komisija, sudaroma socialinės apsaugos ir darbo ministro įsakymu.<text:s/></text:span></text:p>
      <text:p text:style-name="P279"><text:span text:style-name="T280">23</text:span><text:span text:style-name="T281">. Komisijos darbą organizuoja ir jai vadovauja Komisijos pirmininkas. Nesant Komisijos pirmininko jo funkcijas atlieka Komisijos pirmininko pavaduotojas. Komisiją techniškai aptarnauja Komisijos sekretorius. Komisijos sekretorių per pirmąjį Komisijos posėdį iš Komisijos narių skiria Komisijos pirmininka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Nuostatais ir kitais teisės aktais.</text:span></text:p>
      <text:p text:style-name="P282"><text:span text:style-name="T283">24</text:span><text:span text:style-name="T284">. Komisijos sekretorius:</text:span></text:p>
      <text:p text:style-name="P285"><text:span text:style-name="T286">24.1</text:span><text:span text:style-name="T287">. rengia skelbimus apie konkursą ir organizuoja jų paskelbimą;</text:span></text:p>
      <text:p text:style-name="P288"><text:span text:style-name="T289">24.2</text:span><text:span text:style-name="T290">. registruoja paraiškas konkurso paraiškų registre (kartu su vokais);</text:span></text:p>
      <text:p text:style-name="P291"><text:span text:style-name="T292">24.3</text:span><text:span text:style-name="T293">. prieš Komisijos pirmininkui paskirstant projektus Komisijos nariams įvertina, ar paraiškos atitinka Nuostatų 37 punkte nurodytus formaliuosius kriterijus;</text:span></text:p>
      <text:p text:style-name="P294"><text:span text:style-name="T295">24.4</text:span><text:span text:style-name="T296">. Komisijos pirmininko pavedimu nurodo pareiškėjams paaiškinti ar patikslinti paraiškose pateiktą informaciją, renka paaiškinimus ir patikslintus dokumentus ir juos teikia Komisijai;</text:span></text:p>
      <text:p text:style-name="P297"><text:span text:style-name="T298">24.5</text:span><text:span text:style-name="T299">. informuoja Komisiją apie gautas paraiškas, jų atitiktį formaliesiems kriterijams, trūkstamus dokumentus ir kitas konkursui organizuoti svarbias aplinkybes;</text:span></text:p>
      <text:p text:style-name="P300"><text:span text:style-name="T301">24.6</text:span><text:span text:style-name="T302">. renka Komisijos narių raštu pateiktą informaciją apie galimą viešųjų ir privačių interesų konfliktą ir jų pasirašytas nešališkumo deklaracijas;</text:span></text:p>
      <text:p text:style-name="P303"><text:span text:style-name="T304">24.7</text:span><text:span text:style-name="T305">. Komisijos pirmininko pavedimu Nuostatų 46 punkte nurodytu atveju informuoja pareiškėjus apie skirtų lėšų dydį, nurodo patikslinti sąmatą ir veiklų įgyvendinimo planą, renka pareiškėjų patikslintus dokumentus ir juos teikia Komisijai;</text:span></text:p>
      <text:p text:style-name="P306"><text:span text:style-name="T307">24.8</text:span><text:span text:style-name="T308">. rengia ministerijos kanclerio potvarkio dėl lėšų skyrimo, dokumentų priėmimo–perdavimo aktų ir kitų Komisijos veiklos dokumentų projektus;</text:span></text:p>
      <text:p text:style-name="P309"><text:span text:style-name="T310">24.9</text:span><text:span text:style-name="T311">. informuoja pareiškėjus apie ministerijos priimtus sprendimus dėl jų pateiktų paraiškų;</text:span></text:p>
      <text:p text:style-name="P312"><text:span text:style-name="T313">24.10</text:span><text:span text:style-name="T314">. techniškai aptarnauja Komisijos veiklą, organizuoja ir protokoluoja Komisijos posėdžius, pasirašo posėdžių protokolus.</text:span></text:p>
      <text:p text:style-name="P315"><text:span text:style-name="T316">25</text:span><text:span text:style-name="T317">.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18"><text:span text:style-name="T319">26</text:span><text:span text:style-name="T320">.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321"><text:span text:style-name="T322">27</text:span><text:span text:style-name="T323">. Komisijos nariams apie posėdį raštu arba elektroniniu paštu ne vėliau kaip prieš 5 darbo dienas praneša Komisijos sekretorius, jis kartu su pranešimu Komisijos nariams pateikia posėdžio darbotvarkės projektą ir medžiagą numatomais svarstyti klausimais.</text:span></text:p>
      <text:p text:style-name="P324"><text:span text:style-name="T325">28</text:span><text:span text:style-name="T326">. Komisijos narys, negalintis atvykti į posėdį, apie tai ne vėliau kaip prieš 3 darbo dienas iki Komisijos posėdžio turi pranešti Komisijos pirmininkui, išskyrus atvejus, kai to negali padaryti dėl objektyvių priežasčių.</text:span></text:p>
      <text:p text:style-name="P327"><text:span text:style-name="T328">29</text:span><text:span text:style-name="T329">. Tarp posėdžių Komisijos veiklos einamieji klausimai gali būti aptariami ir narių nuomonė išreiškiama elektroniniu paštu.</text:span></text:p>
      <text:p text:style-name="P330"><text:span text:style-name="T331">30</text:span><text:span text:style-name="T332">. Per pirmąjį Komisijos posėdį, prieš pradėdami darbą, Komisijos nariai privalo pasirašyti konfidencialumo pasižadėjimus užtikrinti konkurso informacijos konfidencialumą, viešai neskelbti ir neplatinti šios informacijos ir nešališkumo deklaraciją dėl objektyvių sprendimų priėmimo bei viešųjų ir privačių interesų konflikto vengimo.</text:span></text:p>
      <text:p text:style-name="P333">Konfidencialumo pasižadėjimus pasirašo ir Komisijos posėdžiuose stebėtojų teisėmis dalyvaujantys pareiškėjai bei kitų suinteresuotų asmenų atstovai.</text:p>
      <text:p text:style-name="P334"><text:span text:style-name="T335">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336"><text:span text:style-name="T337">31</text:span><text:span text:style-name="T338">. Komisijos nariams pasirašius Nuostatų 30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39"><text:span text:style-name="T340">32</text:span><text:span text:style-name="T341">. Komisijos pirmininkas, Komisijos narys ar Komisijos sekretorius gali būti nušalinti nuo pareigų Komisijoje, jeigu:</text:span></text:p>
      <text:p text:style-name="P342"><text:span text:style-name="T343">32.1</text:span><text:span text:style-name="T344">. jie įtariami pažeidę konkursui taikytinus teisės aktus;</text:span></text:p>
      <text:p text:style-name="P345"><text:span text:style-name="T346">32.2</text:span><text:span text:style-name="T347">. jie įtariami pažeidę konfidencialumo reikalavimus (pvz., atskleidė jiems patikėtus dokumentus ar duomenis tretiesiems asmenims);</text:span></text:p>
      <text:p text:style-name="P348"><text:span text:style-name="T349">32.3</text:span><text:span text:style-name="T350">.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51"><text:span text:style-name="T352">32.4</text:span><text:span text:style-name="T353">. jie savo veiksmais ar neveikimu trukdo Komisijos darbui, siekia paveikti konkurso eigą ir (ar) rezultatus;</text:span></text:p>
      <text:p text:style-name="P354"><text:span text:style-name="T355">32.5</text:span><text:span text:style-name="T356">. yra kitokių aplinkybių, kurios kelia abejonių dėl jų nešališkumo, objektyvumo, tinkamo pareigų atlikimo.</text:span></text:p>
      <text:p text:style-name="P357"><text:span text:style-name="T358">33</text:span><text:span text:style-name="T359">.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360"><text:span text:style-name="T361">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362"><text:span text:style-name="T363">34</text:span><text:span text:style-name="T364">.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365"><text:span text:style-name="T366">35</text:span><text:span text:style-name="T367">. Komisijos sprendimai įforminami protokolu, kurį pasirašo Komisijos posėdžio pirmininkas ir sekretorius. Komisijos posėdžius protokoluoja Komisijos sekretorius.</text:span></text:p>
      <text:p text:style-name="P368"><text:span text:style-name="T36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370"><text:span text:style-name="T371">36</text:span><text:span text:style-name="T372">. Komisijos narys turi teisę pareikšti atskirąją nuomonę, kuri pridedama prie protokolo.</text:span></text:p>
      <text:p text:style-name="P373"/>
      <text:p text:style-name="P374"><text:span text:style-name="T375">VI Skyrius</text:span><text:span text:style-name="T376"><text:line-break/>Paraiškų atitiktis reikalavimams ir Projektų vertinimas</text:span></text:p>
      <text:p text:style-name="P377"/>
      <text:p text:style-name="P378"><text:span text:style-name="T379">37</text:span><text:span text:style-name="T380">. Prieš Komisijos pirmininkui paskirstant projektus Komisijos nariams, Komisijos sekretorius paraiškoms suteikia sąlyginius numerius ir įvertina, ar:</text:span></text:p>
      <text:p text:style-name="P381"><text:span text:style-name="T382">37.1</text:span><text:span text:style-name="T383">. paraiška pateikta iki konkurso skelbime nurodytos datos;</text:span></text:p>
      <text:p text:style-name="P384"><text:span text:style-name="T385">37.2</text:span><text:span text:style-name="T386">. paraiška atitinka Nuostatų 11–13 ir 15 punktuose nustatytus reikalavimus;</text:span></text:p>
      <text:p text:style-name="P387"><text:span text:style-name="T388">37.3</text:span><text:span text:style-name="T389">. paraišką pateikė pareiškėjas, kuris patenka į subjektų, turinčių teisę teikti paraišką, grupę;</text:span></text:p>
      <text:p text:style-name="P390"><text:span text:style-name="T391">37.4</text:span><text:span text:style-name="T392">. pareiškėjas pateikė visus reikalaujamus dokumentus ir pateiktos dokumentų kopijos tinkamai patvirtintos;</text:span></text:p>
      <text:p text:style-name="P393"><text:span text:style-name="T394">37.5</text:span><text:span text:style-name="T395">. pareiškėjas yra atsiskaitęs už ankstesniais metais iš ministerijos gautų lėšų panaudojimą valstybės biudžeto lėšų naudojimo sutartyje ir<text:s/></text:span><text:span text:style-name="T396">atitinkamo konkurso finansavimo nuostatuose</text:span><text:span text:style-name="T397"><text:s/>nustatyta tvarka arba gautas lėšas panaudojęs pagal tikslinę paskirtį.<text:s/></text:span></text:p>
      <text:p text:style-name="P398"><text:span text:style-name="T399">38</text:span><text:span text:style-name="T400">.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gavimo dienos.</text:span></text:p>
      <text:p text:style-name="P401"><text:span text:style-name="T402">Jeigu kartu su paraiška nepateikti Nuostatų 14 punkte nurodyti privalomi pateikti dokumentai, pirmajame Komisijos posėdyje sprendžiamas tokios paraiškos priėmimo klausimas. Komisija gali tokią paraišką atmesti arba nurodyti pareiškėjui pateikti privalomus dokumentus per<text:s/></text:span><text:span text:style-name="T403"><text:line-break/>3 darbo dienas nuo nurodymo gavimo dienos.</text:span></text:p>
      <text:p text:style-name="P404"><text:span text:style-name="T405">39</text:span><text:span text:style-name="T406">. Paraiškos atmetamos, projektai yra nevertinami ir lėšos jiems neskiriamos, jeigu:</text:span></text:p>
      <text:p text:style-name="P407"><text:span text:style-name="T408">39.1</text:span><text:span text:style-name="T409">. paraišką pateikė pareiškėjas, kuris nepatenka į subjektų, turinčių teisę teikti paraišką, grupę;</text:span></text:p>
      <text:p text:style-name="P410"><text:span text:style-name="T411">39.2</text:span><text:span text:style-name="T412">. paraiška pateikta po galutinio paraiškų pateikimo termino;</text:span></text:p>
      <text:p text:style-name="P413"><text:span text:style-name="T414">39.3</text:span><text:span text:style-name="T415">. pareiškėjas konkurso skelbime ir (ar) Komisijos nustatytu laiku nepateikė visų reikalaujamų dokumentų ar reikalaujamo jų egzempliorių skaičiaus arba pateikė nepatvirtintas paraiškos ir dokumentų kopijas;</text:span></text:p>
      <text:p text:style-name="P416"><text:span text:style-name="T417">39.4</text:span><text:span text:style-name="T418">. paraiška neatitinka Nuostatų 11–13 punktuose nustatytų reikalavimų;</text:span></text:p>
      <text:p text:style-name="P419"><text:span text:style-name="T420">39.5</text:span><text:span text:style-name="T421">. pareiškėjas per 3 darbo dienas nuo prašymo paaiškinti, papildyti ar patikslinti pateiktą informaciją gavimo dienos nepateikė paaiškinimų, papildymų ar patikslinimų;</text:span></text:p>
      <text:p text:style-name="P422"><text:span text:style-name="T423">39.6</text:span><text:span text:style-name="T424">. pareiškėjas yra neatsiskaitęs už ankstesniais metais iš ministerijos gautų lėšų panaudojimą valstybės biudžeto lėšų naudojimo sutartyje ir<text:s/></text:span><text:span text:style-name="T425">atitinkamo konkurso finansavimo nuostatuose</text:span><text:span text:style-name="T426"><text:s/>nustatyta tvarka arba gautas lėšas panaudojęs ne pagal tikslinę paskirtį.</text:span></text:p>
      <text:p text:style-name="P427"><text:span text:style-name="T428">40</text:span><text:span text:style-name="T429">. Vertintinus projektus Komisijos nariams paskirsto Komisijos pirmininkas Komisijos posėdyje. Vieną projektą vertina ne mažiau kaip 2</text:span><text:span text:style-name="T430"><text:s/></text:span><text:span text:style-name="T431">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432"><text:span text:style-name="T433">Projektai turi būti įvertinti per 20 darbo dienų nuo paskutinės nustatytos dokumentų pateikimo konkursui dienos. Komisijos pirmininkas, atsižvelgdamas į gautų projektų skaičių ir apimtį, gali terminą pratęsti iki 10 darbo dienų.</text:span></text:p>
      <text:p text:style-name="P434"><text:span text:style-name="T435">41</text:span><text:span text:style-name="T436">. Komisijos nariai projektus vertina užpildydami vertinimo anketą (Nuostatų 2 priedas), vadovaudamiesi šioje anketoje nurodytais vertinimo kriterijais.</text:span></text:p>
      <text:p text:style-name="P437"><text:span text:style-name="T438">42</text:span><text:span text:style-name="T439">.<text:s/></text:span><text:span text:style-name="T440">Komisijos nariai turi įvertinti ir skirti balus už kiekvieną nurodytą aplinkybę:</text:span></text:p>
      <text:p text:style-name="P441"><text:span text:style-name="T442">42.1</text:span><text:span text:style-name="T443">. projekto atitiktį finansavimo prioritetams;</text:span></text:p>
      <text:p text:style-name="P444"><text:span text:style-name="T445">42.2</text:span><text:span text:style-name="T446">. projekto paraiškoje numatyto tikslo, uždavinių ir projekto santraukos aiškumą, atitiktį konkurso tikslui;</text:span></text:p>
      <text:p text:style-name="P447"><text:span text:style-name="T448">42.3</text:span><text:span text:style-name="T449">. projekto įgyvendinimo plano nuoseklumą, veiklų tinkamumą projekto tikslui ir uždaviniams pasiekti;</text:span></text:p>
      <text:p text:style-name="P450"><text:span text:style-name="T451">42.4</text:span><text:span text:style-name="T452">. projekto sąmatos pagrįstumą, atitiktį numatomoms veikloms, detalumą, realumą ir ekonomiškumą;</text:span></text:p>
      <text:p text:style-name="P453"><text:span text:style-name="T454">42.5</text:span><text:span text:style-name="T455">. laukiamų rezultatų reikšmingumą, realumą ir pagrįstumą.</text:span></text:p>
      <text:p text:style-name="P456"><text:span text:style-name="T457">43</text:span><text:span text:style-name="T458">. Komisija įvertina projektus, apskaičiuodama projektą vertinusių Komisijos narių kiekvienam projektui skirtų balų vidurkį, ir reitinguoja projektus balų mažėjimo tvarka. Aukščiausias galimas paraiškos įvertinimas – 60 balų. Lėšos skiriamos tiems projektams, kurie surinko daugiausia, tačiau ne mažiau negu 30 balų ir kuriems užteko konkursui įgyvendinti numatytų valstybės biudžeto lėšų. Paraiškos, surinkusios mažiau negu 30 balų, nefinansuojamos. Likę tinkami finansuoti projektai yra įtraukiami į rezervinių paraiškų sąrašą. Projektams iš rezervinių paraiškų sąrašo finansavimas gali būti skirtas Nuostatų 53 punkte nustatyta tvarka.</text:span></text:p>
      <text:p text:style-name="P459"><text:span text:style-name="T460">Jei pateikti projektai pagal turinį ir prioritetus yra įvertinami vienodai, pirmenybė teikiama projektui, kurio administravimo išlaidų dalis bus mažesnė.</text:span></text:p>
      <text:p text:style-name="P461"><text:span text:style-name="T462">44</text:span><text:span text:style-name="T463">. Komisija atrenka finansuotinus projektus ir siūlo projektams skirti lėšas, atsižvelgdama į numatomas vykdyti veiklas ir planuojamo projekto biudžeto pagrįstumą bei prašomą lėšų sumą, ir pateikia ministerijos kancleriui pasiūlymus dėl lėšų paskirstymo.</text:span></text:p>
      <text:p text:style-name="P464"><text:span text:style-name="T465">45</text:span><text:span text:style-name="T466">. Ministerijos kancleris per 7 darbo dienas nuo Komisijos pasiūlymų gavimo dienos priima sprendimą dėl lėšų skyrimo projektams, kuris įforminamas ministerijos kanclerio potvarkiu.</text:span><text:span text:style-name="T467"><text:s/></text:span></text:p>
      <text:p text:style-name="P468"><text:span text:style-name="T469">46</text:span><text:span text:style-name="T470">.<text:s/></text:span><text:span text:style-name="T471">Tuo atveju, kai priimamas sprendimas skirti dalį paraiškoje prašomų lėšų, prieš sudarant valstybės biudžeto lėšų naudojimo sutartį, ministerija raštu informuoja pareiškėją apie jam skirtų lėšų dydį, nurodo patikslinti sąmatą ir veiklų planą, o pareiškėjas ne vėliau nei per 5 darbo dienas nuo pranešimo gavimo patikslina sąmatą ir veiklų planą, nurodo, kokia apimtimi bus<text:s/></text:span><text:soft-page-break/><text:span text:style-name="T472">vykdomas projektas, aiškiai nustatydamas įgyvendinant projektą privalomus atlikti darbus, surengti renginius, suteikti paslaugas ir pan., patvirtina, kad priimtas sprendimas skirti dalį lėšų neturės neigiamos įtakos įgyvendinant projekte numatytus tikslus, ir patikslintus sąmatą bei veiklų planą pateikia ministerijai.</text:span></text:p>
      <text:p text:style-name="P473"><text:span text:style-name="T474">47</text:span><text:span text:style-name="T475">. Gavus pareiškėjų patikslintus dokumentus, Komisijos sekretorius ne vėliau nei kitą darbo dieną juos pateikia įvertinti tiems Komisijos nariams, kurie vertino pirmines paraiškas. Komisijos nariai patikslintus dokumentus įvertina ne vėliau nei per 3 darbo dienas.</text:span></text:p>
      <text:p text:style-name="P476"><text:span text:style-name="T477">48</text:span><text:span text:style-name="T478">. 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pan></text:p>
      <text:p text:style-name="P479"><text:span text:style-name="T480">49</text:span><text:span text:style-name="T481">. Pareiškėjams nepateikus patikslintų dokumentų arba Komisijai nepritarus patikslintiems pareiškėjų dokumentams, Komisijos siūlymu ministerijos kanclerio sprendimas dėl lėšų skyrimo tokių pareiškėjų pateiktiems projektams finansuoti pripažįstamas netekusiu galios. Komisijos sekretorius ne vėliau nei per 3 darbo dienas nuo Komisijos posėdžio parengia sprendimo dėl lėšų skyrimo pakeitimo projektą.</text:span></text:p>
      <text:p text:style-name="P482"><text:span text:style-name="T483">50</text:span><text:span text:style-name="T484">. Valstybės biudžeto lėšų naudojimo sutartis tarp pareiškėjo ir Socialinių paslaugų priežiūros departamento prie Socialinės apsaugos ir darbo ministerijos (toliau – Departamentas) sudaroma per 35 kalendorines dienas nuo sprendimo dėl lėšų skyrimo projektui priėmimo dienos, bet ne vėliau kaip iki 2016 m. lapkričio 24 d.</text:span></text:p>
      <text:p text:style-name="P485"><text:span text:style-name="T486">51</text:span><text:span text:style-name="T487">. Ministerija ne vėliau kaip per 5 darbo dienas nuo sprendimo dėl lėšų skyrimo projektams priėmimo dienos perduoda Departamentui po 1 egzempliorių paraiškų, kurioms skirtas finansavimas, ir Komisijos protokolinių sprendimų kopijas. Jei paraiškos buvo tikslinamos Nuostatų 46 punkte nustatyta tvarka, paraiškų, patikslintų dokumentų ir Komisijos protokolinių sprendimų kopijos Departamentui perduodamos ne vėliau nei per 3 darbo dienas po Komisijos posėdžio, kuriame įvertinti patikslinti dokumentai, dienos.</text:span></text:p>
      <text:p text:style-name="P488"><text:span text:style-name="T489">Perdavimas įforminamas už konkurso organizavimą atsakingų ministerijos ir Departamento administracijos padalinių vadovų pasirašytu dokumentų perdavimo–priėmimo aktu.</text:span></text:p>
      <text:p text:style-name="P490"><text:span text:style-name="T491">52</text:span><text:span text:style-name="T492">. Nesudarius valstybės biudžeto lėšų naudojimo sutarties dėl pareiškėjo kaltės per Nuostatų 50 punkte nurodytą terminą, Departamentas teikia ministerijos kancleriui pasiūlymą panaikinti sprendimą skirti lėšas.</text:span><text:span text:style-name="T493"><text:s/></text:span></text:p>
      <text:p text:style-name="P494"><text:span text:style-name="T495">53</text:span><text:span text:style-name="T496">. Pareiškėjui nesudarius valstybės biudžeto lėšų naudojimo sutarties per Nuostatų 50 punkte nurodytą terminą, atsisakius dalies lėšų ar nutraukus sutartį, likusios nepanaudotos lėšos paskirstomos Komisijos siūlymu ir ministerijos kanclerio sprendimu, įforminamu ministerijos potvarkiu, eilės tvarka projektams, esantiems rezervinių paraiškų sąraše.</text:span></text:p>
      <text:p text:style-name="P497"><text:span text:style-name="T498">Prieš priimant tokį sprendimą, Komisija gali paprašyti pareiškėjo pateikti papildomus ar patikslinti pateiktus dokumentus. Ministerijos kanclerio sprendimas dėl lėšų skyrimo priimamas per 5 darbo dienas nuo Komisijos siūlymo pateikimo dienos.</text:span></text:p>
      <text:p text:style-name="P499"><text:span text:style-name="T500">54</text:span><text:span text:style-name="T501">.<text:s/></text:span><text:span text:style-name="T502">Ministerija raštu informuoja pareiškėjus apie ministerijos kanclerio priimtą sprendimą per 3 darbo dienas nuo šio sprendimo priėmimo dienos. Pareiškėjai, kurių paraiškos buvo atmestos ar jiems neskirta lėšų, apie sprendimą informuojami raštu, nurodant atmetimo ar lėšų neskyrimo priežastis, pateikiant ministerijos kanclerio potvarkio išrašą.</text:span></text:p>
      <text:p text:style-name="P503">Informacija apie konkurso rezultatus ne vėliau kaip per 3 darbo dienas nuo ministerijos kanclerio potvarkio dėl lėšų skyrimo priėmimo skelbiama ministerijos interneto svetainėje www.socmin.lt.</text:p>
      <text:p text:style-name="P504"/>
      <text:p text:style-name="P505"><text:span text:style-name="T506">VII skyrius</text:span><text:span text:style-name="T507"><text:line-break/>Lėšų skyrimas projektams, projektų VYKDYMAS IR KONTROLĖ</text:span></text:p>
      <text:p text:style-name="P508"/>
      <text:p text:style-name="P509"><text:span text:style-name="T510">55</text:span><text:span text:style-name="T511">.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ir apmokėtos nuo valstybės biudžeto lėšų naudojimo sutarties pasirašymo su Departamentu dienos iki valstybės biudžeto lėšų naudojimo sutartyje numatytos dienos bei pagrįstos išlaidų pagrindimo ir apmokėjimo įrodymo dokumentų originalais arba oficialiai patvirtintomis jų kopijomis. Pareiškėjas paslaugas ar prekes projektui vykdyti turi įsigyti už kainas, ne didesnes už įprastas rinkoje egzistuojančias perkamų paslaugų ar prekių kainas, laikytis racionalaus lėšų naudojimo principo.</text:span></text:p>
      <text:p text:style-name="P512"><text:span text:style-name="T513">56</text:span><text:span text:style-name="T514">.<text:s/></text:span><text:span text:style-name="T515">Pareiškėjai gautas valstybės biudžeto lėšas privalo laikyti banke, kitoje kredito ar mokėjimo įstaigoje specialiai šioms lėšoms atidarytoje sąskaitoje, įvertindami valstybės biudžeto lėšų laikymo, naudojimo bei saugojimo rizikos veiksnius, ir naudoti tik valstybės biudžeto lėšų naudojimo sutartyje ir patvirtintoje sąmatoje nurodytai veiklai vykdyti.</text:span></text:p>
      <text:p text:style-name="P516"><text:span text:style-name="T517">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18"><text:span text:style-name="T519">57</text:span><text:span text:style-name="T520">. Tinkamomis finansuoti laikomos išlaidos:</text:span></text:p>
      <text:p text:style-name="P521"><text:span text:style-name="T522">57.1</text:span><text:span text:style-name="T523">. projekto administravimo išlaidos (ne daugiau kaip 30 procentų projektui skirtų lėšų):</text:span></text:p>
      <text:p text:style-name="P524"><text:span text:style-name="T525">57.1.1</text:span><text:span text:style-name="T526">.<text:s/></text:span>projekto vadovo darbo užmokestis, įskaitant socialinio draudimo įmokas;</text:p>
      <text:p text:style-name="P527"><text:span text:style-name="T528">57.1.2</text:span><text:span text:style-name="T529">. asmens, vykdančio buhalterinę apskaitą, darbo užmokestis,<text:s/></text:span><text:span text:style-name="T530">įskaitant socialinio draudimo įmokas (jei paslauga nėra perkama iš buhalterinės apskaitos paslaugas teikiančios įmonės (įstaigos), ar buhalterinės apskaitos paslaugas savarankiškai teikiančio asmens);</text:span></text:p>
      <text:p text:style-name="P531"><text:span text:style-name="T532">57.1.3</text:span><text:span text:style-name="T533">. užmokestis už buhalterinės apskaitos paslaugas pagal paslaugų sutartį (kai paslauga perkama iš buhalterinės apskaitos paslaugas teikiančios įmonės (įstaigos) ar buhalterinės apskaitos paslaugas savarankiškai teikiančio asmens);<text:s/></text:span></text:p>
      <text:p text:style-name="P534"><text:span text:style-name="T535">57.2</text:span><text:span text:style-name="T536">. projekto įgyvendinimo išlaidos (išlaidos, susijusios su Nuostatų 3 punkte nurodytų konkurso tikslo įgyvendinimu ir Nuostatų 8 punkte nurodytų veiklų vykdymu):</text:span></text:p>
      <text:p text:style-name="P537"><text:span text:style-name="T538">57.2.1</text:span><text:span text:style-name="T539">. darbuotojų, įgyvendinančių projektą, darbo užmokestis, įskaitant socialinio draudimo įmokas;</text:span></text:p>
      <text:p text:style-name="P540"><text:span text:style-name="T541">57.2.2</text:span><text:span text:style-name="T542">. išlaidos projekto veikloms įgyvendinti reikalingoms prekėms, priemonėms, išskyrus ilgalaikį materialųjį turtą,</text:span><text:span text:style-name="T543"><text:s/></text:span><text:span text:style-name="T544">kaip jis apibrėžtas Lietuvos Respublikos pridėtinės vertės mokesčio įstatyme, ir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didesnė nei 500 eurų, įsigyti;</text:span></text:p>
      <text:p text:style-name="P545"><text:span text:style-name="T546">57.2.3</text:span><text:span text:style-name="T547">. projektui įgyvendinti reikalingoms paslaugoms (psichologo, teisininko, lektoriaus, mokymų, renginių organizavimo, leidybos paslaugoms ir kt.), tiesiogiai susijusioms su projekto įgyvendinama veikla, įsigyti (paslaugų kaina pagal atlygintinų, autorines sutartis negali būti didesnė kaip 25 eurai už vieną valandą);</text:span></text:p>
      <text:p text:style-name="P548"><text:span text:style-name="T549">57.2.4</text:span><text:span text:style-name="T550">. patalpų, inventoriaus nuomai;</text:span></text:p>
      <text:p text:style-name="P551"><text:span text:style-name="T552">57.2.5</text:span><text:span text:style-name="T553">. transporto išlaidos (transporto nuoma, degalai, tepalai);</text:span></text:p>
      <text:p text:style-name="P554"><text:span text:style-name="T555">57.2.6</text:span><text:span text:style-name="T556">. komandiruočių (išskyrus tarptautinių komandiruočių) išlaidos (kelionių bilietai, apgyvendinimas, dienpinigiai ir kt.);</text:span></text:p>
      <text:p text:style-name="P557"><text:span text:style-name="T558">57.2.7</text:span><text:span text:style-name="T559">. išlaidos projekto sklaidos ir viešinimo priemonėms ir paslaugoms įsigyti;</text:span></text:p>
      <text:p text:style-name="P560"><text:span text:style-name="T561">57.2.8</text:span><text:span text:style-name="T562">. bankų, kitų kredito ar mokėjimo įstaigų suteiktų paslaugų už piniginių lėšų pervedimą mokesčiai;</text:span></text:p>
      <text:p text:style-name="P563"><text:span text:style-name="T564">57.2.9</text:span><text:span text:style-name="T565">. išlaidos savanoriškai veiklai organizuoti Lietuvos Respublikos savanoriškos veiklos įstatymo nustatyta tvarka.</text:span></text:p>
      <text:p text:style-name="P566"><text:span text:style-name="T567">58</text:span><text:span text:style-name="T568">. Tikslinės valstybės biudžeto lėšos negali būti naudojamos:</text:span></text:p>
      <text:p text:style-name="P569"><text:span text:style-name="T570">58.1</text:span><text:span text:style-name="T571">. pareiškėjo įsiskolinimams padengti ar investiciniams projektams finansuoti;</text:span></text:p>
      <text:p text:style-name="P572"><text:span text:style-name="T573">58.2</text:span><text:span text:style-name="T574">. pastatų statybai, rekonstrukcijai, kapitaliniam ir einamajam remontui;</text:span></text:p>
      <text:p text:style-name="P575"><text:span text:style-name="T576">58.3</text:span><text:span text:style-name="T577">. išperkamajai nuomai;</text:span></text:p>
      <text:p text:style-name="P578"><text:span text:style-name="T579">58.4</text:span><text:span text:style-name="T580">. patalpų ir transporto, nuosavybės teise priklausančių pareiškėjui, nuomos projekto veiklos išlaidoms dengti;</text:span></text:p>
      <text:p text:style-name="P581"><text:span text:style-name="T582">58.5</text:span><text:span text:style-name="T583">. kelionių (komandiruočių) užsienyje išlaidoms dengti.</text:span></text:p>
      <text:p text:style-name="P584"><text:span text:style-name="T585">58.6</text:span><text:span text:style-name="T586">. kitoms, tiesiogiai su projekto veiklomis nesusijusioms išlaidoms kompensuoti.</text:span></text:p>
      <text:p text:style-name="P587"><text:span text:style-name="T588">59</text:span><text:span text:style-name="T589">.<text:s/></text:span><text:span text:style-name="T590">Pareiškė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591"><text:span text:style-name="T592">60</text:span><text:span text:style-name="T593">.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594"><text:span text:style-name="T595">61</text:span><text:span text:style-name="T596">.<text:s/></text:span><text:span text:style-name="T597">Pareiškėjas privalo informuoti Departamentą, jei yra vykdoma ar numatoma vykdyti pareiškėjo reorganizacija, ir pateikti dokumentus ir informaciją, pagrindžiančią, kad po reorganizacijos veiksiantis juridinis asmuo, perimantis pareiškėjo teises ir pareigas, bus pajėgus tinkamai vykdyti projekto veiklas.</text:span></text:p>
      <text:p text:style-name="P598"><text:span text:style-name="T599">62</text:span><text:span text:style-name="T600">. Pareiškėjas privalo informuoti Departamentą apie tai, kad projekte numatytos veiklos nutraukiamos, sustabdomos ar panaikinamos. Gavęs tokį pranešimą, Departamentas sustabdo lėšų pervedimą projektui. Pareiškėjui atnaujinus veiklas ir apie tai pranešus Departamentui, atnaujinamas sustabdytas lėšų pervedimas.<text:s/></text:span></text:p>
      <text:p text:style-name="P601"><text:span text:style-name="T602">63</text:span><text:span text:style-name="T603">. Norėdamas patikslinti sąmatą, pareiškėjas turi pateikti Departamentui pagrįstą prašymą tikslinti sąmatą ir lyginamąjį sąmatos variantą. Departamentas, išnagrinėjęs pareiškėjo prašymą, per 3 darbo dienas priima sprendimą dėl sąmatos tikslinimo ir apie tai informuoja pareiškėją. Pareiškėjas gali teikti prašymą tikslinti sąmatą tik dėl nepatirtų išlaidų, išskyrus tinkamų išlaidų sumažėjimo atvejus.</text:span></text:p>
      <text:p text:style-name="P604"><text:span text:style-name="T605">64</text:span><text:span text:style-name="T606">. Apie leidimą tikslinti sąmatą pareiškėjas informuojamas raštu. Gavęs leidimą, pareiškėjas per 3 darbo dienas nuo jo gavimo privalo atitinkamai patikslinti išlaidų sąmatą ir ją pateikti Departamentui.</text:span></text:p>
      <text:p text:style-name="P607"><text:span text:style-name="T608">65</text:span><text:span text:style-name="T609">. Pareiškėjas privalo:</text:span></text:p>
      <text:p text:style-name="P610"><text:span text:style-name="T611">65.1</text:span><text:span text:style-name="T612">. projektą įgyvendinti iki 2016 m. gruodžio 10 d.;</text:span></text:p>
      <text:p text:style-name="P613"><text:span text:style-name="T614">65.2</text:span><text:span text:style-name="T615">. pasibaigus metams – iki 2017 m. sausio 5 d. Departamentui pateikti Biudžeto išlaidų sąmatos vykdymo ir patirtų sąnaudų ketvirtinę ataskaitą pagal Departamento pateiktą formą;</text:span></text:p>
      <text:p text:style-name="P616"><text:span text:style-name="T617">65.3</text:span><text:span text:style-name="T618">.<text:s/></text:span><text:span text:style-name="T619">pasibaigus metams – iki 2017 m. sausio 5 d. Departamentui pateikti galutines projekto įgyvendinimo veiklos ir finansinę ataskaitas bei buhalterinės apskaitos dokumentų,<text:s/></text:span><text:soft-page-break/><text:span text:style-name="T620">patvirtinančių lėšų panaudojimą, suvestinę pagal Departamento patvirtintas formas. Prie projekto veiklos ataskaitos gali būti pridedama turima su projekto įgyvendinimu susijusi rašytinė ir vaizdinė medžiaga</text:span><text:span text:style-name="T621">;</text:span></text:p>
      <text:p text:style-name="P622"><text:span text:style-name="T623">65.4</text:span><text:span text:style-name="T624">.<text:s/></text:span><text:span text:style-name="T625">ne vėliau kaip iki 2017 m. sausio 5 d. grąžinti nepanaudotas ar netikslingai panaudotas projektui įgyvendinti skirtas lėšas ir už šias lėšas gautas palūkanas pervesti į valstybės biudžeto lėšų naudojimo sutartyje nurodytą sąskaitą.</text:span></text:p>
      <text:p text:style-name="Normal"/>
      <text:p text:style-name="P626"><text:span text:style-name="T627">66</text:span><text:span text:style-name="T628">. Departamentas pareiškėjams teikia visą reikalingą dalykinę ir metodinę pagalbą, susijusią su projekto įgyvendinimu.</text:span></text:p>
      <text:p text:style-name="P629"><text:span text:style-name="T630">67</text:span><text:span text:style-name="T631">. Departamentas atrankos būdu tikrina, ar lėšas projektui gavęs pareiškėjas laikosi Nuostatų ir valstybės biudžeto lėšų naudojimo sutarties reikalavimų.</text:span></text:p>
      <text:p text:style-name="P632"><text:span text:style-name="T633">68</text:span><text:span text:style-name="T634">. Departamentas nutraukia valstybės biudžeto lėšų naudojimo sutartį su pareiškėjais ir skirtos lėšos grąžinamos, kai:</text:span></text:p>
      <text:p text:style-name="P635"><text:span text:style-name="T636">68.1</text:span><text:span text:style-name="T637">. Departamentas nustato, kad skirtos valstybės biudžeto lėšos naudojamos ne pagal paskirtį;</text:span></text:p>
      <text:p text:style-name="P638"><text:span text:style-name="T639">68.2</text:span><text:span text:style-name="T640">. Departamentas nustato esminių valstybės biudžeto lėšų naudojimo sutarties pažeidimų;</text:span></text:p>
      <text:p text:style-name="P641"><text:span text:style-name="T642">68.3</text:span><text:span text:style-name="T643">. paaiškėja, kad Nuostatų 14.5 papunktyje nurodytoje pažymoje buvo pateikta klaidinanti ar melaginga informacija.</text:span></text:p>
      <text:p text:style-name="P644"><text:span text:style-name="T645">69</text:span><text:span text:style-name="T646">.<text:s/></text:span><text:span text:style-name="T647">Departamentas ketvirčio ir metinę projekto įgyvendinimo ataskaitas (toliau – įgyvendinimo ataskaitos), projektų įvertinimo išvadas bei pasiūlymus pateikia ministerijai iki 2017 m. vasario <text:s/>mėnesio 5 d.<text:s/></text:span></text:p>
      <text:p text:style-name="P648"/>
      <text:p text:style-name="P649"><text:span text:style-name="T650">Įgyvendinimo ataskaitose projektai turi būti įvertinti atsižvelgiant į Nuostatų 72 punkte nurodytą projektų įgyvendinimo kriterijų.<text:s/></text:span><text:span text:style-name="T651">Įgyvendinimo ataskaitose projektų veiklos įgyvendinimo rodikliai turi būti pateikti pagal kiekvieno projekto atskirai vykdytą veiklą, pateikta apibendrinta informacija apie visų projektų įgyvendinimo rezultatus, problemas, su kuriomis Departamentas susiduria, vertindamas projektų lėšų panaudojimą ir pareiškėjų veiklą, išvados ir pasiūlymai.<text:s/></text:span></text:p>
      <text:p text:style-name="P652"><text:span text:style-name="T653">70</text:span><text:span text:style-name="T654">. Departamentas, nustatęs ar turintis pagrįstų įtarimų, kad pareiškėjas netinkamai vykdo valstybės biudžeto lėšų naudojimo sutarties reikalavimus, apie tai raštu informuoja pareiškėją ir sustabdo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apie pasirengimą tinkamai vykdyti valstybės biudžeto lėšų naudojimo sutartyje nustatytų reikalavimų, Departamentas vienašališkai nutraukia valstybės biudžeto lėšų naudojimo sutartį apie tai pareiškėją įspėjęs prieš 10 darbo dienų.</text:span></text:p>
      <text:p text:style-name="P655"><text:span text:style-name="T656">71</text:span><text:span text:style-name="T657">. Ministerijai ir (arba) Departamentui nustačius, kad pareiškėjas skirtas valstybės biudžeto lėšas panaudojo ne pagal paskirtį, pareiškėjas privalo jas grąžinti ministerijai arba Departamentui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658"><text:span text:style-name="T659">72</text:span><text:span text:style-name="T660">. Projektų įgyvendinimo kriterijus – suorganizuotų renginių, priemonių ir dalyvių skaičius.</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73</text:span><text:span text:style-name="T670">.<text:s/></text:span><text:span text:style-name="T671">Pareiškėjai turi skleisti informaciją (vietinėje žiniasklaidoje ir pagal galimybes kitose viešosios informacijos rengėjų bei visuomenės informavimo priemonių sistemose) apie įgyvendinamą projektą, kad tikslinės grupės ir visuomenė daugiau sužinotų projekto tikslus, eigą ir jo rezultatus. Skelbdami ir skleisdami informaciją apie projektą, pareiškėjai turi nepažeisti Lietuvos Respublikos įstatymų ir kitų teisės aktų reikalavimų, laikytis viešosios tvarkos ir nurodyti, kad projektui lėšas skyrė ministerija.</text:span></text:p>
      <text:p text:style-name="P672"><text:span text:style-name="T673">74</text:span><text:span text:style-name="T674">. Už informacijos ir pateiktų duomenų tikslumą, gautų lėšų buhalterinės apskaitos tvarkymą atsako pareiškėjas Lietuvos Respublikos įstatymų nustatyta tvarka.</text:span></text:p>
      <text:p text:style-name="P675"><text:span text:style-name="T676">75</text:span><text:span text:style-name="T677">. Ministerijos kanclerio sprendimas dėl projekto finansavimo gali būti skundžiamas Lietuvos Respublikos viešojo administravimo įstatymo ir Lietuvos Respublikos administracinių bylų teisenos įstatymo nustatyta tvarka.</text:span></text:p>
      <text:p text:style-name="P678"><text:span text:style-name="T679">76</text:span><text:span text:style-name="T680">. Ministerija turi teisę atlikti projekto įgyvendinimo ir lėšų panaudojimo teisingumo ir tikslingumo auditą. <text:s text:c="14"/></text:span></text:p>
      <text:p text:style-name="P681"><text:span text:style-name="T68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variant="small-cap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variant="small-cap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variant="small-cap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variant="small-cap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variant="small-cap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Kulbauskas</meta:initial-creator>
    <dc:creator>adlibuser</dc:creator>
    <meta:creation-date>2016-10-24T10:11:00Z</meta:creation-date>
    <dc:date>2016-10-24T10:11:00Z</dc:date>
    <meta:print-date>2016-10-14T12:21:00Z</meta:print-date>
    <meta:template xlink:href="Normal.dotm" xlink:type="simple"/>
    <meta:editing-cycles>2</meta:editing-cycles>
    <meta:editing-duration>PT0S</meta:editing-duration>
    <meta:user-defined meta:name="_NewReviewCycle"/>
    <meta:user-defined meta:name="_EmailSubject">skubiai peržiūrai</meta:user-defined>
    <meta:user-defined meta:name="_AuthorEmail">Jurate.Balciuniene@socmin.lt</meta:user-defined>
    <meta:user-defined meta:name="_AuthorEmailDisplayName">Jūratė Balčiūnienė</meta:user-defined>
    <meta:user-defined meta:name="_ReviewingToolsShownOnce"/>
    <meta:document-statistic meta:page-count="14" meta:paragraph-count="717" meta:word-count="5683" meta:character-count="40205" meta:row-count="1957" meta:non-whitespace-character-count="35239"/>
  </office:meta>
</office:document-meta>
</file>