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text-indent="0.043in">
        <style:tab-stops>
          <style:tab-stop style:type="left" style:position="0in"/>
        </style:tab-stops>
      </style:paragraph-properties>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color="#000000"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text:s/></text:span><text:span text:style-name="T11">ŠALČININKŲ RAJONO SAVIVALDYBĖS TARYBOS 2018 M. BALANDŽIO 26 D. SPRENDIMO NR. T-1045 „DĖL ŠALČININKŲ RAJONO SAVIVALDYBĖS VIEŠŲJŲ SVEIKATOS PRIEŽIŪROS ĮSTAIGŲ VADOVŲ DARBO APMOKĖJIMO TVARKOS APRAŠO PATVIRTINIMO“ PANAIKINIMO</text:span></text:p>
      <text:p text:style-name="P12"/>
      <text:p text:style-name="P13">2018 m. birželio 27 d. <text:s/>Nr. T-1122</text:p>
      <text:p text:style-name="P14">Šalčininkai</text:p>
      <text:p text:style-name="P15"/>
      <text:p text:style-name="P16"/>
      <text:p text:style-name="P17"><text:span text:style-name="T18">Vadovaudamasi Lietuvos Respublikos vietos savivaldos įstatymo 18 straipsnio 1 dalimi ir atsižvelgdama į Lietuvos Respublikos sveikatos apsaugos ministro 2018 m. gegužės 28 d. įsakymą Nr. V-614 „Dėl Lietuvos Respublikos sveikatos apsaugos ministro 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pripažinimo netekusiu galios“ bei į Lietuvos Respublikos sveikatos apsaugos ministro 2018 m. gegužės 9 d. įsakymą Nr. V-554 „Dėl Lietuvos nacionalinės sveikatos sistemos viešųjų ir biudžetinių įstaigų, teikiančių asmens sveikatos priežiūros paslaugas, veiklos rezultatų vertinimo rodiklių 2018 metų siektinų reikšmių patvirtinimo“, <text:s/>Šalčininkų rajono savivaldybės taryba <text:s/>n u s p r e n d ž i a:</text:span></text:p>
      <text:p text:style-name="P19"><text:span text:style-name="T20">Pripažinti netekusiu galios Šalčininkų rajono savivaldybės tarybos 2018 m. balandžio 26 d. sprendimą Nr. T-1045 „Dėl Šalčininkų rajono savivaldybės viešųjų sveikatos priežiūros įstaigų vadovų darbo apmokėjimo tvarkos aprašo patvirtinimo“.</text:span></text:p>
      <text:p text:style-name="Normal"/>
      <text:p text:style-name="Normal"/>
      <text:p text:style-name="Normal"/>
      <text:p text:style-name="Normal"/>
      <text:p text:style-name="Normal"><text:span text:style-name="T21">Savivaldybės me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07-02T11:59:00Z</meta:creation-date>
    <dc:date>2018-07-02T11:59:00Z</dc:date>
    <meta:print-date>2018-06-28T08:4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11" meta:word-count="194" meta:character-count="1533" meta:row-count="42" meta:non-whitespace-character-count="1350"/>
  </office:meta>
</office:document-meta>
</file>