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etter-kerning="true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text-transform="uppercase" style:letter-kerning="true" style:language-asian="zh" style:country-asian="CN"/>
    </style:style>
    <style:style style:name="T24" style:parent-style-name="DefaultParagraphFont" style:family="text">
      <style:text-properties fo:font-weight="bold" style:font-weight-asian="bold" fo:text-transform="uppercase" style:letter-kerning="true" style:language-asian="zh" style:country-asian="CN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666in"/>
    </style:style>
    <style:style style:name="P35" style:parent-style-name="Normal" style:family="paragraph">
      <style:paragraph-properties fo:text-align="justify" style:line-height-at-least="0.1666in"/>
    </style:style>
    <style:style style:name="P36" style:parent-style-name="Normal" style:family="paragraph">
      <style:paragraph-properties fo:text-align="justify" style:line-height-at-least="0.1666in"/>
    </style:style>
    <style:style style:name="P37" style:parent-style-name="Normal" style:family="paragraph">
      <style:paragraph-properties fo:text-align="justify" style:line-height-at-least="0.166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JONIŠKIO RAJONO SAVIVALDYBĖS ADMINISTRACIJOS DIREKTORIAUS</text:span><text:span text:style-name="T17"><text:line-break/>2021 M. SPALIO 20 D. ĮSAKYMO NR. a-1011 „</text:span><text:span text:style-name="T18">DĖL<text:s/></text:span><text:span text:style-name="T19">VAIZDO</text:span><text:span text:style-name="T20"><text:s/>DUOMENŲ TVARKYMO<text:s/></text:span><text:span text:style-name="T21">JONIŠKIO<text:s/></text:span><text:span text:style-name="T22">RAJONO SAVIVALDYBĖS ADMINISTRACIJOJE TVARKOS APRAŠO</text:span><text:span text:style-name="T23"><text:line-break/></text:span><text:span text:style-name="T24">PATVIRTINIMO“ PAKEITIMO</text:span></text:p>
      <text:p text:style-name="P25"/>
      <text:p text:style-name="P26">2021 m. gruodžio 7 d. Nr. A-1173</text:p>
      <text:p text:style-name="P27">Joniškis<text:s/></text:p>
      <text:p text:style-name="P28"/>
      <text:p text:style-name="P29"/>
      <text:p text:style-name="P30"><text:span text:style-name="T31">Vadovaudamasis Lietuvos Respublikos vietos savivaldos įstatymo 18 straipsnio 1 dalimi,</text:span></text:p>
      <text:p text:style-name="P32"><text:span text:style-name="T33">p a k e i č i u <text:s/>Vaizdo duomenų tvarkymo Joniškio rajono savivaldybės administracijoje tvarkos aprašo, patvirtinto Joniškio rajono savivaldybės administracijos direktoriaus 2021 m. spalio 20 d. įsakymu Nr. A-1011 „Dėl Vaizdo duomenų tvarkymo Joniškio rajono savivaldybės administracijoje tvarkos aprašo patvirtinimo“ (su pakeitimu, padarytu 2021 m. lapkričio 24 d. įsakymu Nr. A-1116), 1 priedą ir išdėstau jį nauja redakcija (pridedama).</text:span></text:p>
      <text:p text:style-name="P34"/>
      <text:p text:style-name="P35"/>
      <text:p text:style-name="P36"/>
      <text:soft-page-break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07T13:56:00Z</meta:creation-date>
    <dc:date>2021-12-07T13:56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3" meta:character-count="923" meta:row-count="22" meta:non-whitespace-character-count="817"/>
  </office:meta>
</office:document-meta>
</file>